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style:paragraph-properties fo:text-align="center" style:text-autospace="none" style:writing-mode="lr-tb">
        <style:tab-stops>
          <style:tab-stop style:position="0.84cm"/>
        </style:tab-stops>
      </style:paragraph-properties>
    </style:style>
    <style:style style:name="P9" style:family="paragraph">
      <style:paragraph-properties fo:margin-left="0.635cm" fo:margin-right="0cm" fo:text-align="center" fo:text-indent="0cm" style:text-autospace="none" style:writing-mode="lr-tb"/>
    </style:style>
    <style:style style:name="P10" style:family="paragraph">
      <loext:graphic-properties draw:fill="solid" draw:fill-color="#ffffff"/>
      <style:paragraph-properties fo:text-align="center" style:text-autospace="none" style:writing-mode="lr-tb">
        <style:tab-stops>
          <style:tab-stop style:position="0.84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4.572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762cm" fo:min-width="8.488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6.477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86cm" fo:min-width="7.43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5.525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144cm" fo:min-width="5.842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72cm" fo:min-width="3.302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澎湖科技大學辦理中英文立案證明建議流程</text:span></text:p>
      <text:p text:style-name="P1"><draw:g text:anchor-type="as-char" svg:y="0cm" draw:z-index="0" draw:style-name="gr1"><draw:rect draw:style-name="gr2" draw:text-style-name="P3" svg:width="14.606cm" svg:height="22.861cm" svg:x="0cm" svg:y="0cm"><text:p/></draw:rect><draw:custom-shape draw:style-name="gr3" draw:text-style-name="P5" svg:width="5.081cm" svg:height="1.271cm" svg:x="4.604cm" svg:y="0cm"><text:p text:style-name="P4"><text:span text:style-name="T2">教務處註冊組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7" svg:width="8.997cm" svg:height="3.017cm" svg:x="2.646cm" svg:y="1.799cm"><text:p text:style-name="P6"><text:span text:style-name="T2">填寫申請書</text:span><text:span text:style-name="T2">(</text:span><text:span text:style-name="T2">申請書請至教務處網站下載</text:span><text:span text:style-name="T2">)</text:span></text:p><text:p text:style-name="P6"><text:span text:style-name="T2">工本費</text:span><text:span text:style-name="T2">(30</text:span><text:span text:style-name="T2">元</text:span><text:span text:style-name="T2">)</text:span><text:span text:style-name="T2">至出納組繳納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3" draw:type="line" svg:x1="7.142cm" svg:y1="1.27cm" svg:x2="7.146cm" svg:y2="1.801cm" svg:d="M7142 1270l4 531" svg:viewBox="0 0 5 533"><text:p/></draw:connector><draw:connector draw:style-name="gr5" draw:text-style-name="P3" draw:type="line" svg:x1="7.142cm" svg:y1="4.814cm" svg:x2="7.146cm" svg:y2="5.477cm" svg:d="M7142 4814l4 663" svg:viewBox="0 0 5 665"><text:p/></draw:connector><draw:custom-shape draw:style-name="gr6" draw:text-style-name="P5" svg:width="6.986cm" svg:height="0.953cm" svg:x="3.651cm" svg:y="5.477cm"><text:p text:style-name="P4"><text:span text:style-name="T2">學生申請</text:span></text:p><text:p text:style-name="P6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10" svg:width="7.938cm" svg:height="2.541cm" svg:x="3.175cm" svg:y="7.223cm"><text:p text:style-name="P8"><text:span text:style-name="T3"/></text:p><text:p text:style-name="P9"><text:span text:style-name="T2">教務處註冊組受理查驗</text:span></text:p><text:p text:style-name="P6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5" svg:width="6.033cm" svg:height="0.953cm" svg:x="4.128cm" svg:y="10.478cm"><text:p text:style-name="P4"><text:span text:style-name="T2">確認申請需求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3" draw:type="line" svg:x1="7.142cm" svg:y1="6.429cm" svg:x2="7.146cm" svg:y2="7.225cm" svg:d="M7142 6429l4 796" svg:viewBox="0 0 5 797"><text:p/></draw:connector><draw:connector draw:style-name="gr5" draw:text-style-name="P3" draw:type="line" svg:x1="7.142cm" svg:y1="9.761cm" svg:x2="7.146cm" svg:y2="10.478cm" svg:d="M7142 9761l4 717" svg:viewBox="0 0 5 718"><text:p/></draw:connector><draw:custom-shape draw:style-name="gr9" draw:text-style-name="P7" svg:width="6.351cm" svg:height="5.398cm" svg:x="0.635cm" svg:y="13.97cm"><text:p text:style-name="P6"><text:span text:style-name="T2">教育部發出之立案證明</text:span></text:p><text:p text:style-name="P6"><text:span text:style-name="T2">另函說明：</text:span></text:p><text:p text:style-name="P6"><text:span text:style-name="T2">學校改名改制之陳述</text:span></text:p><text:p text:style-name="P6"><text:span text:style-name="T2">申請人就讀之學制闡述</text:span></text:p><text:p text:style-name="P6"><text:span text:style-name="T2">申請人之入學資格</text:span></text:p><text:p text:style-name="P6"><text:span text:style-name="T2">申請人畢業所授學位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7" svg:width="6.351cm" svg:height="5.398cm" svg:x="7.62cm" svg:y="13.97cm"><text:p text:style-name="P6"><text:span text:style-name="T2">教育部發出之立案證明</text:span></text:p><text:p text:style-name="P6"><text:span text:style-name="T2">若學校曾改名改制，另函說明之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3" svg:x1="7.144cm" svg:y1="11.43cm" svg:x2="3.808cm" svg:y2="13.972cm" svg:d="M7144 11430v688h-3336v1854" svg:viewBox="0 0 3337 2544"><text:p/></draw:connector><draw:connector draw:style-name="gr10" draw:text-style-name="P3" svg:x1="7.144cm" svg:y1="11.43cm" svg:x2="10.797cm" svg:y2="13.972cm" svg:d="M7144 11430v688h3653v1854" svg:viewBox="0 0 3655 2544"><text:p/></draw:connector><draw:frame draw:style-name="gr11" draw:text-style-name="P7" svg:width="2.541cm" svg:height="0.551cm" svg:x="9.737cm" svg:y="12.7cm"><draw:text-box><text:p text:style-name="P6"><text:span text:style-name="T2">純立案證明</text:span></text:p></draw:text-box></draw:frame><draw:frame draw:style-name="gr11" draw:text-style-name="P7" svg:width="1.906cm" svg:height="0.551cm" svg:x="2.937cm" svg:y="12.7cm"><draw:text-box><text:p text:style-name="P6"><text:span text:style-name="T2">學制釋義</text:span></text:p></draw:text-box></draw:frame><draw:custom-shape draw:style-name="gr12" draw:text-style-name="P5" svg:width="3.811cm" svg:height="1.826cm" svg:x="8.916cm" svg:y="20.082cm"><text:p text:style-name="P4"><text:span text:style-name="T2">學生親領或</text:span></text:p><text:p text:style-name="P4"><text:span text:style-name="T2">函文寄送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3" draw:type="line" svg:x1="10.793cm" svg:y1="19.366cm" svg:x2="10.821cm" svg:y2="20.082cm" svg:d="M10793 19366l28 716" svg:viewBox="0 0 30 718"><text:p/></draw:connector><draw:custom-shape draw:style-name="gr12" draw:text-style-name="P5" svg:width="3.811cm" svg:height="1.826cm" svg:x="1.905cm" svg:y="20.082cm"><text:p text:style-name="P4"><text:span text:style-name="T2">學生親領或</text:span></text:p><text:p text:style-name="P4"><text:span text:style-name="T2">函文寄送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3" draw:type="line" svg:x1="3.808cm" svg:y1="19.366cm" svg:x2="3.812cm" svg:y2="20.082cm" svg:d="M3808 19366l4 716" svg:viewBox="0 0 5 718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font-size="14pt" style:font-size-asian="14pt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立案證明申請流程</dc:title>
    <meta:initial-creator>MOEIT</meta:initial-creator>
    <meta:creation-date>2013-09-12T10:52:00</meta:creation-date>
    <dc:creator>user</dc:creator>
    <dc:date>2013-11-20T12:11:00</dc:date>
    <meta:editing-cycles>37</meta:editing-cycles>
    <meta:editing-duration>PT3H44M</meta:editing-duration>
    <meta:document-statistic meta:table-count="0" meta:image-count="0" meta:object-count="0" meta:page-count="1" meta:paragraph-count="2" meta:word-count="21" meta:character-count="21" meta:non-whitespace-character-count="21"/>
    <meta:generator>LibreOffice/5.2.3.3$Windows_x86 LibreOffice_project/d54a8868f08a7b39642414cf2c8ef2f228f780cf</meta:generator>
  </office:meta>
</office:document-meta>
</file>