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104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>
      <style:paragraph-properties fo:margin-top="0.318cm" fo:margin-bottom="0cm" style:line-height-at-least="0cm" fo:text-align="center" style:writing-mode="lr-tb"/>
    </style:style>
    <style:style style:name="P3" style:family="paragraph">
      <loext:graphic-properties draw:fill="solid" draw:fill-color="#ffffff"/>
      <style:paragraph-properties fo:margin-top="0.318cm" fo:margin-bottom="0cm" style:line-height-at-least="0cm" fo:text-align="center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frame draw:style-name="gr2" draw:text-style-name="P3" svg:width="7.621cm" svg:height="1.43cm" svg:x="3.175cm" svg:y="1.588cm"><draw:text-box><text:p text:style-name="P2"><text:span text:style-name="T1">各單位簽會之退學人員名單</text:span></text:p></draw:text-box></draw:frame><draw:frame draw:style-name="gr2" draw:text-style-name="P5" svg:width="7.621cm" svg:height="1.588cm" svg:x="3.175cm" svg:y="4.128cm"><draw:text-box><text:p text:style-name="P4"><text:span text:style-name="T1">簽會教務處註冊組</text:span></text:p></draw:text-box></draw:frame><draw:frame draw:style-name="gr2" draw:text-style-name="P5" svg:width="7.621cm" svg:height="1.482cm" svg:x="3.175cm" svg:y="6.721cm"><draw:text-box><text:p text:style-name="P4"><text:span text:style-name="T1">經註冊組組長、教務長審核</text:span></text:p></draw:text-box></draw:frame><draw:frame draw:style-name="gr2" draw:text-style-name="P5" svg:width="7.621cm" svg:height="1.588cm" svg:x="3.096cm" svg:y="9.367cm"><draw:text-box><text:p text:style-name="P4"><text:span text:style-name="T1">校長核定</text:span></text:p></draw:text-box></draw:frame><draw:frame draw:style-name="gr2" draw:text-style-name="P5" svg:width="7.621cm" svg:height="1.588cm" svg:x="3.175cm" svg:y="12.066cm"><draw:text-box><text:p text:style-name="P4"><text:span text:style-name="T1">以雙掛號寄發退學通知</text:span></text:p></draw:text-box></draw:frame><draw:frame draw:style-name="gr2" draw:text-style-name="P5" svg:width="7.621cm" svg:height="1.588cm" svg:x="3.175cm" svg:y="14.923cm"><draw:text-box><text:p text:style-name="P4"><text:span text:style-name="T1">學籍異動資料登記列管</text:span></text:p></draw:text-box></draw:frame><draw:frame draw:style-name="gr2" draw:text-style-name="P5" svg:width="7.621cm" svg:height="1.588cm" svg:x="3.175cm" svg:y="17.781cm"><draw:text-box><text:p text:style-name="P4"><text:span text:style-name="T1">結束</text:span></text:p></draw:text-box></draw:frame><draw:line draw:style-name="gr3" draw:text-style-name="P6" svg:x1="6.985cm" svg:y1="3.043cm" svg:x2="6.985cm" svg:y2="4.128cm"><text:p/></draw:line><draw:line draw:style-name="gr3" draw:text-style-name="P6" svg:x1="6.985cm" svg:y1="5.716cm" svg:x2="7.011cm" svg:y2="6.801cm"><text:p/></draw:line><draw:line draw:style-name="gr3" draw:text-style-name="P6" svg:x1="6.985cm" svg:y1="8.203cm" svg:x2="7.011cm" svg:y2="9.288cm"><text:p/></draw:line><draw:line draw:style-name="gr3" draw:text-style-name="P6" svg:x1="7.012cm" svg:y1="11.087cm" svg:x2="7.038cm" svg:y2="11.934cm"><text:p/></draw:line><draw:line draw:style-name="gr3" draw:text-style-name="P6" svg:x1="7.038cm" svg:y1="16.59cm" svg:x2="7.064cm" svg:y2="17.675cm"><text:p/></draw:line><draw:line draw:style-name="gr3" draw:text-style-name="P6" svg:x1="7.065cm" svg:y1="13.812cm" svg:x2="7.091cm" svg:y2="14.897cm"><text:p/></draw:line></draw:g>【核發退學通知單之作業流程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核發退學通知單之作業流程】</dc:title>
    <meta:initial-creator>user</meta:initial-creator>
    <meta:creation-date>2011-05-13T15:00:00</meta:creation-date>
    <dc:creator>user</dc:creator>
    <dc:date>2011-05-13T15:22:00</dc:date>
    <meta:print-date>2011-05-13T15:22:00</meta:print-date>
    <meta:editing-cycles>2</meta:editing-cycles>
    <meta:editing-duration>PT22M</meta:editing-duration>
    <meta:document-statistic meta:table-count="0" meta:image-count="0" meta:object-count="0" meta:page-count="1" meta:paragraph-count="1" meta:word-count="14" meta:character-count="14" meta:non-whitespace-character-count="14"/>
    <meta:generator>LibreOffice/5.2.3.3$Windows_x86 LibreOffice_project/d54a8868f08a7b39642414cf2c8ef2f228f780cf</meta:generator>
  </office:meta>
</office:document-meta>
</file>