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anguage="nl" fo:country="B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8" style:family="paragraph" style:parent-style-name="Standard">
      <style:text-properties fo:language="zh" fo:country="TW" style:font-name-asian="標楷體" style:language-asian="zh" style:country-asian="TW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摘要">
      <style:paragraph-properties fo:text-align="center" style:justify-single-word="false"/>
    </style:style>
    <style:style style:name="P11" style:family="paragraph" style:parent-style-name="摘要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nl" fo:country="BE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</text:span><text:span text:style-name="T2">放棄修讀雙主修申請流程表</text:span><text:span text:style-name="T1">】</text:span></text:p>
      <text:p text:style-name="P4"><draw:frame draw:style-name="fr1" draw:name="框架1" text:anchor-type="char" svg:x="3.163cm" svg:y="0.94cm" svg:width="9.55cm" svg:height="1.295cm" draw:z-index="0"><draw:text-box><text:p text:style-name="P1">填寫申請表(網路下載表格)</text:p></draw:text-box></draw:frame></text:p>
      <text:p text:style-name="P3"/>
      <text:p text:style-name="P7"><draw:line text:anchor-type="char" draw:z-index="1" draw:style-name="gr1" draw:text-style-name="P12" svg:x1="8.255cm" svg:y1="0.318cm" svg:x2="8.255cm" svg:y2="1.906cm"><text:p/></draw:line></text:p>
      <text:p text:style-name="P5"/>
      <text:p text:style-name="P5"/>
      <text:p text:style-name="P7"><draw:frame draw:style-name="fr1" draw:name="框架2" text:anchor-type="char" svg:x="3.48cm" svg:y="-0.012cm" svg:width="9.551cm" svg:height="1.455cm" draw:z-index="6"><draw:text-box><text:p text:style-name="P11">主系系主任審查</text:p></draw:text-box></draw:frame></text:p>
      <text:p text:style-name="P5"/>
      <text:p text:style-name="P7"><draw:line text:anchor-type="char" draw:z-index="2" draw:style-name="gr1" draw:text-style-name="P12" svg:x1="8.255cm" svg:y1="0cm" svg:x2="8.255cm" svg:y2="1.905cm"><text:p/></draw:line></text:p>
      <text:p text:style-name="P5"/>
      <text:p text:style-name="P5"/>
      <text:p text:style-name="P7"><draw:frame draw:style-name="fr1" draw:name="框架3" text:anchor-type="char" svg:x="3.48cm" svg:y="-0.012cm" svg:width="9.761cm" svg:height="1.773cm" draw:z-index="7"><draw:text-box><text:p text:style-name="P11">加修系系主任審查</text:p></draw:text-box></draw:frame></text:p>
      <text:p text:style-name="P5"/>
      <text:p text:style-name="P7"><draw:line text:anchor-type="char" draw:z-index="4" draw:style-name="gr1" draw:text-style-name="P12" svg:x1="8.255cm" svg:y1="0.318cm" svg:x2="8.255cm" svg:y2="1.588cm"><text:p/></draw:line></text:p>
      <text:p text:style-name="P5"/>
      <text:p text:style-name="P7"><draw:frame draw:style-name="fr1" draw:name="框架4" text:anchor-type="char" svg:x="3.48cm" svg:y="0.305cm" svg:width="9.761cm" svg:height="1.612cm" draw:z-index="3"><draw:text-box><text:p text:style-name="P10"><text:span text:style-name="T3">將申請表送註冊組承辦人員審核</text:span></text:p><text:p text:style-name="P11">(檢附歷年成績單)</text:p></draw:text-box></draw:frame></text:p>
      <text:p text:style-name="P5"/>
      <text:p text:style-name="Standard"/>
      <text:p text:style-name="P6"><draw:line text:anchor-type="char" draw:z-index="8" draw:style-name="gr1" draw:text-style-name="P12" svg:x1="8.255cm" svg:y1="0cm" svg:x2="8.255cm" svg:y2="1.27cm"><text:p/></draw:line></text:p>
      <text:p text:style-name="Standard"/>
      <text:p text:style-name="P8"><draw:frame draw:style-name="fr1" draw:name="框架5" text:anchor-type="char" svg:x="3.48cm" svg:y="-0.012cm" svg:width="9.975cm" svg:height="1.612cm" draw:z-index="5"><draw:text-box><text:p text:style-name="P10"><text:span text:style-name="T6">註冊組組長</text:span></text:p></draw:text-box></draw:frame></text:p>
      <text:p text:style-name="P8"><draw:line text:anchor-type="char" draw:z-index="10" draw:style-name="gr1" draw:text-style-name="P12" svg:x1="8.255cm" svg:y1="0.953cm" svg:x2="8.255cm" svg:y2="1.906cm"><text:p/></draw:line><draw:frame draw:style-name="fr1" draw:name="框架6" text:anchor-type="char" svg:x="3.466cm" svg:y="1.879cm" svg:width="10.213cm" svg:height="1.958cm" draw:z-index="9"><draw:text-box><text:p text:style-name="P2">教務長審核後核備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2:36:00</meta:creation-date>
    <dc:creator>曉蘭</dc:creator>
    <dc:date>2009-04-01T15:59:00</dc:date>
    <meta:editing-cycles>3</meta:editing-cycles>
    <meta:editing-duration>PT1M</meta:editing-duration>
    <meta:document-statistic meta:table-count="0" meta:image-count="0" meta:object-count="0" meta:page-count="1" meta:paragraph-count="8" meta:word-count="78" meta:character-count="78" meta:non-whitespace-character-count="78"/>
    <meta:generator>LibreOffice/5.2.3.3$Windows_x86 LibreOffice_project/d54a8868f08a7b39642414cf2c8ef2f228f780cf</meta:generator>
  </office:meta>
</office:document-meta>
</file>