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fo:language="zh" fo:country="TW" fo:font-weight="bold" style:font-name-asian="標楷體" style:font-size-asian="10pt" style:language-asian="zh" style:country-asian="TW" style:font-weight-asian="bold" style:font-weight-complex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language="zh" fo:country="TW" style:font-name-asian="標楷體" style:language-asian="zh" style:country-asian="TW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Text_20_body">
      <style:paragraph-properties style:line-height-at-least="0cm" style:snap-to-layout-grid="false"/>
    </style:style>
    <style:style style:name="P6" style:family="paragraph" style:parent-style-name="Text_20_body">
      <style:paragraph-properties style:line-height-at-least="0cm" style:snap-to-layout-grid="false"/>
      <style:text-properties fo:font-size="14pt" style:font-size-asian="14pt"/>
    </style:style>
    <style:style style:name="P7" style:family="paragraph" style:parent-style-name="Text_20_body">
      <style:paragraph-properties fo:line-height="0.529cm"/>
      <style:text-properties fo:font-size="14pt" style:font-size-asian="14pt"/>
    </style:style>
    <style:style style:name="P8" style:family="paragraph" style:parent-style-name="Text_20_body">
      <style:paragraph-properties fo:line-height="0.6cm" fo:text-align="start" style:justify-single-word="false"/>
      <style:text-properties fo:font-size="14pt" style:font-size-asian="14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【復學申請作業流程】</text:p>
      <text:p text:style-name="P1"><draw:frame draw:style-name="fr1" draw:name="框架1" text:anchor-type="char" svg:x="3.586cm" svg:y="0.411cm" svg:width="8.915cm" svg:height="1.612cm" draw:z-index="0"><draw:text-box><text:p text:style-name="Text_20_body">列印復學生名冊</text:p></draw:text-box></draw:frame></text:p>
      <text:p text:style-name="P2"/>
      <text:p text:style-name="P2"/>
      <text:p text:style-name="P3"><draw:line text:anchor-type="char" draw:z-index="5" draw:style-name="gr1" draw:text-style-name="P9" svg:x1="8.043cm" svg:y1="0.106cm" svg:x2="8.043cm" svg:y2="1.376cm"><text:p/></draw:line></text:p>
      <text:p text:style-name="P2"/>
      <text:p text:style-name="P3"><draw:frame draw:style-name="fr1" draw:name="框架2" text:anchor-type="char" svg:x="3.586cm" svg:y="0.093cm" svg:width="8.915cm" svg:height="1.612cm" draw:z-index="1"><draw:text-box><text:p text:style-name="Text_20_body">以雙掛號寄發通知書及註冊須知</text:p></draw:text-box></draw:frame></text:p>
      <text:p text:style-name="P2"/>
      <text:p text:style-name="P3"><draw:line text:anchor-type="char" draw:z-index="6" draw:style-name="gr1" draw:text-style-name="P9" svg:x1="8.043cm" svg:y1="0.423cm" svg:x2="8.043cm" svg:y2="1.693cm"><text:p/></draw:line></text:p>
      <text:p text:style-name="P2"/>
      <text:p text:style-name="P3"><draw:frame draw:style-name="fr1" draw:name="框架3" text:anchor-type="char" svg:x="3.586cm" svg:y="0.411cm" svg:width="8.915cm" svg:height="1.612cm" draw:z-index="2"><draw:text-box><text:p text:style-name="P6">學生持復學通知書</text:p><text:p text:style-name="P5"><text:span text:style-name="T1">向註冊組報到申請復學</text:span></text:p></draw:text-box></draw:frame></text:p>
      <text:p text:style-name="P2"/>
      <text:p text:style-name="P2"/>
      <text:p text:style-name="P3"><draw:line text:anchor-type="char" draw:z-index="8" draw:style-name="gr1" draw:text-style-name="P9" svg:x1="8.255cm" svg:y1="0.106cm" svg:x2="11.43cm" svg:y2="1.905cm"><text:p/></draw:line><draw:line text:anchor-type="char" draw:z-index="7" draw:style-name="gr1" draw:text-style-name="P9" svg:x1="8.044cm" svg:y1="0.141cm" svg:x2="5.398cm" svg:y2="1.799cm"><text:p/></draw:line></text:p>
      <text:p text:style-name="P2"/>
      <text:p text:style-name="P2"/>
      <text:p text:style-name="P3"><draw:frame draw:style-name="fr1" draw:name="框架4" text:anchor-type="char" svg:x="3.163cm" svg:y="-0.012cm" svg:width="4.152cm" svg:height="2.565cm" draw:z-index="3"><draw:text-box><text:p text:style-name="P7">持出納組核發之繳費單至各銀行繳費</text:p><text:p text:style-name="P7">(即完成註冊)</text:p></draw:text-box></draw:frame><draw:frame draw:style-name="fr1" draw:name="框架5" text:anchor-type="char" svg:x="9.195cm" svg:y="-0.012cm" svg:width="4.258cm" svg:height="2.565cm" draw:z-index="9"><draw:text-box><text:p text:style-name="P8">持繳費單至銀行辦理就學貸款(即完成註冊)</text:p></draw:text-box></draw:frame></text:p>
      <text:p text:style-name="P2"/>
      <text:p text:style-name="P2"/>
      <text:p text:style-name="P2"/>
      <text:p text:style-name="P3"><draw:line text:anchor-type="char" draw:z-index="10" draw:style-name="gr1" draw:text-style-name="P9" svg:x1="10.795cm" svg:y1="0cm" svg:x2="8.89cm" svg:y2="0.953cm"><text:p/></draw:line><draw:line text:anchor-type="char" draw:z-index="11" draw:style-name="gr1" draw:text-style-name="P9" svg:x1="5.398cm" svg:y1="0cm" svg:x2="7.938cm" svg:y2="0.953cm"><text:p/></draw:line></text:p>
      <text:p text:style-name="P3"><draw:frame draw:style-name="fr1" draw:name="框架6" text:anchor-type="char" svg:x="3.798cm" svg:y="0.305cm" svg:width="8.915cm" svg:height="1.612cm" draw:z-index="4"><draw:text-box><text:p text:style-name="Text_20_body">結束</text:p></draw:text-box></draw:frame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6pt" style:font-size-asian="16pt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yle51" style:family="text" style:parent-style-name="預設段落字型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勒令退學作業流程】</dc:title>
    <meta:initial-creator>助理</meta:initial-creator>
    <meta:creation-date>2008-01-03T11:51:00</meta:creation-date>
    <dc:creator>chiso</dc:creator>
    <dc:date>2009-09-28T17:20:00</dc:date>
    <meta:editing-cycles>5</meta:editing-cycles>
    <meta:editing-duration>PT47M</meta:editing-duration>
    <meta:document-statistic meta:table-count="0" meta:image-count="0" meta:object-count="0" meta:page-count="2" meta:paragraph-count="9" meta:word-count="94" meta:character-count="94" meta:non-whitespace-character-count="94"/>
    <meta:generator>LibreOffice/5.2.3.3$Windows_x86 LibreOffice_project/d54a8868f08a7b39642414cf2c8ef2f228f780cf</meta:generator>
  </office:meta>
</office:document-meta>
</file>