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language="zh" fo:country="TW" style:font-size-asian="16pt" style:language-asian="zh" style:country-asian="TW" style:font-size-complex="16pt"/>
    </style:style>
    <style:style style:name="P4" style:family="paragraph" style:parent-style-name="Standard" style:list-style-name="WW8Num1"/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澎湖科技大學延修生重補修選課流程</text:span></text:p>
      <text:p text:style-name="P3"><draw:frame draw:style-name="fr1" draw:name="框架1" text:anchor-type="char" svg:x="0.736cm" svg:y="1.117cm" svg:width="15.61cm" svg:height="1.736cm" draw:z-index="1"><draw:text-box><text:p text:style-name="P1"><text:span text:style-name="T2">依各學期行事曆排定加退選期間受理人工加選</text:span></text:p></draw:text-box></draw:frame><draw:g text:anchor-type="as-char" svg:y="0cm" draw:z-index="0" draw:style-name="gr1"><draw:rect draw:style-name="gr2" draw:text-style-name="P6" svg:width="16.954cm" svg:height="18.414cm" svg:x="0cm" svg:y="0cm"><text:p/></draw:rect><draw:frame draw:style-name="gr3" draw:text-style-name="P8" svg:width="15.557cm" svg:height="2.539cm" svg:x="0.76cm" svg:y="4.124cm"><draw:text-box><text:p text:style-name="P7"><text:span text:style-name="T5">填寫延修生重補修選課表及註冊程序單（請至教務處網頁列印表單或至教務處索取）</text:span></text:p></draw:text-box></draw:frame><draw:frame draw:style-name="gr3" draw:text-style-name="P8" svg:width="15.557cm" svg:height="1.587cm" svg:x="0.76cm" svg:y="8.251cm"><draw:text-box><text:p text:style-name="P7"><text:span text:style-name="T5">選課表請系科主任簽章後送教務處課務組審核</text:span></text:p></draw:text-box></draw:frame><draw:frame draw:style-name="gr3" draw:text-style-name="P8" svg:width="15.557cm" svg:height="1.587cm" svg:x="0.76cm" svg:y="11.426cm"><draw:text-box><text:p text:style-name="P7"><text:span text:style-name="T5">學生自行持審核後之選課表至出納組繳費暨核章</text:span></text:p></draw:text-box></draw:frame><draw:line draw:style-name="gr4" draw:text-style-name="P6" svg:x1="8.7cm" svg:y1="2.538cm" svg:x2="8.702cm" svg:y2="4.124cm"><text:p/></draw:line><draw:line draw:style-name="gr4" draw:text-style-name="P6" svg:x1="8.7cm" svg:y1="6.666cm" svg:x2="8.702cm" svg:y2="8.252cm"><text:p/></draw:line><draw:line draw:style-name="gr4" draw:text-style-name="P6" svg:x1="8.7cm" svg:y1="9.841cm" svg:x2="8.702cm" svg:y2="11.427cm"><text:p/></draw:line><draw:frame draw:style-name="gr3" draw:text-style-name="P8" svg:width="15.557cm" svg:height="2.539cm" svg:x="0.76cm" svg:y="14.601cm"><draw:text-box><text:p text:style-name="P7"><text:span text:style-name="T5">繳費後之選課表送教務處課務組辦理人工加選（請勿自行線上加退選）；註冊程序單送交註冊組辦理註冊</text:span></text:p></draw:text-box></draw:frame><draw:line draw:style-name="gr4" draw:text-style-name="P6" svg:x1="8.7cm" svg:y1="13.016cm" svg:x2="8.702cm" svg:y2="14.602cm"><text:p/></draw:line></draw:g></text:p>
      <text:p text:style-name="P2"/>
      <text:list xml:id="list844633017513429105" text:style-name="WW8Num1">
        <text:list-item>
          <text:p text:style-name="P4"><text:span text:style-name="T2">選課問題請洽聯絡人06-9624115＃111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新細明體" style:font-family-complex="新細明體, PMingLiU" style:font-family-generic-complex="roman" style:font-pitch-complex="variable" style:font-size-complex="18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跨　學　程　選　課　流　程　圖</dc:title>
    <meta:initial-creator>SuperXP</meta:initial-creator>
    <meta:creation-date>2006-12-01T02:44:00</meta:creation-date>
    <dc:creator>user</dc:creator>
    <dc:date>2008-11-04T15:08:00</dc:date>
    <meta:editing-cycles>8</meta:editing-cycles>
    <meta:editing-duration>PT1H</meta:editing-duration>
    <meta:document-statistic meta:table-count="0" meta:image-count="0" meta:object-count="0" meta:page-count="1" meta:paragraph-count="4" meta:word-count="51" meta:character-count="63" meta:non-whitespace-character-count="63"/>
    <meta:generator>LibreOffice/5.2.3.3$Windows_x86 LibreOffice_project/d54a8868f08a7b39642414cf2c8ef2f228f780cf</meta:generator>
  </office:meta>
</office:document-meta>
</file>