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>
      <style:paragraph-properties fo:margin-left="0cm" fo:margin-right="0cm" fo:margin-top="0.064cm" fo:margin-bottom="0cm" style:line-height-at-least="0cm" fo:text-align="start" fo:text-indent="0.494cm" style:writing-mode="lr-tb"/>
    </style:style>
    <style:style style:name="P6" style:family="paragraph">
      <loext:graphic-properties draw:fill="solid" draw:fill-color="#ffffff"/>
      <style:paragraph-properties fo:margin-left="0cm" fo:margin-right="0cm" fo:margin-top="0.064cm" fo:margin-bottom="0cm" style:line-height-at-least="0cm" fo:text-align="start" fo:text-indent="0.494cm" style:writing-mode="lr-tb"/>
    </style:style>
    <style:style style:name="P7" style:family="paragraph">
      <style:paragraph-properties fo:margin-top="0.127cm" fo:margin-bottom="0cm" fo:text-align="center" style:writing-mode="lr-tb"/>
    </style:style>
    <style:style style:name="P8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style:line-height-at-least="0cm" fo:text-align="center" style:writing-mode="lr-tb"/>
    </style:style>
    <style:style style:name="P11" style:family="paragraph">
      <loext:graphic-properties draw:fill="solid" draw:fill-color="#ffffff"/>
      <style:paragraph-properties style:line-height-at-least="0cm"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064cm" fo:margin-bottom="0cm" style:line-height-at-least="0cm" fo:text-align="start" fo:text-indent="1.383cm" style:writing-mode="lr-tb"/>
    </style:style>
    <style:style style:name="P14" style:family="paragraph">
      <loext:graphic-properties draw:fill="solid" draw:fill-color="#ffffff"/>
      <style:paragraph-properties fo:margin-left="0cm" fo:margin-right="0cm" fo:margin-top="0.064cm" fo:margin-bottom="0cm" style:line-height-at-least="0cm" fo:text-align="start" fo:text-indent="1.383cm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學生證發給作業流程】</text:p>
      <text:p text:style-name="P3"><text:span text:style-name="T2">一、新生（轉學生）學生證發給</text:span><text:span text:style-name="T3"> <text:s text:c="11"/></text:span><text:span text:style-name="T2">二、補發學生證</text:span></text:p>
      <text:p text:style-name="P1"><draw:g text:anchor-type="char" draw:z-index="1" draw:style-name="gr1"><draw:frame draw:style-name="gr2" draw:text-style-name="P14" svg:width="5.575cm" svg:height="1.059cm" svg:x="9.878cm" svg:y="0.212cm"><draw:text-box><text:p text:style-name="P13"><text:span text:style-name="T4">填寫申請書</text:span></text:p></draw:text-box></draw:frame><draw:frame draw:style-name="gr2" draw:text-style-name="P8" svg:width="6.986cm" svg:height="2.047cm" svg:x="9.208cm" svg:y="2.717cm"><draw:text-box><text:p text:style-name="P7"><text:span text:style-name="T4">繳交照片一張、</text:span></text:p><text:p text:style-name="P7"><text:span text:style-name="T4">至出納組繳費</text:span><text:span text:style-name="T4">(</text:span><text:span text:style-name="T4">每份一百元</text:span><text:span text:style-name="T4">)</text:span></text:p></draw:text-box></draw:frame><draw:custom-shape draw:style-name="gr3" draw:text-style-name="P9" svg:width="0.003cm" svg:height="1.306cm" svg:x="12.63cm" svg:y="1.376cm"><text:p/><draw:enhanced-geometry svg:viewBox="0 0 1 740" draw:type="non-primitive" draw:enhanced-path="M 0 0  L 1 740  N"/></draw:custom-shape><draw:line draw:style-name="gr4" draw:text-style-name="P12" svg:x1="12.595cm" svg:y1="4.763cm" svg:x2="12.595cm" svg:y2="6.174cm"><text:p/></draw:line><draw:frame draw:style-name="gr2" draw:text-style-name="P11" svg:width="6.88cm" svg:height="1.553cm" svg:x="9.349cm" svg:y="6.209cm"><draw:text-box><text:p text:style-name="P10"><text:span text:style-name="T4">資料寄至外包公司</text:span></text:p><text:p text:style-name="P10"><text:span text:style-name="T4">製作學生證</text:span></text:p></draw:text-box></draw:frame><draw:frame draw:style-name="gr2" draw:text-style-name="P11" svg:width="6.351cm" svg:height="1.059cm" svg:x="9.526cm" svg:y="9.42cm"><draw:text-box><text:p text:style-name="P10"><text:span text:style-name="T4">轉交本校核對</text:span></text:p></draw:text-box></draw:frame><draw:line draw:style-name="gr4" draw:text-style-name="P12" svg:x1="12.595cm" svg:y1="10.478cm" svg:x2="12.595cm" svg:y2="11.889cm"><text:p/></draw:line><draw:frame draw:style-name="gr2" draw:text-style-name="P11" svg:width="6.28cm" svg:height="1.059cm" svg:x="9.631cm" svg:y="11.889cm"><draw:text-box><text:p text:style-name="P10"><text:span text:style-name="T4">發給學生證</text:span></text:p></draw:text-box></draw:frame><draw:line draw:style-name="gr4" draw:text-style-name="P12" svg:x1="12.63cm" svg:y1="7.867cm" svg:x2="12.63cm" svg:y2="9.278cm"><text:p/></draw:line></draw:g><draw:g text:anchor-type="char" draw:z-index="0" draw:style-name="gr1"><draw:frame draw:style-name="gr2" draw:text-style-name="P6" svg:width="5.575cm" svg:height="1.059cm" svg:x="1.411cm" svg:y="0.247cm"><draw:text-box><text:p text:style-name="P5"><text:span text:style-name="T4">新生（轉學生註冊）</text:span></text:p></draw:text-box></draw:frame><draw:frame draw:style-name="gr2" draw:text-style-name="P8" svg:width="5.61cm" svg:height="1.13cm" svg:x="1.376cm" svg:y="2.752cm"><draw:text-box><text:p text:style-name="P7"><text:span text:style-name="T4">繳交相片二張</text:span></text:p></draw:text-box></draw:frame><draw:custom-shape draw:style-name="gr3" draw:text-style-name="P9" svg:width="0.003cm" svg:height="1.306cm" svg:x="4.163cm" svg:y="1.411cm"><text:p/><draw:enhanced-geometry svg:viewBox="0 0 1 740" draw:type="non-primitive" draw:enhanced-path="M 0 0  L 1 740  N"/></draw:custom-shape><draw:frame draw:style-name="gr2" draw:text-style-name="P11" svg:width="6.21cm" svg:height="1.059cm" svg:x="1.111cm" svg:y="5.221cm"><draw:text-box><text:p text:style-name="P10"><text:span text:style-name="T4">製作新生基本資料檔磁片</text:span></text:p></draw:text-box></draw:frame><draw:line draw:style-name="gr4" draw:text-style-name="P12" svg:x1="4.128cm" svg:y1="3.916cm" svg:x2="4.128cm" svg:y2="5.186cm"><text:p/></draw:line><draw:line draw:style-name="gr4" draw:text-style-name="P12" svg:x1="4.128cm" svg:y1="6.297cm" svg:x2="4.128cm" svg:y2="7.708cm"><text:p/></draw:line><draw:frame draw:style-name="gr2" draw:text-style-name="P11" svg:width="6.88cm" svg:height="1.553cm" svg:x="0.882cm" svg:y="7.867cm"><draw:text-box><text:p text:style-name="P10"><text:span text:style-name="T4">資料寄至外包公司</text:span></text:p><text:p text:style-name="P10"><text:span text:style-name="T4">製作學生證</text:span></text:p></draw:text-box></draw:frame><draw:frame draw:style-name="gr2" draw:text-style-name="P11" svg:width="6.351cm" svg:height="1.059cm" svg:x="1.023cm" svg:y="11.042cm"><draw:text-box><text:p text:style-name="P10"><text:span text:style-name="T4">轉交本校核對</text:span></text:p></draw:text-box></draw:frame><draw:line draw:style-name="gr4" draw:text-style-name="P12" svg:x1="4.128cm" svg:y1="12.171cm" svg:x2="4.128cm" svg:y2="13.582cm"><text:p/></draw:line><draw:frame draw:style-name="gr2" draw:text-style-name="P11" svg:width="6.28cm" svg:height="1.059cm" svg:x="0.988cm" svg:y="13.582cm"><draw:text-box><text:p text:style-name="P10"><text:span text:style-name="T4">發給學生證</text:span></text:p></draw:text-box></draw:frame><draw:line draw:style-name="gr4" draw:text-style-name="P12" svg:x1="4.128cm" svg:y1="9.56cm" svg:x2="4.128cm" svg:y2="10.971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3:00</meta:creation-date>
    <dc:creator>chiso</dc:creator>
    <dc:date>2009-09-28T17:28:00</dc:date>
    <meta:editing-cycles>4</meta:editing-cycles>
    <meta:editing-duration>PT1M</meta:editing-duration>
    <meta:document-statistic meta:table-count="0" meta:image-count="0" meta:object-count="0" meta:page-count="2" meta:paragraph-count="2" meta:word-count="32" meta:character-count="44" meta:non-whitespace-character-count="32"/>
    <meta:generator>LibreOffice/5.2.3.3$Windows_x86 LibreOffice_project/d54a8868f08a7b39642414cf2c8ef2f228f780cf</meta:generator>
  </office:meta>
</office:document-meta>
</file>