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>
      <style:text-properties fo:language="zh" fo:country="TW" style:font-name-asian="標楷體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style:line-height-at-least="0cm" style:snap-to-layout-grid="false"/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 style:parent-style-name="Text_20_body">
      <style:paragraph-properties fo:margin-top="0.127cm" fo:margin-bottom="0cm" loext:contextual-spacing="false" style:snap-to-layout-grid="false"/>
    </style:style>
    <style:style style:name="P9" style:family="paragraph" style:parent-style-name="Text_20_body">
      <style:paragraph-properties fo:margin-top="0.127cm" fo:margin-bottom="0cm" loext:contextual-spacing="false" style:snap-to-layout-grid="false"/>
    </style:style>
    <style:style style:name="P10" style:family="paragraph" style:parent-style-name="Text_20_body">
      <style:paragraph-properties fo:margin-top="0.127cm" fo:margin-bottom="0cm" loext:contextual-spacing="false" fo:text-align="start" style:justify-single-word="false" style:snap-to-layout-grid="false"/>
    </style:style>
    <style:style style:name="P11" style:family="paragraph" style:parent-style-name="Text_20_body">
      <style:paragraph-properties fo:margin-top="0.127cm" fo:margin-bottom="0cm" loext:contextual-spacing="false" fo:line-height="0.529cm" style:snap-to-layout-grid="false"/>
    </style:style>
    <style:style style:name="P12" style:family="paragraph" style:parent-style-name="Text_20_body">
      <style:paragraph-properties fo:margin-top="0.127cm" fo:margin-bottom="0cm" loext:contextual-spacing="false" fo:text-align="start" style:justify-single-word="false" style:snap-to-layout-gri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學生申請轉系作業流程】</text:p>
      <text:p text:style-name="P1"/>
      <text:p text:style-name="P3"><draw:frame draw:style-name="fr1" draw:name="框架1" text:anchor-type="char" svg:x="2.21cm" svg:y="-0.012cm" svg:width="12.09cm" svg:height="1.612cm" draw:z-index="0"><draw:text-box><text:p text:style-name="P6">填寫「轉系申請表」</text:p><text:p text:style-name="P6">（第二學期期中考前二週提出）</text:p></draw:text-box></draw:frame></text:p>
      <text:p text:style-name="P2"/>
      <text:p text:style-name="P4"><draw:line text:anchor-type="char" draw:z-index="6" draw:style-name="gr1" draw:text-style-name="P13" svg:x1="8.255cm" svg:y1="0.318cm" svg:x2="8.255cm" svg:y2="1.588cm"><text:p/></draw:line></text:p>
      <text:p text:style-name="P2"/>
      <text:p text:style-name="P4"><draw:frame draw:style-name="fr1" draw:name="框架2" text:anchor-type="char" svg:x="3.798cm" svg:y="0.305cm" svg:width="8.915cm" svg:height="1.401cm" draw:z-index="1"><draw:text-box><text:p text:style-name="P8">原就讀系及擬轉入系提出申請</text:p></draw:text-box></draw:frame></text:p>
      <text:p text:style-name="P2"/>
      <text:p text:style-name="P4"><draw:line text:anchor-type="char" draw:z-index="7" draw:style-name="gr1" draw:text-style-name="P13" svg:x1="8.255cm" svg:y1="0.318cm" svg:x2="8.255cm" svg:y2="2.223cm"><text:p/></draw:line></text:p>
      <text:p text:style-name="P2"/>
      <text:p text:style-name="P2"/>
      <text:p text:style-name="P4"><draw:frame draw:style-name="fr1" draw:name="框架3" text:anchor-type="char" svg:x="2.845cm" svg:y="0.305cm" svg:width="10.89cm" svg:height="1.612cm" draw:z-index="2"><draw:text-box><text:p text:style-name="P6">請轉出／轉入學系主任簽註意見</text:p></draw:text-box></draw:frame></text:p>
      <text:p text:style-name="P2"/>
      <text:p text:style-name="P2"/>
      <text:p text:style-name="P4"><draw:line text:anchor-type="char" draw:z-index="8" draw:style-name="gr1" draw:text-style-name="P13" svg:x1="8.255cm" svg:y1="0cm" svg:x2="8.255cm" svg:y2="1.588cm"><text:p/></draw:line></text:p>
      <text:p text:style-name="P2"/>
      <text:p text:style-name="P4"><draw:frame draw:style-name="fr1" draw:name="框架4" text:anchor-type="char" svg:x="4.115cm" svg:y="0.305cm" svg:width="8.915cm" svg:height="3.835cm" draw:z-index="3"><draw:text-box><text:p text:style-name="P8">教務處註冊組複審</text:p><text:p text:style-name="P8">(期中考結束後二週內)</text:p><text:p text:style-name="P11"><text:span text:style-name="T1"><text:s/></text:span>(<text:span text:style-name="T2">檢附系務會議紀錄、申請表經家長或監護人簽章同意、歷年成績單</text:span>)</text:p></draw:text-box></draw:frame></text:p>
      <text:p text:style-name="P2"/>
      <text:p text:style-name="P2"/>
      <text:p text:style-name="P2"/>
      <text:p text:style-name="P2"/>
      <text:p text:style-name="P2"/>
      <text:p text:style-name="P4"><draw:line text:anchor-type="char" draw:z-index="10" draw:style-name="gr1" draw:text-style-name="P13" svg:x1="8.255cm" svg:y1="0.318cm" svg:x2="8.255cm" svg:y2="1.588cm"><text:p/></draw:line></text:p>
      <text:p text:style-name="P2"/>
      <text:p text:style-name="P4"><draw:frame draw:style-name="fr1" draw:name="框架5" text:anchor-type="char" svg:x="4.115cm" svg:y="0.305cm" svg:width="8.915cm" svg:height="1.259cm" draw:z-index="4"><draw:text-box><text:p text:style-name="P8">提請教務會議通過</text:p></draw:text-box></draw:frame></text:p>
      <text:p text:style-name="P2"/>
      <text:p text:style-name="P4"><draw:line text:anchor-type="char" draw:z-index="9" draw:style-name="gr1" draw:text-style-name="P13" svg:x1="8.255cm" svg:y1="0.318cm" svg:x2="8.255cm" svg:y2="1.271cm"><text:p/></draw:line></text:p>
      <text:p text:style-name="P2"/>
      <text:p text:style-name="P4"><draw:frame draw:style-name="fr1" draw:name="框架6" text:anchor-type="char" svg:x="3.163cm" svg:y="-0.012cm" svg:width="10.643cm" svg:height="1.224cm" draw:z-index="5"><draw:text-box><text:p text:style-name="P8">公告轉系通過名單</text:p></draw:text-box></draw:frame></text:p>
      <text:p text:style-name="P2"/>
      <text:p text:style-name="P4"><draw:line text:anchor-type="char" draw:z-index="11" draw:style-name="gr1" draw:text-style-name="P13" svg:x1="8.255cm" svg:y1="0cm" svg:x2="8.255cm" svg:y2="1.588cm"><text:p/></draw:line></text:p>
      <text:p text:style-name="P2"/>
      <text:p text:style-name="P4"><draw:frame draw:style-name="fr1" draw:name="框架7" text:anchor-type="char" svg:x="4.115cm" svg:y="0.305cm" svg:width="8.915cm" svg:height="3.411cm" draw:z-index="12"><draw:text-box><text:p text:style-name="P10">教務處註冊組：</text:p><text:p text:style-name="P10">1.製作轉系名冊存檔</text:p><text:p text:style-name="P10">2.整理學籍資料並登錄轉系記錄</text:p></draw:text-box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1:00</meta:creation-date>
    <dc:creator>chiso</dc:creator>
    <dc:date>2009-09-28T14:17:00</dc:date>
    <meta:print-date>2008-01-03T17:19:00</meta:print-date>
    <meta:editing-cycles>7</meta:editing-cycles>
    <meta:editing-duration>PT12M</meta:editing-duration>
    <meta:document-statistic meta:table-count="0" meta:image-count="0" meta:object-count="0" meta:page-count="1" meta:paragraph-count="13" meta:word-count="158" meta:character-count="161" meta:non-whitespace-character-count="160"/>
    <meta:generator>LibreOffice/5.2.3.3$Windows_x86 LibreOffice_project/d54a8868f08a7b39642414cf2c8ef2f228f780cf</meta:generator>
  </office:meta>
</office:document-meta>
</file>