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margin-top="0.064cm" fo:margin-bottom="0cm" fo:text-align="center" style:writing-mode="lr-tb"/>
    </style:style>
    <style:style style:name="P7" style:family="paragraph">
      <loext:graphic-properties draw:fill="solid" draw:fill-color="#ffffff"/>
      <style:paragraph-properties fo:margin-top="0.064cm" fo:margin-bottom="0cm"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line-height-at-least="0cm" style:writing-mode="lr-tb"/>
    </style:style>
    <style:style style:name="P10" style:family="paragraph">
      <loext:graphic-properties draw:fill="none" draw:fill-color="#ffffff"/>
      <style:paragraph-properties style:line-height-at-least="0cm" style:writing-mode="lr-tb"/>
    </style:style>
    <style:style style:name="P11" style:family="paragraph">
      <style:paragraph-properties style:line-height-at-least="0cm" fo:text-align="center" style:writing-mode="lr-tb"/>
    </style:style>
    <style:style style:name="P12" style:family="paragraph">
      <loext:graphic-properties draw:fill="solid" draw:fill-color="#ffffff"/>
      <style:paragraph-properties style:line-height-at-least="0cm" fo:text-align="center" style:writing-mode="lr-tb"/>
    </style:style>
    <style:style style:name="P13" style:family="paragraph">
      <style:paragraph-properties fo:margin-top="0.127cm" fo:margin-bottom="0cm" style:line-height-at-least="0cm" fo:text-align="center" style:writing-mode="lr-tb"/>
    </style:style>
    <style:style style:name="P14" style:family="paragraph">
      <loext:graphic-properties draw:fill="solid" draw:fill-color="#ffffff"/>
      <style:paragraph-properties fo:margin-top="0.127cm" fo:margin-bottom="0cm" style:line-height-at-least="0cm" fo:text-align="center" style:writing-mode="lr-tb"/>
    </style:style>
    <style:style style:name="P15" style:family="paragraph">
      <loext:graphic-properties draw:fill="solid" draw:fill-color="#ffffff"/>
      <style:paragraph-properties style:line-height-at-least="0cm" style:writing-mode="lr-tb"/>
    </style:style>
    <style:style style:name="T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學生更改資料作業流程】</text:p>
      <text:p text:style-name="P1"><draw:g text:anchor-type="char" draw:z-index="0" draw:style-name="gr1"><draw:frame draw:style-name="gr2" draw:text-style-name="P5" svg:width="8.891cm" svg:height="1.588cm" svg:x="3.599cm" svg:y="0.212cm"><draw:text-box><text:p text:style-name="P4"><text:span text:style-name="T1">填寫申請表</text:span><text:span text:style-name="T1">(</text:span><text:span text:style-name="T1">自行網路下載表單</text:span><text:span text:style-name="T1">)</text:span></text:p></draw:text-box></draw:frame><draw:frame draw:style-name="gr2" draw:text-style-name="P7" svg:width="9.808cm" svg:height="1.976cm" svg:x="3.246cm" svg:y="2.681cm"><draw:text-box><text:p text:style-name="P6"><text:span text:style-name="T1">查證申請人之資料</text:span></text:p><text:p text:style-name="P6"><text:span text:style-name="T1">(</text:span><text:span text:style-name="T1">請檢附更改後之戶籍謄本正本</text:span><text:span text:style-name="T1">)</text:span></text:p></draw:text-box></draw:frame><draw:line draw:style-name="gr3" draw:text-style-name="P8" svg:x1="8.044cm" svg:y1="1.8cm" svg:x2="8.079cm" svg:y2="2.682cm"><text:p/></draw:line><draw:line draw:style-name="gr3" draw:text-style-name="P8" svg:x1="8.044cm" svg:y1="4.657cm" svg:x2="8.044cm" svg:y2="5.927cm"><text:p/></draw:line><draw:frame draw:style-name="gr2" draw:text-style-name="P5" svg:width="8.891cm" svg:height="1.588cm" svg:x="3.528cm" svg:y="5.998cm"><draw:text-box><text:p text:style-name="P4"><text:span text:style-name="T1">確認資料</text:span></text:p></draw:text-box></draw:frame><draw:g draw:style-name="gr4"><draw:line draw:style-name="gr5" draw:text-style-name="P8" svg:x1="8.044cm" svg:y1="10.901cm" svg:x2="8.044cm" svg:y2="11.536cm"><text:p/></draw:line><draw:line draw:style-name="gr5" draw:text-style-name="P8" svg:x1="4.551cm" svg:y1="11.536cm" svg:x2="11.219cm" svg:y2="11.536cm"><text:p/></draw:line><draw:line draw:style-name="gr3" draw:text-style-name="P8" svg:x1="4.546cm" svg:y1="11.536cm" svg:x2="4.546cm" svg:y2="13.759cm"><text:p/></draw:line><draw:line draw:style-name="gr3" draw:text-style-name="P8" svg:x1="11.219cm" svg:y1="11.536cm" svg:x2="11.219cm" svg:y2="13.759cm"><text:p/></draw:line><draw:frame draw:style-name="gr6" draw:text-style-name="P10" svg:width="1.271cm" svg:height="2.223cm" svg:x="3.458cm" svg:y="11.536cm"><draw:text-box><text:p text:style-name="P9"><text:span text:style-name="T2">在校生</text:span></text:p></draw:text-box></draw:frame><draw:frame draw:style-name="gr6" draw:text-style-name="P10" svg:width="1.271cm" svg:height="2.541cm" svg:x="10.936cm" svg:y="11.536cm"><draw:text-box><text:p text:style-name="P9"><text:span text:style-name="T2">畢業校友</text:span></text:p></draw:text-box></draw:frame></draw:g><draw:frame draw:style-name="gr2" draw:text-style-name="P12" svg:width="8.891cm" svg:height="1.906cm" svg:x="3.528cm" svg:y="8.89cm"><draw:text-box><text:p text:style-name="P11"><text:span text:style-name="T1">註冊組組長、教務長審核</text:span></text:p><text:p text:style-name="P11"><text:span text:style-name="T1">及校長核可</text:span></text:p></draw:text-box></draw:frame><draw:frame draw:style-name="gr2" draw:text-style-name="P14" svg:width="4.234cm" svg:height="1.306cm" svg:x="2.117cm" svg:y="13.723cm"><draw:text-box><text:p text:style-name="P13"><text:span text:style-name="T1">結束</text:span></text:p></draw:text-box></draw:frame><draw:line draw:style-name="gr3" draw:text-style-name="P8" svg:x1="8.044cm" svg:y1="7.62cm" svg:x2="8.044cm" svg:y2="8.89cm"><text:p/></draw:line><draw:frame draw:style-name="gr2" draw:text-style-name="P15" svg:width="5.716cm" svg:height="1.87cm" svg:x="8.573cm" svg:y="13.723cm"><draw:text-box><text:p text:style-name="P9"><text:span text:style-name="T1">於證書上方或右上角</text:span></text:p><text:p text:style-name="P9"><text:span text:style-name="T1">註記，用印後發還</text:span></text:p></draw:text-box></draw:frame><draw:line draw:style-name="gr3" draw:text-style-name="P8" svg:x1="11.325cm" svg:y1="15.664cm" svg:x2="11.325cm" svg:y2="16.934cm"><text:p/></draw:line><draw:frame draw:style-name="gr2" draw:text-style-name="P14" svg:width="4.234cm" svg:height="1.306cm" svg:x="9.208cm" svg:y="16.969cm"><draw:text-box><text:p text:style-name="P13"><text:span text:style-name="T1">結束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1:00</meta:creation-date>
    <dc:creator>曉蘭</dc:creator>
    <dc:date>2009-04-01T15:56:00</dc:date>
    <meta:editing-cycles>4</meta:editing-cycles>
    <meta:editing-duration>PT1M</meta:editing-duration>
    <meta:document-statistic meta:table-count="0" meta:image-count="0" meta:object-count="0" meta:page-count="2" meta:paragraph-count="1" meta:word-count="12" meta:character-count="12" meta:non-whitespace-character-count="12"/>
    <meta:generator>LibreOffice/5.2.3.3$Windows_x86 LibreOffice_project/d54a8868f08a7b39642414cf2c8ef2f228f780cf</meta:generator>
  </office:meta>
</office:document-meta>
</file>