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language="zh" fo:country="TW" style:font-name-asian="標楷體" style:language-asian="zh" style:country-asian="TW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margin-top="0.064cm" fo:margin-bottom="0cm" loext:contextual-spacing="false" style:line-height-at-least="0cm" style:snap-to-layout-grid="false"/>
    </style:style>
    <style:style style:name="P10" style:family="paragraph" style:parent-style-name="Text_20_body">
      <style:paragraph-properties fo:margin-top="0.064cm" fo:margin-bottom="0cm" loext:contextual-spacing="false" style:line-height-at-least="0cm" style:snap-to-layout-grid="false"/>
    </style:style>
    <style:style style:name="P11" style:family="paragraph" style:parent-style-name="Text_20_body">
      <style:paragraph-properties fo:margin-top="0.127cm" fo:margin-bottom="0cm" loext:contextual-spacing="false" style:snap-to-layout-grid="false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學生學業成績優良提前畢業申請作業流程】</text:span></text:p>
      <text:p text:style-name="P2"><draw:frame draw:style-name="fr1" draw:name="框架1" text:anchor-type="char" svg:x="2.21cm" svg:y="0.305cm" svg:width="11.455cm" svg:height="2.635cm" draw:z-index="0"><draw:text-box><text:p text:style-name="P9">填寫申請書</text:p><text:p text:style-name="P9">(<text:span text:style-name="T2">檢附當學期選課證明、歷年成績單</text:span>)</text:p><text:p text:style-name="P9">(限提前一學期加退選後一週內提出申請)</text:p></draw:text-box></draw:frame></text:p>
      <text:p text:style-name="P1"/>
      <text:p text:style-name="P3"/>
      <text:p text:style-name="P4"><draw:custom-shape text:anchor-type="char" draw:z-index="3" draw:style-name="gr1" draw:text-style-name="P12" svg:width="0.003cm" svg:height="1.306cm" svg:x="8.114cm" svg:y="0.423cm"><text:p/><draw:enhanced-geometry svg:viewBox="0 0 1 740" draw:type="non-primitive" draw:enhanced-path="M 0 0  L 1 740  N"/></draw:custom-shape></text:p>
      <text:p text:style-name="P3"/>
      <text:p text:style-name="P4"><draw:frame draw:style-name="fr1" draw:name="框架2" text:anchor-type="char" svg:x="3.868cm" svg:y="0.446cm" svg:width="8.456cm" svg:height="1.154cm" draw:z-index="1"><draw:text-box><text:p text:style-name="P11">導師核章</text:p></draw:text-box></draw:frame></text:p>
      <text:p text:style-name="P3"/>
      <text:p text:style-name="P4"><draw:line text:anchor-type="char" draw:z-index="4" draw:style-name="gr2" draw:text-style-name="P13" svg:x1="8.114cm" svg:y1="0.318cm" svg:x2="8.114cm" svg:y2="1.729cm"><text:p/></draw:line></text:p>
      <text:p text:style-name="P3"/>
      <text:p text:style-name="P4"><draw:frame draw:style-name="fr1" draw:name="框架3" text:anchor-type="char" svg:x="3.868cm" svg:y="0.446cm" svg:width="8.386cm" svg:height="1.083cm" draw:z-index="2"><draw:text-box><text:p text:style-name="P5"><text:span text:style-name="T3">系主任核章</text:span></text:p></draw:text-box></draw:frame></text:p>
      <text:p text:style-name="P3"/>
      <text:p text:style-name="P4"><draw:line text:anchor-type="char" draw:z-index="5" draw:style-name="gr2" draw:text-style-name="P13" svg:x1="8.079cm" svg:y1="0.318cm" svg:x2="8.079cm" svg:y2="1.729cm"><text:p/></draw:line></text:p>
      <text:p text:style-name="P3"/>
      <text:p text:style-name="P4"><draw:frame draw:style-name="fr1" draw:name="框架4" text:anchor-type="char" svg:x="3.833cm" svg:y="0.411cm" svg:width="8.491cm" svg:height="1.083cm" draw:z-index="6"><draw:text-box><text:p text:style-name="P6">院長核章</text:p></draw:text-box></draw:frame></text:p>
      <text:p text:style-name="P3"/>
      <text:p text:style-name="P4"><draw:line text:anchor-type="char" draw:z-index="7" draw:style-name="gr2" draw:text-style-name="P13" svg:x1="8.043cm" svg:y1="0.318cm" svg:x2="8.043cm" svg:y2="1.729cm"><text:p/></draw:line></text:p>
      <text:p text:style-name="P3"/>
      <text:p text:style-name="P4"><draw:frame draw:style-name="fr1" draw:name="框架5" text:anchor-type="char" svg:x="3.762cm" svg:y="0.482cm" svg:width="8.491cm" svg:height="1.083cm" draw:z-index="8"><draw:text-box><text:p text:style-name="P8">承辦人審查</text:p><text:p text:style-name="Standard"/></draw:text-box></draw:frame></text:p>
      <text:p text:style-name="P3"/>
      <text:p text:style-name="P4"><draw:line text:anchor-type="char" draw:z-index="9" draw:style-name="gr2" draw:text-style-name="P13" svg:x1="8.079cm" svg:y1="0.318cm" svg:x2="8.079cm" svg:y2="1.729cm"><text:p/></draw:line></text:p>
      <text:p text:style-name="P3"/>
      <text:p text:style-name="P4"><draw:frame draw:style-name="fr1" draw:name="框架6" text:anchor-type="char" svg:x="3.798cm" svg:y="0.517cm" svg:width="8.491cm" svg:height="1.083cm" draw:z-index="10"><draw:text-box><text:p text:style-name="P8">註冊組組長</text:p><text:p text:style-name="Standard"/></draw:text-box></draw:frame></text:p>
      <text:p text:style-name="P3"/>
      <text:p text:style-name="P4"><draw:line text:anchor-type="char" draw:z-index="11" draw:style-name="gr2" draw:text-style-name="P13" svg:x1="8.079cm" svg:y1="0.423cm" svg:x2="8.079cm" svg:y2="1.834cm"><text:p/></draw:line></text:p>
      <text:p text:style-name="P3"/>
      <text:p text:style-name="P3"/>
      <text:p text:style-name="P4"><draw:frame draw:style-name="fr1" draw:name="框架7" text:anchor-type="char" svg:x="3.798cm" svg:y="-0.012cm" svg:width="8.491cm" svg:height="1.295cm" draw:z-index="12"><draw:text-box><text:p text:style-name="P8">教務長審核</text:p></draw:text-box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9-11-17T10:52:00</meta:creation-date>
    <dc:creator>user</dc:creator>
    <dc:date>2009-11-17T10:52:00</dc:date>
    <meta:editing-cycles>2</meta:editing-cycles>
    <meta:editing-duration>PT3M</meta:editing-duration>
    <meta:document-statistic meta:table-count="0" meta:image-count="0" meta:object-count="0" meta:page-count="1" meta:paragraph-count="10" meta:word-count="89" meta:character-count="89" meta:non-whitespace-character-count="89"/>
    <meta:generator>LibreOffice/5.2.3.3$Windows_x86 LibreOffice_project/d54a8868f08a7b39642414cf2c8ef2f228f780cf</meta:generator>
  </office:meta>
</office:document-meta>
</file>