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fo:language="zh" fo:country="TW" style:font-name-asian="標楷體" style:font-size-asian="10pt" style:language-asian="zh" style:country-asian="TW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>
      <style:paragraph-properties fo:margin-top="0.064cm" fo:margin-bottom="0cm" style:line-height-at-least="0cm" fo:text-align="center" style:writing-mode="lr-tb"/>
    </style:style>
    <style:style style:name="P6" style:family="paragraph">
      <loext:graphic-properties draw:fill="solid" draw:fill-color="#ffffff"/>
      <style:paragraph-properties fo:margin-top="0.064cm" fo:margin-bottom="0cm" style:line-height-at-least="0cm" fo:text-align="center" style:writing-mode="lr-tb"/>
    </style:style>
    <style:style style:name="P7" style:family="paragraph">
      <style:paragraph-properties fo:margin-top="0.127cm" fo:margin-bottom="0cm" fo:text-align="center" style:writing-mode="lr-tb"/>
    </style:style>
    <style:style style:name="P8" style:family="paragraph">
      <loext:graphic-properties draw:fill="solid" draw:fill-color="#ffffff"/>
      <style:paragraph-properties fo:margin-top="0.127cm" fo:margin-bottom="0cm" fo:text-align="center" style:writing-mode="lr-tb"/>
    </style:style>
    <style:style style:name="P9" style:family="paragraph">
      <style:paragraph-properties style:line-height-at-least="0cm" fo:text-align="center" style:writing-mode="lr-tb"/>
    </style:style>
    <style:style style:name="P10" style:family="paragraph">
      <loext:graphic-properties draw:fill="solid" draw:fill-color="#ffffff"/>
      <style:paragraph-properties style:line-height-at-least="0cm" fo:text-align="center" style:writing-mode="lr-tb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847cm" fo:min-width="0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【學生保留入學資格作業流程】</text:p>
      <text:p text:style-name="P1"/>
      <text:p text:style-name="P3"><draw:g text:anchor-type="char" draw:z-index="0" draw:style-name="gr1"><draw:frame draw:style-name="gr2" draw:text-style-name="P6" svg:width="8.432cm" svg:height="1.976cm" svg:x="3.563cm" svg:y="0cm"><draw:text-box><text:p text:style-name="P5"><text:span text:style-name="T1">填寫申請書</text:span><text:span text:style-name="T1">(</text:span><text:span text:style-name="T1">網路下載</text:span><text:span text:style-name="T1">)</text:span></text:p><text:p text:style-name="P5"><text:span text:style-name="T1">(</text:span><text:span text:style-name="T1">請檢附申請原因之證明文件</text:span><text:span text:style-name="T1">)</text:span></text:p></draw:text-box></draw:frame><draw:g draw:style-name="gr3"><draw:frame draw:style-name="gr2" draw:text-style-name="P8" svg:width="8.432cm" svg:height="1.13cm" svg:x="3.563cm" svg:y="3.316cm"><draw:text-box><text:p text:style-name="P7"><text:span text:style-name="T1">承辦人</text:span></text:p></draw:text-box></draw:frame><draw:frame draw:style-name="gr2" draw:text-style-name="P10" svg:width="8.432cm" svg:height="1.059cm" svg:x="3.563cm" svg:y="5.856cm"><draw:text-box><text:p text:style-name="P9"><text:span text:style-name="T1">註冊組組長</text:span></text:p></draw:text-box></draw:frame><draw:custom-shape draw:style-name="gr4" draw:text-style-name="P11" svg:width="0.003cm" svg:height="1.306cm" svg:x="7.796cm" svg:y="2.011cm"><text:p/><draw:enhanced-geometry svg:viewBox="0 0 1 740" draw:type="non-primitive" draw:enhanced-path="M 0 0  L 1 740  N"/></draw:custom-shape><draw:line draw:style-name="gr5" draw:text-style-name="P12" svg:x1="7.796cm" svg:y1="4.445cm" svg:x2="7.796cm" svg:y2="5.856cm"><text:p/></draw:line><draw:line draw:style-name="gr5" draw:text-style-name="P12" svg:x1="7.761cm" svg:y1="6.985cm" svg:x2="7.761cm" svg:y2="8.396cm"><text:p/></draw:line><draw:frame draw:style-name="gr2" draw:text-style-name="P10" svg:width="8.467cm" svg:height="1.059cm" svg:x="3.528cm" svg:y="8.361cm"><draw:text-box><text:p text:style-name="P9"><text:span text:style-name="T1">教務長、校長核准</text:span></text:p></draw:text-box></draw:frame><draw:line draw:style-name="gr5" draw:text-style-name="P12" svg:x1="7.726cm" svg:y1="9.525cm" svg:x2="7.726cm" svg:y2="10.936cm"><text:p/></draw:line><draw:frame draw:style-name="gr2" draw:text-style-name="P10" svg:width="8.467cm" svg:height="1.059cm" svg:x="3.457cm" svg:y="10.971cm"><draw:text-box><text:p text:style-name="P9"><text:span text:style-name="T1">電腦建檔</text:span></text:p></draw:text-box></draw:frame><draw:line draw:style-name="gr5" draw:text-style-name="P12" svg:x1="7.761cm" svg:y1="12.065cm" svg:x2="7.761cm" svg:y2="13.476cm"><text:p/></draw:line><draw:frame draw:style-name="gr2" draw:text-style-name="P10" svg:width="8.467cm" svg:height="1.059cm" svg:x="3.492cm" svg:y="13.547cm"><draw:text-box><text:p text:style-name="P9"><text:span text:style-name="T1">結束</text:span></text:p></draw:text-box></draw:frame></draw:g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0cm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fo:font-size="16pt" style:font-size-asian="16pt"/>
    </style:style>
    <style:style style:name="摘要" style:family="paragraph" style:parent-style-name="Standard">
      <style:paragraph-properties fo:text-align="justify" style:justify-single-word="false" style:vertical-align="baseline">
        <style:tab-stops>
          <style:tab-stop style:position="1.7cm"/>
          <style:tab-stop style:position="2.551cm"/>
          <style:tab-stop style:position="3.401cm"/>
          <style:tab-stop style:position="4.251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預設段落字型" style:family="text"/>
    <style:style style:name="style51" style:family="text" style:parent-style-name="預設段落字型">
      <style:text-properties fo:font-size="13pt" style:font-size-asian="13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勒令退學作業流程】</dc:title>
    <meta:initial-creator>助理</meta:initial-creator>
    <meta:creation-date>2008-01-03T11:52:00</meta:creation-date>
    <dc:creator>chiso</dc:creator>
    <dc:date>2009-09-28T17:27:00</dc:date>
    <meta:editing-cycles>5</meta:editing-cycles>
    <meta:editing-duration>PT1M</meta:editing-duration>
    <meta:document-statistic meta:table-count="0" meta:image-count="0" meta:object-count="0" meta:page-count="2" meta:paragraph-count="1" meta:word-count="14" meta:character-count="14" meta:non-whitespace-character-count="14"/>
    <meta:generator>LibreOffice/5.2.3.3$Windows_x86 LibreOffice_project/d54a8868f08a7b39642414cf2c8ef2f228f780cf</meta:generator>
  </office:meta>
</office:document-meta>
</file>