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摘要">
      <style:paragraph-properties fo:text-align="center" style:justify-single-word="false"/>
    </style:style>
    <style:style style:name="P8" style:family="paragraph" style:parent-style-name="摘要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9" style:family="paragraph" style:parent-style-name="摘要">
      <style:paragraph-properties fo:text-align="center" style:justify-single-word="false"/>
      <style:text-properties style:font-name="標楷體" fo:font-size="13pt" fo:language="nl" fo:country="BE" style:font-size-asian="13pt" style:font-name-complex="標楷體" style:font-size-complex="13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text-align="center" style:writing-mode="lr-tb">
        <style:tab-stops>
          <style:tab-stop style:position="0.964cm"/>
          <style:tab-stop style:position="1.446cm"/>
          <style:tab-stop style:position="1.928cm"/>
          <style:tab-stop style:position="2.41cm"/>
        </style:tab-stops>
      </style:paragraph-properties>
    </style:style>
    <style:style style:name="P12" style:family="paragraph">
      <loext:graphic-properties draw:fill="solid" draw:fill-color="#ffffff"/>
      <style:paragraph-properties fo:text-align="center" style:writing-mode="lr-tb">
        <style:tab-stops>
          <style:tab-stop style:position="0.964cm"/>
          <style:tab-stop style:position="1.446cm"/>
          <style:tab-stop style:position="1.928cm"/>
          <style:tab-stop style:position="2.41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13pt" fo:language="ca" fo:country="ES" style:font-size-asian="13pt" style:font-name-complex="標楷體" style:font-size-complex="13pt"/>
    </style:style>
    <style:style style:name="T6" style:family="text">
      <style:text-properties style:font-name="標楷體" fo:font-size="13pt" fo:language="nl" fo:country="BE" style:font-size-asian="13pt" style:font-name-complex="標楷體" style:font-size-complex="13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9" style:family="text">
      <style:text-properties style:use-window-font-color="true" style:font-name="標楷體" fo:font-size="13pt" fo:language="nl" fo:country="BE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0" style:family="text">
      <style:text-properties style:use-window-font-color="true" style:font-name="標楷體" fo:font-size="13pt" fo:language="ca" fo:country="E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</text:span><text:span text:style-name="T2">學分抵免申請作業流程</text:span><text:span text:style-name="T1">】</text:span></text:p>
      <text:p text:style-name="P1"/>
      <text:p text:style-name="P2"><draw:frame draw:style-name="fr1" draw:name="框架1" text:anchor-type="char" svg:x="3.48cm" svg:y="0.305cm" svg:width="9.55cm" svg:height="2.884cm" draw:z-index="2"><draw:text-box><text:p text:style-name="P8">校務行政系統</text:p><text:p text:style-name="P7"><text:span text:style-name="T3">線上輸入抵</text:span><text:span text:style-name="T5">免學分列印抵免學分抵免審查表</text:span></text:p><text:p text:style-name="P7"><text:span text:style-name="T5">（附</text:span><text:span text:style-name="T6">歷年成績單正本</text:span><text:span text:style-name="T5">）</text:span></text:p><text:p text:style-name="P7"><text:span text:style-name="T3">轉學生或新生入學註冊加退選結束前</text:span></text:p></draw:text-box></draw:frame><draw:g text:anchor-type="as-char" svg:y="0cm" draw:z-index="0" draw:style-name="gr1"><draw:rect draw:style-name="gr2" draw:text-style-name="P10" svg:width="14.816cm" svg:height="2.222cm" svg:x="0cm" svg:y="0cm"><text:p/></draw:rect></draw:g></text:p>
      <text:p text:style-name="P4"/>
      <text:p text:style-name="P2"><draw:line text:anchor-type="char" draw:z-index="3" draw:style-name="gr5" draw:text-style-name="P10" svg:x1="8.255cm" svg:y1="0cm" svg:x2="8.255cm" svg:y2="1.588cm"><text:p/></draw:line></text:p>
      <text:p text:style-name="P2"><draw:frame draw:style-name="fr1" draw:name="框架2" text:anchor-type="char" svg:x="3.48cm" svg:y="6.02cm" svg:width="9.761cm" svg:height="0.977cm" draw:z-index="5"><draw:text-box><text:p text:style-name="P7"><text:span text:style-name="T7">學生持核章後之學分抵免審查表送註冊組</text:span></text:p></draw:text-box></draw:frame><draw:g text:anchor-type="as-char" svg:y="0cm" draw:z-index="1" draw:style-name="gr1"><draw:rect draw:style-name="gr2" draw:text-style-name="P10" svg:width="14.923cm" svg:height="6.033cm" svg:x="0cm" svg:y="0cm"><text:p/></draw:rect><draw:frame draw:style-name="gr3" draw:text-style-name="P12" svg:width="9.528cm" svg:height="3.645cm" svg:x="3.173cm" svg:y="0.953cm"><draw:text-box><text:p text:style-name="P11"><text:span text:style-name="T8">學生持申請書送各相關單</text:span><text:span text:style-name="T9">位</text:span><text:span text:style-name="T8">審核</text:span></text:p><text:p text:style-name="P11"><text:span text:style-name="T10">專業科目</text:span><text:span text:style-name="T8">由各該系所負責審</text:span></text:p><text:p text:style-name="P11"><text:span text:style-name="T8">通識科目、英文由通識教育中心負責審查</text:span></text:p><text:p text:style-name="P11"><text:span text:style-name="T8">體育由體育組負責審查</text:span></text:p><text:p text:style-name="P11"><text:span text:style-name="T8">軍訓由軍訓教官負責審查</text:span></text:p></draw:text-box></draw:frame><draw:line draw:style-name="gr4" draw:text-style-name="P10" svg:x1="7.62cm" svg:y1="4.763cm" svg:x2="7.618cm" svg:y2="5.878cm"><text:p/></draw:line></draw:g></text:p>
      <text:p text:style-name="P4"/>
      <text:p text:style-name="P2"><draw:line text:anchor-type="char" draw:z-index="4" draw:style-name="gr5" draw:text-style-name="P10" svg:x1="8.255cm" svg:y1="0cm" svg:x2="8.255cm" svg:y2="1.27cm"><text:p/></draw:line></text:p>
      <text:p text:style-name="P4"/>
      <text:p text:style-name="P2"><draw:frame draw:style-name="fr1" draw:name="框架3" text:anchor-type="char" svg:x="3.48cm" svg:y="-0.012cm" svg:width="9.761cm" svg:height="0.977cm" draw:z-index="6"><draw:text-box><text:p text:style-name="P7"><text:span text:style-name="T3">註冊組彙整，簽請組長、教務長核可</text:span></text:p></draw:text-box></draw:frame></text:p>
      <text:p text:style-name="P2"><draw:line text:anchor-type="char" draw:z-index="7" draw:style-name="gr5" draw:text-style-name="P10" svg:x1="8.255cm" svg:y1="0.318cm" svg:x2="8.255cm" svg:y2="1.588cm"><text:p/></draw:line></text:p>
      <text:p text:style-name="P4"/>
      <text:p text:style-name="P2"><draw:frame draw:style-name="fr1" draw:name="框架4" text:anchor-type="char" svg:x="3.48cm" svg:y="0.305cm" svg:width="9.975cm" svg:height="2.233cm" draw:z-index="8"><draw:text-box><text:p text:style-name="P7"><text:span text:style-name="T6">學生至校務行政系統查詢</text:span></text:p><text:p text:style-name="P9">核准抵免之學分數</text:p></draw:text-box></draw:frame>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3:00</meta:creation-date>
    <dc:creator>chiso</dc:creator>
    <dc:date>2009-09-28T17:24:00</dc:date>
    <meta:editing-cycles>7</meta:editing-cycles>
    <meta:editing-duration>PT13M</meta:editing-duration>
    <meta:document-statistic meta:table-count="0" meta:image-count="0" meta:object-count="0" meta:page-count="1" meta:paragraph-count="11" meta:word-count="116" meta:character-count="116" meta:non-whitespace-character-count="116"/>
    <meta:generator>LibreOffice/5.2.3.3$Windows_x86 LibreOffice_project/d54a8868f08a7b39642414cf2c8ef2f228f780cf</meta:generator>
  </office:meta>
</office:document-meta>
</file>