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>
      <style:paragraph-properties style:line-height-at-least="0cm" fo:text-align="center" style:writing-mode="lr-tb"/>
    </style:style>
    <style:style style:name="P6" style:family="paragraph">
      <loext:graphic-properties draw:fill="solid" draw:fill-color="#ffffff"/>
      <style:paragraph-properties style:line-height-at-least="0cm" fo:text-align="center" style:writing-mode="lr-tb"/>
    </style:style>
    <style:style style:name="P7" style:family="paragraph">
      <style:paragraph-properties fo:margin-top="0.127cm" fo:margin-bottom="0cm" fo:text-align="center" style:writing-mode="lr-tb"/>
    </style:style>
    <style:style style:name="P8" style:family="paragraph">
      <loext:graphic-properties draw:fill="solid" draw:fill-color="#ffffff"/>
      <style:paragraph-properties fo:margin-top="0.127cm" fo:margin-bottom="0cm" fo:text-align="center"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847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【學位證書遺失補發作業流程】</text:p>
      <text:p text:style-name="P1"><draw:g text:anchor-type="char" draw:z-index="0" draw:style-name="gr1"><draw:frame draw:style-name="gr2" draw:text-style-name="P6" svg:width="9.843cm" svg:height="1.165cm" svg:x="3.21cm" svg:y="0.494cm"><draw:text-box><text:p text:style-name="P5"><text:span text:style-name="T2">填寫遺失畢業證書申請書</text:span><text:span text:style-name="T2">(</text:span><text:span text:style-name="T2">網路下載</text:span><text:span text:style-name="T2">)</text:span></text:p></draw:text-box></draw:frame><draw:frame draw:style-name="gr2" draw:text-style-name="P8" svg:width="8.891cm" svg:height="1.306cm" svg:x="3.563cm" svg:y="2.999cm"><draw:text-box><text:p text:style-name="P7"><text:span text:style-name="T2">至出納組繳納工本費三十元</text:span></text:p></draw:text-box></draw:frame><draw:frame draw:style-name="gr2" draw:text-style-name="P6" svg:width="10.443cm" svg:height="2.541cm" svg:x="2.928cm" svg:y="5.786cm"><draw:text-box><text:p text:style-name="P5"><text:span text:style-name="T2">簽請核准辦理補發</text:span></text:p><text:p text:style-name="P5"><text:span text:style-name="T2">(</text:span><text:span text:style-name="T2">自申請日起</text:span><text:span text:style-name="T2">1-3</text:span><text:span text:style-name="T2">天如須郵寄</text:span></text:p><text:p text:style-name="P5"><text:span text:style-name="T2">應附貼足郵資之回郵信封</text:span><text:span text:style-name="T2">)</text:span></text:p></draw:text-box></draw:frame><draw:custom-shape draw:style-name="gr3" draw:text-style-name="P9" svg:width="0.003cm" svg:height="1.306cm" svg:x="7.973cm" svg:y="1.693cm"><text:p/><draw:enhanced-geometry svg:viewBox="0 0 1 740" draw:type="non-primitive" draw:enhanced-path="M 0 0  L 1 740  N"/></draw:custom-shape><draw:line draw:style-name="gr4" draw:text-style-name="P10" svg:x1="7.902cm" svg:y1="4.375cm" svg:x2="7.902cm" svg:y2="5.786cm"><text:p/></draw:line><draw:line draw:style-name="gr4" draw:text-style-name="P10" svg:x1="8.008cm" svg:y1="8.432cm" svg:x2="8.008cm" svg:y2="9.843cm"><text:p/></draw:line><draw:frame draw:style-name="gr2" draw:text-style-name="P6" svg:width="6.033cm" svg:height="1.059cm" svg:x="4.833cm" svg:y="9.948cm"><draw:text-box><text:p text:style-name="P5"><text:span text:style-name="T2">結束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【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6pt" style:font-size-asian="16pt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預設段落字型" style:family="text"/>
    <style:style style:name="style5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勒令退學作業流程】</dc:title>
    <meta:initial-creator>助理</meta:initial-creator>
    <meta:creation-date>2008-01-03T11:51:00</meta:creation-date>
    <dc:creator>chiso</dc:creator>
    <dc:date>2009-09-28T17:29:00</dc:date>
    <meta:editing-cycles>4</meta:editing-cycles>
    <meta:editing-duration>PT2M</meta:editing-duration>
    <meta:document-statistic meta:table-count="0" meta:image-count="0" meta:object-count="0" meta:page-count="2" meta:paragraph-count="2" meta:word-count="15" meta:character-count="15" meta:non-whitespace-character-count="15"/>
    <meta:generator>LibreOffice/5.2.3.3$Windows_x86 LibreOffice_project/d54a8868f08a7b39642414cf2c8ef2f228f780cf</meta:generator>
  </office:meta>
</office:document-meta>
</file>