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anguage="nl" fo:country="BE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摘要">
      <style:paragraph-properties fo:line-height="0.564cm" fo:text-align="center" style:justify-single-word="false"/>
    </style:style>
    <style:style style:name="P5" style:family="paragraph" style:parent-style-name="摘要">
      <style:paragraph-properties fo:text-align="center" style:justify-single-word="false"/>
    </style:style>
    <style:style style:name="P6" style:family="paragraph" style:parent-style-name="摘要">
      <style:paragraph-properties fo:line-height="0.529cm" fo:text-align="center" style:justify-single-word="false"/>
    </style:style>
    <style:style style:name="P7" style:family="paragraph" style:parent-style-name="摘要">
      <style:paragraph-properties fo:line-height="0.529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摘要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nl" fo:country="BE" style:font-size-asian="14pt" style:font-name-complex="標楷體" style:font-size-complex="14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2.845cm" svg:y="1.893cm" svg:width="9.55cm" svg:height="1.93cm" draw:z-index="0"><draw:text-box><text:p text:style-name="P1">填寫申請表(網路下載表格)</text:p><text:p text:style-name="P4"><text:span text:style-name="T1">畢業學年度最後一學期學期</text:span></text:p><text:p text:style-name="P4"><text:span text:style-name="T1">期末考後一週內提出申請</text:span></text:p></draw:text-box></draw:frame><draw:line text:anchor-type="char" draw:z-index="6" draw:style-name="gr1" draw:text-style-name="P9" svg:x1="7.62cm" svg:y1="6.985cm" svg:x2="7.62cm" svg:y2="8.573cm"><text:p/></draw:line><draw:line text:anchor-type="char" draw:z-index="8" draw:style-name="gr1" draw:text-style-name="P9" svg:x1="7.62cm" svg:y1="13.018cm" svg:x2="7.62cm" svg:y2="14.288cm"><text:p/></draw:line><draw:line text:anchor-type="char" draw:z-index="7" draw:style-name="gr1" draw:text-style-name="P9" svg:x1="7.62cm" svg:y1="10.16cm" svg:x2="7.62cm" svg:y2="11.43cm"><text:p/></draw:line><draw:line text:anchor-type="char" draw:z-index="5" draw:style-name="gr1" draw:text-style-name="P9" svg:x1="7.62cm" svg:y1="3.81cm" svg:x2="7.62cm" svg:y2="5.398cm"><text:p/></draw:line><draw:frame draw:style-name="fr1" draw:name="框架2" text:anchor-type="char" svg:x="2.831cm" svg:y="14.261cm" svg:width="10.213cm" svg:height="1.958cm" draw:z-index="4"><draw:text-box><text:p text:style-name="P2">教務長審核後核備</text:p></draw:text-box></draw:frame><draw:frame draw:style-name="fr1" draw:name="框架3" text:anchor-type="char" svg:x="2.845cm" svg:y="11.418cm" svg:width="9.975cm" svg:height="1.612cm" draw:z-index="2"><draw:text-box><text:p text:style-name="P5"><text:span text:style-name="T5">註冊組組長</text:span></text:p></draw:text-box></draw:frame><draw:frame draw:style-name="fr1" draw:name="框架4" text:anchor-type="char" svg:x="2.845cm" svg:y="8.56cm" svg:width="9.761cm" svg:height="1.612cm" draw:z-index="1"><draw:text-box><text:p text:style-name="P7"/><text:p text:style-name="P6"><text:span text:style-name="T1">將申請表送註冊組承辦人員審核</text:span></text:p></draw:text-box></draw:frame><draw:frame draw:style-name="fr1" draw:name="框架5" text:anchor-type="char" svg:x="2.845cm" svg:y="5.385cm" svg:width="9.761cm" svg:height="1.773cm" draw:z-index="3"><draw:text-box><text:p text:style-name="P8">系主任審查</text:p></draw:text-box></draw:frame><text:span text:style-name="T6">修讀學程延長修業年限申請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系延長修業年限申請表</dc:title>
    <meta:initial-creator>chiso</meta:initial-creator>
    <meta:creation-date>2009-09-29T11:30:00</meta:creation-date>
    <dc:creator>chiso</dc:creator>
    <dc:date>2009-09-29T13:45:00</dc:date>
    <meta:editing-cycles>4</meta:editing-cycles>
    <meta:editing-duration>PT2H9M</meta:editing-duration>
    <meta:document-statistic meta:table-count="0" meta:image-count="0" meta:object-count="0" meta:page-count="1" meta:paragraph-count="8" meta:word-count="81" meta:character-count="81" meta:non-whitespace-character-count="81"/>
    <meta:generator>LibreOffice/5.2.3.3$Windows_x86 LibreOffice_project/d54a8868f08a7b39642414cf2c8ef2f228f780cf</meta:generator>
  </office:meta>
</office:document-meta>
</file>