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>
      <style:paragraph-properties fo:margin-top="0.064cm" fo:margin-bottom="0cm" style:line-height-at-least="0cm" fo:text-align="center" style:writing-mode="lr-tb"/>
    </style:style>
    <style:style style:name="P5" style:family="paragraph">
      <loext:graphic-properties draw:fill="solid" draw:fill-color="#ffffff"/>
      <style:paragraph-properties fo:margin-top="0.064cm" fo:margin-bottom="0cm" style:line-height-at-least="0cm" fo:text-align="center" style:writing-mode="lr-tb"/>
    </style:style>
    <style:style style:name="P6" style:family="paragraph">
      <style:paragraph-properties fo:margin-top="0.127cm" fo:margin-bottom="0cm" fo:text-align="center" style:writing-mode="lr-tb"/>
    </style:style>
    <style:style style:name="P7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8" style:family="paragraph">
      <style:paragraph-properties style:line-height-at-least="0cm" fo:text-align="center" style:writing-mode="lr-tb"/>
    </style:style>
    <style:style style:name="P9" style:family="paragraph">
      <loext:graphic-properties draw:fill="solid" draw:fill-color="#ffffff"/>
      <style:paragraph-properties style:line-height-at-least="0cm" fo:text-align="center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修業證明書申請作業流程】</text:p>
      <text:p text:style-name="P1"><draw:g text:anchor-type="char" draw:z-index="0" draw:style-name="gr1"><draw:g draw:style-name="gr2"><draw:frame draw:style-name="gr3" draw:text-style-name="P5" svg:width="8.714cm" svg:height="1.165cm" svg:x="3.634cm" svg:y="0.494cm"><draw:text-box><text:p text:style-name="P4"><text:span text:style-name="T1">填寫申請書</text:span><text:span text:style-name="T1">(</text:span><text:span text:style-name="T1">限退學者申請</text:span><text:span text:style-name="T1">)</text:span></text:p></draw:text-box></draw:frame><draw:frame draw:style-name="gr3" draw:text-style-name="P7" svg:width="8.432cm" svg:height="1.13cm" svg:x="3.881cm" svg:y="2.999cm"><draw:text-box><text:p text:style-name="P6"><text:span text:style-name="T1">至出納組繳費（每份三十元）</text:span></text:p></draw:text-box></draw:frame><draw:frame draw:style-name="gr3" draw:text-style-name="P9" svg:width="8.362cm" svg:height="1.059cm" svg:x="3.881cm" svg:y="5.539cm"><draw:text-box><text:p text:style-name="P8"><text:span text:style-name="T1">承辦人審查</text:span></text:p></draw:text-box></draw:frame><draw:custom-shape draw:style-name="gr4" draw:text-style-name="P10" svg:width="0.003cm" svg:height="1.306cm" svg:x="8.114cm" svg:y="1.693cm"><text:p/><draw:enhanced-geometry svg:viewBox="0 0 1 740" draw:type="non-primitive" draw:enhanced-path="M 0 0  L 1 740  N"/></draw:custom-shape><draw:line draw:style-name="gr5" draw:text-style-name="P11" svg:x1="8.114cm" svg:y1="4.128cm" svg:x2="8.114cm" svg:y2="5.539cm"><text:p/></draw:line><draw:line draw:style-name="gr5" draw:text-style-name="P11" svg:x1="8.079cm" svg:y1="6.668cm" svg:x2="8.079cm" svg:y2="8.079cm"><text:p/></draw:line><draw:frame draw:style-name="gr3" draw:text-style-name="P9" svg:width="8.467cm" svg:height="1.059cm" svg:x="3.846cm" svg:y="8.043cm"><draw:text-box><text:p text:style-name="P8"><text:span text:style-name="T1">註冊組組長、教務長審核</text:span></text:p></draw:text-box></draw:frame><draw:line draw:style-name="gr5" draw:text-style-name="P11" svg:x1="8.044cm" svg:y1="9.208cm" svg:x2="8.044cm" svg:y2="10.619cm"><text:p/></draw:line><draw:frame draw:style-name="gr3" draw:text-style-name="P9" svg:width="8.467cm" svg:height="1.059cm" svg:x="3.775cm" svg:y="10.654cm"><draw:text-box><text:p text:style-name="P8"><text:span text:style-name="T1">校長核准</text:span></text:p></draw:text-box></draw:frame><draw:line draw:style-name="gr5" draw:text-style-name="P11" svg:x1="8.079cm" svg:y1="11.748cm" svg:x2="8.079cm" svg:y2="13.159cm"><text:p/></draw:line><draw:frame draw:style-name="gr3" draw:text-style-name="P9" svg:width="8.467cm" svg:height="1.059cm" svg:x="3.81cm" svg:y="13.229cm"><draw:text-box><text:p text:style-name="P8"><text:span text:style-name="T1">文書組用印</text:span></text:p></draw:text-box></draw:frame><draw:line draw:style-name="gr5" draw:text-style-name="P11" svg:x1="8.079cm" svg:y1="14.393cm" svg:x2="8.079cm" svg:y2="15.804cm"><text:p/></draw:line></draw:g><draw:frame draw:style-name="gr3" draw:text-style-name="P9" svg:width="8.467cm" svg:height="2.541cm" svg:x="3.81cm" svg:y="15.875cm"><draw:text-box><text:p text:style-name="P8"><text:span text:style-name="T1">核發證明</text:span></text:p><text:p text:style-name="P8"><text:span text:style-name="T1">(</text:span><text:span text:style-name="T1">自申請日起</text:span><text:span text:style-name="T1">1-3</text:span><text:span text:style-name="T1">天如須郵寄應附貼足郵資之回郵信封</text:span><text:span text:style-name="T1">)</text:span></text:p></draw:text-box></draw:frame><draw:line draw:style-name="gr5" draw:text-style-name="P11" svg:x1="8.079cm" svg:y1="18.521cm" svg:x2="8.079cm" svg:y2="19.932cm"><text:p/></draw:line><draw:frame draw:style-name="gr3" draw:text-style-name="P9" svg:width="8.467cm" svg:height="1.059cm" svg:x="3.775cm" svg:y="19.897cm"><draw:text-box><text:p text:style-name="P8"><text:span text:style-name="T1">結束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3:00</meta:creation-date>
    <dc:creator>chiso</dc:creator>
    <dc:date>2009-09-28T16:34:00</dc:date>
    <meta:editing-cycles>5</meta:editing-cycles>
    <meta:editing-duration>PT3M</meta:editing-duration>
    <meta:document-statistic meta:table-count="0" meta:image-count="0" meta:object-count="0" meta:page-count="2" meta:paragraph-count="1" meta:word-count="13" meta:character-count="13" meta:non-whitespace-character-count="13"/>
    <meta:generator>LibreOffice/5.2.3.3$Windows_x86 LibreOffice_project/d54a8868f08a7b39642414cf2c8ef2f228f780cf</meta:generator>
  </office:meta>
</office:document-meta>
</file>