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justify" style:justify-single-word="false"/>
      <style:text-properties style:font-name="新細明體" fo:font-size="18pt" fo:language="zh" fo:country="TW" style:font-size-asian="18pt" style:language-asian="zh" style:country-asian="TW"/>
    </style:style>
    <style:style style:name="P3" style:family="paragraph" style:parent-style-name="Standard">
      <style:paragraph-properties fo:line-height="125%" fo:text-align="center" style:justify-single-word="false"/>
      <style:text-properties style:font-name="新細明體"/>
    </style:style>
    <style:style style:name="P4" style:family="paragraph" style:parent-style-name="Standard">
      <style:paragraph-properties fo:line-height="125%" fo:text-align="justify" style:justify-single-word="false"/>
      <style:text-properties style:font-name="新細明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新細明體" fo:language="zh" fo:country="TW" style:language-asian="zh" style:country-asian="TW"/>
    </style:style>
    <style:style style:name="P6" style:family="paragraph" style:parent-style-name="Standard">
      <style:paragraph-properties fo:line-height="125%" fo:text-align="justify" style:justify-single-word="false"/>
      <style:text-properties style:font-name="新細明體" fo:language="zh" fo:country="TW" style:language-asian="zh" style:country-asian="TW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margin-top="0.318cm" fo:margin-bottom="0cm" loext:contextual-spacing="false" fo:line-height="0.564cm" fo:text-align="justify" style:justify-single-word="false" fo:text-indent="-0.423cm" style:auto-text-indent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國立澎湖科技大學初選選課流程】</text:span></text:p>
      <text:p text:style-name="P2"><draw:frame draw:style-name="fr1" draw:name="框架1" text:anchor-type="char" svg:x="0.011cm" svg:y="0.623cm" svg:width="17.147cm" svg:height="0.977cm" draw:z-index="0"><draw:text-box><text:p text:style-name="P1">課務組公告下學期初選選課及查看選課結果時間暨相關規定</text:p></draw:text-box></draw:frame></text:p>
      <text:p text:style-name="P3"/>
      <text:p text:style-name="P5"><draw:line text:anchor-type="char" draw:z-index="1" draw:style-name="gr1" draw:text-style-name="P11" svg:x1="8.573cm" svg:y1="0cm" svg:x2="8.575cm" svg:y2="0.953cm"><text:p/></draw:line></text:p>
      <text:p text:style-name="P5"><draw:frame draw:style-name="fr1" draw:name="框架2" text:anchor-type="char" svg:x="-0.012cm" svg:y="0.146cm" svg:width="17.17cm" svg:height="0.977cm" draw:z-index="2"><draw:text-box><text:p text:style-name="P1">課務組將必修課程預掛轉入各班級學生（各系所另有規定者除外）</text:p></draw:text-box></draw:frame></text:p>
      <text:p text:style-name="P5"><draw:line text:anchor-type="char" draw:z-index="4" draw:style-name="gr1" draw:text-style-name="P11" svg:x1="8.573cm" svg:y1="0.318cm" svg:x2="8.575cm" svg:y2="1.271cm"><text:p/></draw:line></text:p>
      <text:p text:style-name="P5"><draw:frame draw:style-name="fr1" draw:name="框架3" text:anchor-type="char" svg:x="-0.012cm" svg:y="0.464cm" svg:width="17.17cm" svg:height="0.977cm" draw:z-index="3"><draw:text-box><text:p text:style-name="P1">學生逕行至校務系統查看各系所班級開設之選修科目及時段、教室</text:p><text:p text:style-name="P1"/></draw:text-box></draw:frame></text:p>
      <text:p text:style-name="P5"><draw:line text:anchor-type="char" draw:z-index="5" draw:style-name="gr1" draw:text-style-name="P11" svg:x1="8.573cm" svg:y1="0.635cm" svg:x2="8.575cm" svg:y2="1.588cm"><text:p/></draw:line></text:p>
      <text:p text:style-name="P3"/>
      <text:p text:style-name="P5"><draw:frame draw:style-name="fr1" draw:name="框架4" text:anchor-type="char" svg:x="0.074cm" svg:y="-0.011cm" svg:width="17.17cm" svg:height="0.975cm" draw:z-index="6"><draw:text-box><text:p text:style-name="P1">學生依規定時間上網初選選課</text:p></draw:text-box></draw:frame></text:p>
      <text:p text:style-name="P5"><draw:line text:anchor-type="char" draw:z-index="7" draw:style-name="gr1" draw:text-style-name="P11" svg:x1="8.573cm" svg:y1="0.159cm" svg:x2="8.575cm" svg:y2="1.112cm"><text:p/></draw:line></text:p>
      <text:p text:style-name="P5"><draw:frame draw:style-name="fr1" draw:name="框架5" text:anchor-type="char" svg:x="0.074cm" svg:y="0.305cm" svg:width="17.083cm" svg:height="2.882cm" draw:z-index="8"><draw:text-box><text:p text:style-name="P1">初選結束後，課務組以電腦亂數篩選各系所專業選修課程資格人數</text:p><text:p text:style-name="P9"><text:span text:style-name="T2">＊通識課程、體育（興趣選項）、軍訓等共同選修科目除一年級新生第一學期外，初選機制以「</text:span><text:span text:style-name="T4">採搶名額方式進行，選課額滿為止</text:span><text:span text:style-name="T2">」</text:span></text:p><text:p text:style-name="P7"/></draw:text-box></draw:frame></text:p>
      <text:p text:style-name="P4"/>
      <text:p text:style-name="P4"/>
      <text:p text:style-name="P4"/>
      <text:p text:style-name="P6"><draw:line text:anchor-type="char" draw:z-index="9" draw:style-name="gr1" draw:text-style-name="P11" svg:x1="8.573cm" svg:y1="0cm" svg:x2="8.575cm" svg:y2="0.953cm"><text:p/></draw:line></text:p>
      <text:p text:style-name="P6"><draw:frame draw:style-name="fr1" draw:name="框架6" text:anchor-type="char" svg:x="-0.012cm" svg:y="0.146cm" svg:width="17.17cm" svg:height="0.977cm" draw:z-index="10"><draw:text-box><text:p text:style-name="P1">學生上網查看初選選課結果</text:p><text:p text:style-name="P1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05-06-16T14:57:00</meta:creation-date>
    <dc:creator>user</dc:creator>
    <dc:date>2008-12-05T10:52:00</dc:date>
    <meta:print-date>2007-12-31T11:41:00</meta:print-date>
    <meta:editing-cycles>9</meta:editing-cycles>
    <meta:editing-duration>PT42M</meta:editing-duration>
    <meta:document-statistic meta:table-count="0" meta:image-count="0" meta:object-count="0" meta:page-count="1" meta:paragraph-count="8" meta:word-count="212" meta:character-count="212" meta:non-whitespace-character-count="212"/>
    <meta:generator>LibreOffice/5.2.3.3$Windows_x86 LibreOffice_project/d54a8868f08a7b39642414cf2c8ef2f228f780cf</meta:generator>
  </office:meta>
</office:document-meta>
</file>