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.212cm" fo:margin-bottom="0.212cm" loext:contextual-spacing="false" style:line-height-at-least="0.706cm" fo:text-align="center" style:justify-single-word="false" style:snap-to-layout-grid="false"/>
      <style:text-properties style:font-name="細明體" fo:font-size="16pt" fo:font-weight="bold" style:font-name-asian="細明體" style:font-size-asian="16pt" style:font-weight-asian="bold" style:font-weight-complex="bold"/>
    </style:style>
    <style:style style:name="P3" style:family="paragraph" style:parent-style-name="Standard" style:master-page-name="Standard">
      <style:paragraph-properties fo:margin-top="0.212cm" fo:margin-bottom="0.212cm" loext:contextual-spacing="false" style:line-height-at-least="0.706cm" fo:text-align="center" style:justify-single-word="false" style:page-number="auto" style:snap-to-layout-grid="false"/>
    </style:style>
    <style:style style:name="P4" style:family="paragraph" style:parent-style-name="Standard">
      <style:paragraph-properties fo:margin-left="3.81cm" fo:margin-right="0cm" fo:text-align="center" style:justify-single-word="false" fo:text-indent="-3.81cm" style:auto-text-indent="false"/>
      <style:text-properties style:font-name="新細明體" fo:font-size="16pt" fo:language="zh" fo:country="TW" fo:font-weight="bold" style:font-name-asian="細明體" style:font-size-asian="16pt" style:language-asian="zh" style:country-asian="TW" style:font-weight-asian="bold" style:font-weight-complex="bold"/>
    </style:style>
    <style:style style:name="P5" style:family="paragraph" style:parent-style-name="Standard">
      <style:paragraph-properties fo:margin-left="3.81cm" fo:margin-right="0cm" fo:text-align="center" style:justify-single-word="false" fo:text-indent="-3.81cm" style:auto-text-indent="false"/>
      <style:text-properties style:font-name="新細明體"/>
    </style:style>
    <style:style style:name="P6" style:family="paragraph" style:parent-style-name="Standard">
      <style:paragraph-properties fo:margin-left="3.81cm" fo:margin-right="0cm" fo:text-align="center" style:justify-single-word="false" fo:text-indent="-3.81cm" style:auto-text-indent="false"/>
      <style:text-properties style:font-name="新細明體" fo:language="zh" fo:country="TW" style:language-asian="zh" style:country-asian="TW"/>
    </style:style>
    <style:style style:name="P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新細明體" fo:font-size="16pt" fo:font-weight="bold" style:font-size-asian="16pt" style:font-weight-asian="bold" style:font-weight-complex="bold"/>
    </style:style>
    <style:style style:name="T2" style:family="text">
      <style:text-properties style:font-name="新細明體"/>
    </style:style>
    <style:style style:name="T3" style:family="text">
      <style:text-properties fo:color="#000000" style:font-name="新細明體"/>
    </style:style>
    <style:style style:name="T4" style:family="text">
      <style:text-properties style:font-name="細明體" fo:font-size="16pt" fo:font-weight="bold" style:font-name-asian="細明體" style:font-size-asian="16pt" style:font-weight-asian="bold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【校外教學調、補課申請</text:span><text:span text:style-name="T4">作業流程】</text:span></text:p>
      <text:p text:style-name="P2"/>
      <text:p text:style-name="P4"><draw:frame draw:style-name="fr1" draw:name="框架1" text:anchor-type="char" svg:x="3.503cm" svg:y="0.464cm" svg:width="7.645cm" svg:height="2.23cm" draw:z-index="2"><draw:text-box><text:p text:style-name="P1"><text:span text:style-name="T3">填寫教師校外教學申請表</text:span></text:p><text:p text:style-name="P1"><text:span text:style-name="T3">（需調課者另填寫調補課申請單）</text:span></text:p></draw:text-box></draw:frame></text:p>
      <text:p text:style-name="P5"/>
      <text:p text:style-name="P5"/>
      <text:p text:style-name="P5"/>
      <text:p text:style-name="P6"><draw:line text:anchor-type="char" draw:z-index="0" draw:style-name="gr1" draw:text-style-name="P7" svg:x1="7.303cm" svg:y1="0.141cm" svg:x2="7.303cm" svg:y2="1.094cm"><text:p/></draw:line></text:p>
      <text:p text:style-name="P6"><draw:frame draw:style-name="fr1" draw:name="框架2" text:anchor-type="char" svg:x="3.48cm" svg:y="0.446cm" svg:width="7.645cm" svg:height="0.977cm" draw:z-index="3"><draw:text-box><text:p text:style-name="P1">教務<text:span text:style-name="T2">組審核（隨時辦理）</text:span></text:p></draw:text-box></draw:frame></text:p>
      <text:p text:style-name="P5"/>
      <text:p text:style-name="P6"><draw:line text:anchor-type="char" draw:z-index="1" draw:style-name="gr1" draw:text-style-name="P7" svg:x1="7.303cm" svg:y1="0.141cm" svg:x2="7.303cm" svg:y2="1.094cm"><text:p/></draw:line></text:p>
      <text:p text:style-name="P6"><draw:frame draw:style-name="fr1" draw:name="框架3" text:anchor-type="char" svg:x="3.48cm" svg:y="0.446cm" svg:width="7.645cm" svg:height="0.977cm" draw:z-index="4"><draw:text-box><text:p text:style-name="P1"><text:span text:style-name="T2">奉核後即可進行校外教學</text:span></text:p></draw:text-box></draw:frame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fo:text-align-last="justify" style:justify-single-word="fals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摘要" style:family="paragraph" style:parent-style-name="Standard">
      <style:paragraph-properties fo:text-align="justify" style:justify-single-word="false" style:vertical-align="baseline">
        <style:tab-stops>
          <style:tab-stop style:position="1.7cm"/>
          <style:tab-stop style:position="2.551cm"/>
          <style:tab-stop style:position="3.401cm"/>
          <style:tab-stop style:position="4.251cm"/>
        </style:tab-stops>
      </style:paragraph-properties>
      <style:text-properties style:font-name-asian="標楷體" style:font-family-asian="標楷體" style:font-family-generic-asian="scri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_20_2" style:display-name="本文 2" style:family="paragraph" style:parent-style-name="Standard">
      <style:paragraph-properties fo:line-height="95%" fo:text-align="justify" style:justify-single-word="false"/>
      <style:text-properties style:font-name="華康楷書體W5" fo:font-family="華康楷書體W5" style:font-family-generic="script" style:font-name-asian="華康楷書體W5" style:font-family-asian="華康楷書體W5" style:font-family-generic-asian="script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language="en" fo:country="US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細明體" fo:font-family="細明體, MingLiU" style:font-family-generic="modern" style:font-name-asian="細明體" style:font-family-asian="細明體, MingLiU" style:font-family-generic-asian="modern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2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699cm" fo:text-indent="-0.699cm" fo:margin-left="0.6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space" fo:text-indent="-0.296cm" fo:margin-left="0.29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741cm" fo:text-indent="-0.318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57cm" fo:text-indent="-0.677cm" fo:margin-left="2.35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796cm" fo:text-indent="-0.635cm" fo:margin-left="0.796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854cm" fo:text-indent="-0.847cm" fo:margin-left="1.8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701cm" fo:text-indent="-0.847cm" fo:margin-left="2.70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547cm" fo:text-indent="-0.847cm" fo:margin-left="3.54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394cm" fo:text-indent="-0.847cm" fo:margin-left="4.394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241cm" fo:text-indent="-0.847cm" fo:margin-left="5.241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087cm" fo:text-indent="-0.847cm" fo:margin-left="6.08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934cm" fo:text-indent="-0.847cm" fo:margin-left="6.934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781cm" fo:text-indent="-0.847cm" fo:margin-left="7.7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344cm" fo:text-indent="-0.344cm" fo:margin-left="0.3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796cm" fo:text-indent="-0.635cm" fo:margin-left="0.796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854cm" fo:text-indent="-0.847cm" fo:margin-left="1.8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701cm" fo:text-indent="-0.847cm" fo:margin-left="2.70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547cm" fo:text-indent="-0.847cm" fo:margin-left="3.54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394cm" fo:text-indent="-0.847cm" fo:margin-left="4.394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241cm" fo:text-indent="-0.847cm" fo:margin-left="5.241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087cm" fo:text-indent="-0.847cm" fo:margin-left="6.08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934cm" fo:text-indent="-0.847cm" fo:margin-left="6.934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781cm" fo:text-indent="-0.847cm" fo:margin-left="7.7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space" fo:text-indent="-0.296cm" fo:margin-left="0.296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, 2, 3, ...">
        <style:list-level-properties text:list-level-position-and-space-mode="label-alignment">
          <style:list-level-label-alignment text:label-followed-by="listtab" text:list-tab-stop-position="2.9cm" fo:text-indent="-0.529cm" fo:margin-left="2.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662cm" fo:text-indent="-0.831cm" fo:margin-left="1.66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（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32cm" fo:text-indent="-0.677cm" fo:margin-left="2.3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教務處網頁各項作業流程</dc:title>
    <meta:initial-creator>npust</meta:initial-creator>
    <meta:creation-date>2007-12-31T09:30:00</meta:creation-date>
    <dc:creator>user</dc:creator>
    <dc:date>2007-12-31T09:30:00</dc:date>
    <meta:print-date>2005-06-07T11:15:00</meta:print-date>
    <meta:editing-cycles>2</meta:editing-cycles>
    <meta:editing-duration>PT2M</meta:editing-duration>
    <meta:document-statistic meta:table-count="0" meta:image-count="0" meta:object-count="0" meta:page-count="1" meta:paragraph-count="5" meta:word-count="64" meta:character-count="64" meta:non-whitespace-character-count="64"/>
    <meta:generator>LibreOffice/5.2.3.3$Windows_x86 LibreOffice_project/d54a8868f08a7b39642414cf2c8ef2f228f780cf</meta:generator>
  </office:meta>
</office:document-meta>
</file>