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25%" fo:text-align="center" style:justify-single-word="false"/>
      <style:text-properties style:font-name="新細明體" fo:font-size="18pt" fo:language="zh" fo:country="TW" style:font-size-asian="18pt" style:language-asian="zh" style:country-asian="TW" style:font-size-complex="18pt"/>
    </style:style>
    <style:style style:name="P4" style:family="paragraph" style:parent-style-name="Standard">
      <style:paragraph-properties fo:line-height="125%" fo:text-align="center" style:justify-single-word="false"/>
      <style:text-properties style:font-name="新細明體"/>
    </style:style>
    <style:style style:name="P5" style:family="paragraph" style:parent-style-name="Standard">
      <style:paragraph-properties fo:line-height="125%" fo:text-align="justify" style:justify-single-word="false"/>
      <style:text-properties style:font-name="新細明體"/>
    </style:style>
    <style:style style:name="P6" style:family="paragraph" style:parent-style-name="Standard">
      <style:paragraph-properties fo:line-height="125%" fo:text-align="center" style:justify-single-word="false"/>
      <style:text-properties style:font-name="新細明體" fo:language="zh" fo:country="TW" style:language-asian="zh" style:country-asian="TW"/>
    </style:style>
    <style:style style:name="P7" style:family="paragraph" style:parent-style-name="Standard">
      <style:paragraph-properties fo:line-height="125%" fo:text-align="justify" style:justify-single-word="false"/>
      <style:text-properties style:font-name="新細明體" fo:language="zh" fo:country="TW" style:language-asian="zh" style:country-asian="TW"/>
    </style:style>
    <style:style style:name="P8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9" style:family="paragraph" style:parent-style-name="Standard">
      <style:paragraph-properties fo:margin-left="2.223cm" fo:margin-right="0cm" fo:line-height="125%" fo:text-align="justify" style:justify-single-word="false" fo:text-indent="-1.27cm" style:auto-text-indent="false"/>
      <style:text-properties style:font-name="新細明體"/>
    </style:style>
    <style:style style:name="P10" style:family="paragraph" style:parent-style-name="Standard" style:master-page-name="Standard">
      <style:paragraph-properties fo:line-height="125%" fo:text-align="center" style:justify-single-word="false" style:page-number="auto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新細明體" fo:font-size="18pt" style:font-size-asian="18pt" style:font-size-complex="18pt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style:font-name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【國立澎湖科技大學學生加退選作業流程】</text:span></text:p>
      <text:p text:style-name="P3"><draw:frame draw:style-name="fr1" draw:name="框架1" text:anchor-type="char" svg:x="0.074cm" svg:y="0.623cm" svg:width="16.852cm" svg:height="0.977cm" draw:z-index="1"><draw:text-box><text:p text:style-name="P1">依各學期行事曆排定時間辦理加退選</text:p></draw:text-box></draw:frame></text:p>
      <text:p text:style-name="P4"/>
      <text:p text:style-name="P6"><draw:line text:anchor-type="char" draw:z-index="2" draw:style-name="gr1" draw:text-style-name="P11" svg:x1="8.573cm" svg:y1="0cm" svg:x2="8.573cm" svg:y2="0.953cm"><text:p/></draw:line></text:p>
      <text:p text:style-name="P6"><draw:frame draw:style-name="fr1" draw:name="框架2" text:anchor-type="char" svg:x="-0.012cm" svg:y="0.146cm" svg:width="16.852cm" svg:height="0.977cm" draw:z-index="3"><draw:text-box><text:p text:style-name="P1"><text:span text:style-name="T2">第一階段：學生於規定時間辦理網路加退選(僅限原開課系所學生)</text:span></text:p></draw:text-box></draw:frame></text:p>
      <text:p text:style-name="P6"><draw:line text:anchor-type="char" draw:z-index="4" draw:style-name="gr1" draw:text-style-name="P11" svg:x1="8.573cm" svg:y1="0.318cm" svg:x2="8.573cm" svg:y2="1.271cm"><text:p/></draw:line></text:p>
      <text:p text:style-name="P6"><draw:frame draw:style-name="fr1" draw:name="框架3" text:anchor-type="char" svg:x="-0.012cm" svg:y="0.464cm" svg:width="16.852cm" svg:height="0.977cm" draw:z-index="8"><draw:text-box><text:p text:style-name="P1"><text:span text:style-name="T2">第二階段：學生於規定時間逕行上網辦理跨系院所加退選</text:span></text:p></draw:text-box></draw:frame></text:p>
      <text:p text:style-name="P7"><draw:line text:anchor-type="char" draw:z-index="7" draw:style-name="gr1" draw:text-style-name="P11" svg:x1="8.573cm" svg:y1="0.635cm" svg:x2="8.573cm" svg:y2="1.588cm"><text:p/></draw:line></text:p>
      <text:p text:style-name="P5"/>
      <text:p text:style-name="P6"><draw:frame draw:style-name="fr1" draw:name="框架4" text:anchor-type="char" svg:x="-0.012cm" svg:y="-0.012cm" svg:width="16.852cm" svg:height="1.612cm" draw:z-index="9"><draw:text-box><text:p text:style-name="P1"><text:span text:style-name="T2">擋修、學程、輔系、雙主修、延修生、校際選課或經查無法網路選課者</text:span></text:p><text:p text:style-name="P8">始受理人工加退選</text:p></draw:text-box></draw:frame></text:p>
      <text:p text:style-name="P7"><draw:line text:anchor-type="char" draw:z-index="6" draw:style-name="gr1" draw:text-style-name="P11" svg:x1="8.573cm" svg:y1="0.159cm" svg:x2="8.573cm" svg:y2="1.747cm"><text:p/></draw:line></text:p>
      <text:p text:style-name="P4"/>
      <text:p text:style-name="P6"><draw:frame draw:style-name="fr1" draw:name="框架5" text:anchor-type="char" svg:x="-0.012cm" svg:y="0.146cm" svg:width="16.852cm" svg:height="0.977cm" draw:z-index="10"><draw:text-box><text:p text:style-name="P1">課務組於加退選結束後，<text:span text:style-name="T4">審核並處理超修及修課不足名單</text:span></text:p></draw:text-box></draw:frame></text:p>
      <text:p text:style-name="P6"><draw:line text:anchor-type="char" draw:z-index="5" draw:style-name="gr1" draw:text-style-name="P11" svg:x1="8.573cm" svg:y1="0.318cm" svg:x2="8.573cm" svg:y2="1.271cm"><text:p/></draw:line></text:p>
      <text:p text:style-name="P6"><draw:frame draw:style-name="fr1" draw:name="框架6" text:anchor-type="char" svg:x="0.074cm" svg:y="0.464cm" svg:width="16.852cm" svg:height="0.977cm" draw:z-index="11"><draw:text-box><text:p text:style-name="P1">課務組<text:span text:style-name="T4">列印選課核對單予各班級學生核對確認</text:span></text:p><text:p text:style-name="Standard"/></draw:text-box></draw:frame></text:p>
      <text:p text:style-name="P6"><draw:line text:anchor-type="char" draw:z-index="13" draw:style-name="gr1" draw:text-style-name="P11" svg:x1="8.573cm" svg:y1="0.635cm" svg:x2="8.573cm" svg:y2="1.588cm"><text:p/></draw:line></text:p>
      <text:p text:style-name="P4"/>
      <text:p text:style-name="P6"><draw:frame draw:style-name="fr1" draw:name="框架7" text:anchor-type="char" svg:x="-0.012cm" svg:y="-0.012cm" svg:width="16.852cm" svg:height="0.977cm" draw:z-index="12"><draw:text-box><text:p text:style-name="P1">課務組<text:span text:style-name="T4">列印點名單予各系所交授課老師</text:span></text:p><text:p text:style-name="Standard"/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摘要" style:family="paragraph" style:parent-style-name="Standard">
      <style:paragraph-properties fo:text-align="justify" style:justify-single-word="false" style:vertical-align="baseline">
        <style:tab-stops>
          <style:tab-stop style:position="1.7cm"/>
          <style:tab-stop style:position="2.551cm"/>
          <style:tab-stop style:position="3.401cm"/>
          <style:tab-stop style:position="4.251cm"/>
        </style:tab-stops>
      </style:paragraph-properties>
      <style:text-properties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line-height="95%" fo:text-align="justify" style:justify-single-word="false"/>
      <style:text-properties style:font-name="華康楷書體W5" fo:font-family="華康楷書體W5" style:font-family-generic="script" style:font-name-asian="華康楷書體W5" style:font-family-asian="華康楷書體W5" style:font-family-generic-asian="scri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296cm" fo:margin-left="0.2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41cm" fo:text-indent="-0.318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57cm" fo:text-indent="-0.677cm" fo:margin-left="2.3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96cm" fo:text-indent="-0.635cm" fo:margin-left="0.79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854cm" fo:text-indent="-0.847cm" fo:margin-left="1.8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701cm" fo:text-indent="-0.847cm" fo:margin-left="2.70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547cm" fo:text-indent="-0.847cm" fo:margin-left="3.54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394cm" fo:text-indent="-0.847cm" fo:margin-left="4.39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241cm" fo:text-indent="-0.847cm" fo:margin-left="5.24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087cm" fo:text-indent="-0.847cm" fo:margin-left="6.08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934cm" fo:text-indent="-0.847cm" fo:margin-left="6.93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781cm" fo:text-indent="-0.847cm" fo:margin-left="7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796cm" fo:text-indent="-0.635cm" fo:margin-left="0.79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854cm" fo:text-indent="-0.847cm" fo:margin-left="1.8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701cm" fo:text-indent="-0.847cm" fo:margin-left="2.70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547cm" fo:text-indent="-0.847cm" fo:margin-left="3.54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394cm" fo:text-indent="-0.847cm" fo:margin-left="4.39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241cm" fo:text-indent="-0.847cm" fo:margin-left="5.24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087cm" fo:text-indent="-0.847cm" fo:margin-left="6.08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934cm" fo:text-indent="-0.847cm" fo:margin-left="6.93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781cm" fo:text-indent="-0.847cm" fo:margin-left="7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space" fo:text-indent="-0.296cm" fo:margin-left="0.29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, 2, 3, ...">
        <style:list-level-properties text:list-level-position-and-space-mode="label-alignment">
          <style:list-level-label-alignment text:label-followed-by="listtab" text:list-tab-stop-position="2.9cm" fo:text-indent="-0.529cm" fo:margin-left="2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662cm" fo:text-indent="-0.831cm" fo:margin-left="1.6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32cm" fo:text-indent="-0.677cm" fo:margin-left="2.3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top="1.9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8" text:anchor-type="paragraph" svg:y="0.002cm" draw:z-index="0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務處網頁各項作業流程</dc:title>
    <meta:initial-creator>npust</meta:initial-creator>
    <meta:creation-date>2005-06-16T15:03:00</meta:creation-date>
    <dc:creator>user</dc:creator>
    <dc:date>2008-08-15T14:54:00</dc:date>
    <meta:print-date>2005-06-07T11:15:00</meta:print-date>
    <meta:editing-cycles>14</meta:editing-cycles>
    <meta:editing-duration>PT1H54M</meta:editing-duration>
    <meta:document-statistic meta:table-count="0" meta:image-count="0" meta:object-count="0" meta:page-count="1" meta:paragraph-count="9" meta:word-count="191" meta:character-count="191" meta:non-whitespace-character-count="191"/>
    <meta:generator>LibreOffice/5.2.3.3$Windows_x86 LibreOffice_project/d54a8868f08a7b39642414cf2c8ef2f228f780cf</meta:generator>
  </office:meta>
</office:document-meta>
</file>