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8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fo:font-size="18pt" style:font-size-asian="18pt" style:font-size-complex="18pt"/>
    </style:style>
    <style:style style:name="T3" style:family="text">
      <style:text-properties fo:font-size="16pt" style:font-size-asian="16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</text:span><text:span text:style-name="T2">國立澎湖科技大學</text:span><text:span text:style-name="T1">校際選課作業流程】</text:span></text:p>
      <text:p text:style-name="P1"/>
      <text:p text:style-name="P2"><draw:g text:anchor-type="as-char" svg:y="0cm" draw:z-index="0" draw:style-name="gr1"><draw:rect draw:style-name="gr2" draw:text-style-name="P4" svg:width="14.287cm" svg:height="14.922cm" svg:x="0cm" svg:y="0.002cm"><text:p/></draw:rect><draw:frame draw:style-name="gr3" draw:text-style-name="P6" svg:width="11.429cm" svg:height="0.952cm" svg:x="1.266cm" svg:y="0cm"><draw:text-box><text:p text:style-name="P5"><text:span text:style-name="T4">學生至教務處</text:span><text:span text:style-name="T5">課務組</text:span><text:span text:style-name="T4">填寫校際選課申請表</text:span></text:p></draw:text-box></draw:frame><draw:line draw:style-name="gr4" draw:text-style-name="P4" svg:x1="6.983cm" svg:y1="0.953cm" svg:x2="6.985cm" svg:y2="1.904cm"><text:p/></draw:line><draw:frame draw:style-name="gr3" draw:text-style-name="P6" svg:width="11.429cm" svg:height="0.952cm" svg:x="1.266cm" svg:y="1.903cm"><draw:text-box><text:p text:style-name="P5"><text:span text:style-name="T4">校際選課申請表經院、系所核定後送教務處審核</text:span></text:p></draw:text-box></draw:frame><draw:line draw:style-name="gr4" draw:text-style-name="P4" svg:x1="6.983cm" svg:y1="2.858cm" svg:x2="6.985cm" svg:y2="3.809cm"><text:p/></draw:line><draw:frame draw:style-name="gr3" draw:text-style-name="P6" svg:width="11.429cm" svg:height="0.952cm" svg:x="1.266cm" svg:y="3.808cm"><draw:text-box><text:p text:style-name="P5"><text:span text:style-name="T4">教務處審核後正本交學生並影送註冊組乙份</text:span></text:p></draw:text-box></draw:frame><draw:line draw:style-name="gr4" draw:text-style-name="P4" svg:x1="6.983cm" svg:y1="4.763cm" svg:x2="6.985cm" svg:y2="5.714cm"><text:p/></draw:line><draw:frame draw:style-name="gr3" draw:text-style-name="P8" svg:width="11.429cm" svg:height="0.952cm" svg:x="1.266cm" svg:y="5.713cm"><draw:text-box><text:p text:style-name="P7"><text:span text:style-name="T4">學生持本校同意申請表至選讀之他校辦理選課及繳費手續</text:span></text:p></draw:text-box></draw:frame><draw:line draw:style-name="gr4" draw:text-style-name="P4" svg:x1="6.983cm" svg:y1="6.668cm" svg:x2="6.985cm" svg:y2="7.619cm"><text:p/></draw:line><draw:frame draw:style-name="gr3" draw:text-style-name="P6" svg:width="11.429cm" svg:height="0.952cm" svg:x="1.266cm" svg:y="7.618cm"><draw:text-box><text:p text:style-name="P5"><text:span text:style-name="T4">學生依他校上課時間、地點準時上課</text:span></text:p><text:p text:style-name="P7"><text:span text:style-name="T4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修開排課及選課作業流程</dc:title>
    <meta:initial-creator>npust</meta:initial-creator>
    <meta:creation-date>2011-11-09T14:00:00</meta:creation-date>
    <dc:creator>user</dc:creator>
    <dc:date>2011-11-09T14:08:00</dc:date>
    <meta:editing-cycles>3</meta:editing-cycles>
    <meta:editing-duration>PT3M</meta:editing-duration>
    <meta:document-statistic meta:table-count="0" meta:image-count="0" meta:object-count="0" meta:page-count="1" meta:paragraph-count="2" meta:word-count="18" meta:character-count="18" meta:non-whitespace-character-count="18"/>
    <meta:generator>LibreOffice/5.2.3.3$Windows_x86 LibreOffice_project/d54a8868f08a7b39642414cf2c8ef2f228f780cf</meta:generator>
  </office:meta>
</office:document-meta>
</file>