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fo:language="zh" fo:country="TW" style:font-size-asian="16pt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【國立澎湖科技大學暑修開排課及選課作業流程】</text:span></text:p>
      <text:p text:style-name="P3"/>
      <text:p text:style-name="P4"><draw:line text:anchor-type="char" draw:z-index="1" draw:style-name="gr1" draw:text-style-name="P7" svg:x1="8.573cm" svg:y1="0.953cm" svg:x2="8.575cm" svg:y2="1.906cm"><text:p/></draw:line><draw:frame draw:style-name="fr1" draw:name="框架1" text:anchor-type="char" svg:x="0.074cm" svg:y="-0.011cm" svg:width="16.852cm" svg:height="0.975cm" draw:z-index="0"><draw:text-box><text:p text:style-name="P1"><text:span text:style-name="T2">課務組</text:span><text:span text:style-name="T4">排定暑修班工作行事曆</text:span></text:p></draw:text-box></draw:frame></text:p>
      <text:p text:style-name="P4"><draw:frame draw:style-name="fr1" draw:name="框架2" text:anchor-type="char" svg:x="-0.012cm" svg:y="0.623cm" svg:width="16.852cm" svg:height="1.612cm" draw:z-index="2"><draw:text-box><text:p text:style-name="P1"><text:span text:style-name="T2">課務組</text:span><text:span text:style-name="T4">針對各班級學生預選調查並統計調查結果，符合本校暑期開班授課辦法之課程通告各系所</text:span></text:p></draw:text-box></draw:frame></text:p>
      <text:p text:style-name="P3"/>
      <text:p text:style-name="P5"><draw:line text:anchor-type="char" draw:z-index="3" draw:style-name="gr1" draw:text-style-name="P7" svg:x1="8.573cm" svg:y1="0.318cm" svg:x2="8.575cm" svg:y2="1.271cm"><text:p/></draw:line></text:p>
      <text:p text:style-name="P1"/>
      <text:p text:style-name="P5"><draw:frame draw:style-name="fr1" draw:name="框架3" text:anchor-type="char" svg:x="-0.012cm" svg:y="-0.012cm" svg:width="16.852cm" svg:height="0.977cm" draw:z-index="4"><draw:text-box><text:p text:style-name="P1"><text:span text:style-name="T2">課務組</text:span>依各系所確定開設之課程公告學生週知並受理報名</text:p></draw:text-box></draw:frame></text:p>
      <text:p text:style-name="P5"><draw:line text:anchor-type="char" draw:z-index="5" draw:style-name="gr1" draw:text-style-name="P7" svg:x1="8.573cm" svg:y1="0.318cm" svg:x2="8.575cm" svg:y2="1.271cm"><text:p/></draw:line></text:p>
      <text:p text:style-name="P1"/>
      <text:p text:style-name="P5"><draw:frame draw:style-name="fr1" draw:name="框架4" text:anchor-type="char" svg:x="-0.012cm" svg:y="-0.012cm" svg:width="16.852cm" svg:height="0.977cm" draw:z-index="6"><draw:text-box><text:p text:style-name="P1">審核報名表，報名人數符合<text:span text:style-name="T4">本校暑期開班授課辦法之課程</text:span>登入校務行政系統並公告</text:p></draw:text-box></draw:frame></text:p>
      <text:p text:style-name="P5"><draw:line text:anchor-type="char" draw:z-index="7" draw:style-name="gr1" draw:text-style-name="P7" svg:x1="8.573cm" svg:y1="0.318cm" svg:x2="8.575cm" svg:y2="1.271cm"><text:p/></draw:line></text:p>
      <text:p text:style-name="P1"/>
      <text:p text:style-name="P5"><draw:frame draw:style-name="fr1" draw:name="框架5" text:anchor-type="char" svg:x="-0.012cm" svg:y="1.893cm" svg:width="16.852cm" svg:height="0.977cm" draw:z-index="10"><draw:text-box><text:p text:style-name="P1">暑修學生依上課時間、地點準時上課</text:p></draw:text-box></draw:frame><draw:line text:anchor-type="char" draw:z-index="9" draw:style-name="gr1" draw:text-style-name="P7" svg:x1="8.573cm" svg:y1="0.953cm" svg:x2="8.575cm" svg:y2="1.906cm"><text:p/></draw:line><draw:frame draw:style-name="fr1" draw:name="框架6" text:anchor-type="char" svg:x="-0.012cm" svg:y="-0.012cm" svg:width="16.852cm" svg:height="0.977cm" draw:z-index="8"><draw:text-box><text:p text:style-name="P1">符合暑修資格者，依暑修<text:span text:style-name="T4">辦法</text:span>相關規定繳納學分費及辦理選課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修開排課及選課作業流程</dc:title>
    <meta:initial-creator>npust</meta:initial-creator>
    <meta:creation-date>2011-11-09T14:00:00</meta:creation-date>
    <dc:creator>user</dc:creator>
    <dc:date>2011-11-09T14:08:00</dc:date>
    <meta:editing-cycles>3</meta:editing-cycles>
    <meta:document-statistic meta:table-count="0" meta:image-count="0" meta:object-count="0" meta:page-count="1" meta:paragraph-count="7" meta:word-count="181" meta:character-count="181" meta:non-whitespace-character-count="181"/>
    <meta:generator>LibreOffice/5.2.3.3$Windows_x86 LibreOffice_project/d54a8868f08a7b39642414cf2c8ef2f228f780cf</meta:generator>
  </office:meta>
</office:document-meta>
</file>