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6pt" style:font-name-asian="細明體" style:font-size-asian="16pt"/>
    </style:style>
    <style:style style:name="P3" style:family="paragraph" style:parent-style-name="Standard">
      <style:text-properties style:font-name="細明體" fo:font-size="14pt" fo:language="zh" fo:country="TW" style:font-name-asian="細明體" style:font-size-asian="14pt" style:language-asian="zh" style:country-asian="TW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language="zh" fo:country="TW" style:font-size-asian="14pt" style:language-asian="zh" style:country-asian="T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8pt" style:font-name-asian="細明體" style:font-size-asian="18pt"/>
    </style:style>
    <style:style style:name="T2" style:family="text">
      <style:text-properties style:font-name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國立澎湖科技大學開排課作業流程】</text:span></text:p>
      <text:p text:style-name="P2"/>
      <text:p text:style-name="P3"><draw:frame draw:style-name="fr1" draw:name="框架1" text:anchor-type="char" svg:x="0.623cm" svg:y="-0.012cm" svg:width="15.9cm" svg:height="0.977cm" draw:z-index="0"><draw:text-box><text:p text:style-name="P1"><text:span text:style-name="T2">課務組</text:span>召開下一學期各院系所中心「排課協調會」並通告開課、排課時程及教室</text:p></draw:text-box></draw:frame></text:p>
      <text:p text:style-name="P5"><draw:line text:anchor-type="char" draw:z-index="7" draw:style-name="gr1" draw:text-style-name="P8" svg:x1="8.573cm" svg:y1="0.318cm" svg:x2="8.573cm" svg:y2="1.218cm"><text:p/></draw:line></text:p>
      <text:p text:style-name="P4"/>
      <text:p text:style-name="P5"><draw:line text:anchor-type="char" draw:z-index="5" draw:style-name="gr1" draw:text-style-name="P8" svg:x1="8.573cm" svg:y1="8.89cm" svg:x2="8.573cm" svg:y2="9.79cm"><text:p/></draw:line></text:p>
      <text:p text:style-name="P5"><draw:line text:anchor-type="char" draw:z-index="8" draw:style-name="gr1" draw:text-style-name="P8" svg:x1="8.573cm" svg:y1="0.318cm" svg:x2="8.573cm" svg:y2="1.218cm"><text:p/></draw:line><draw:frame draw:style-name="fr1" draw:name="框架2" text:anchor-type="char" svg:x="0.623cm" svg:y="-0.647cm" svg:width="15.9cm" svg:height="0.977cm" draw:z-index="1"><draw:text-box><text:p text:style-name="P1">院系所中心依各級課程規劃及系所會議決議開課並繳交開課表</text:p></draw:text-box></draw:frame></text:p>
      <text:p text:style-name="P4"/>
      <text:p text:style-name="P5"><draw:frame draw:style-name="fr1" draw:name="框架3" text:anchor-type="char" svg:x="0.623cm" svg:y="-0.011cm" svg:width="15.9cm" svg:height="0.977cm" draw:z-index="9"><draw:text-box><text:p text:style-name="P1"><text:span text:style-name="T2">課務組</text:span>查核確認各系所開課表無誤後將課程登入校務行政系統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5"><draw:frame draw:style-name="fr1" draw:name="框架4" text:anchor-type="char" svg:x="0.623cm" svg:y="-0.33cm" svg:width="15.9cm" svg:height="1.612cm" draw:z-index="2"><draw:text-box><text:p text:style-name="P1">各系所依本校排課辦法召開系所會議並依<text:span text:style-name="T2">課務組</text:span>提供之通識及共同科目課表，排定課程時段、教師、教室</text:p></draw:text-box></draw:frame></text:p>
      <text:p text:style-name="P4"/>
      <text:p text:style-name="P4"/>
      <text:p text:style-name="P4"/>
      <text:p text:style-name="P4"/>
      <text:p text:style-name="P4"/>
      <text:p text:style-name="P5"><draw:frame draw:style-name="fr1" draw:name="框架5" text:anchor-type="char" svg:x="0.623cm" svg:y="-1.6cm" svg:width="15.9cm" svg:height="0.977cm" draw:z-index="3"><draw:text-box><text:p text:style-name="P1"><text:span text:style-name="T2">課務組</text:span>彙整各系所繳交之課表並登入校務行政系統</text:p></draw:text-box></draw:frame></text:p>
      <text:p text:style-name="P4"/>
      <text:p text:style-name="P5"><draw:line text:anchor-type="char" draw:z-index="10" draw:style-name="gr1" draw:text-style-name="P8" svg:x1="8.573cm" svg:y1="0cm" svg:x2="8.573cm" svg:y2="0.9cm"><text:p/></draw:line></text:p>
      <text:p text:style-name="P5"><draw:frame draw:style-name="fr1" draw:name="框架6" text:anchor-type="char" svg:x="0.623cm" svg:y="0.305cm" svg:width="15.9cm" svg:height="0.977cm" draw:z-index="11"><draw:text-box><text:p text:style-name="P1">提供各系所下一學期班級課表，各系所審核開排課無誤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line text:anchor-type="char" draw:z-index="6" draw:style-name="gr1" draw:text-style-name="P8" svg:x1="8.573cm" svg:y1="-9.525cm" svg:x2="8.573cm" svg:y2="-8.625cm"><text:p/></draw:line></text:p>
      <text:p text:style-name="P5"><draw:frame draw:style-name="fr1" draw:name="框架7" text:anchor-type="char" svg:x="0.623cm" svg:y="-7.315cm" svg:width="15.9cm" svg:height="0.977cm" draw:z-index="4"><draw:text-box><text:p text:style-name="P1"><text:span text:style-name="T2">課務組</text:span>審查並處理時段、教師、教室衝堂問題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7cm" fo:text-indent="-0.677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296cm" fo:margin-left="0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cm" fo:text-indent="-0.529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2cm" fo:text-indent="-0.831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2cm" fo:text-indent="-0.677cm" fo:margin-left="2.3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網頁各項作業流程</dc:title>
    <meta:initial-creator>npust</meta:initial-creator>
    <meta:creation-date>2011-11-09T14:01:00</meta:creation-date>
    <dc:creator>user</dc:creator>
    <dc:date>2011-11-09T14:09:00</dc:date>
    <meta:print-date>2007-12-31T11:42:00</meta:print-date>
    <meta:editing-cycles>3</meta:editing-cycles>
    <meta:document-statistic meta:table-count="0" meta:image-count="0" meta:object-count="0" meta:page-count="1" meta:paragraph-count="8" meta:word-count="218" meta:character-count="218" meta:non-whitespace-character-count="218"/>
    <meta:generator>LibreOffice/5.2.3.3$Windows_x86 LibreOffice_project/d54a8868f08a7b39642414cf2c8ef2f228f780cf</meta:generator>
  </office:meta>
</office:document-meta>
</file>