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line-height="75%"/>
    </style:style>
    <style:style style:name="P4" style:family="paragraph" style:parent-style-name="Standard">
      <style:paragraph-properties fo:line-height="75%"/>
      <style:text-properties style:font-name="標楷體" fo:font-size="10pt" fo:font-weight="bold" style:font-name-asian="標楷體" style:font-size-asian="10pt" style:font-weight-asian="bold"/>
    </style:style>
    <style:style style:name="P5" style:family="paragraph" style:parent-style-name="Standard">
      <style:paragraph-properties fo:margin-left="0cm" fo:margin-right="-0.318cm" fo:text-indent="0cm" style:auto-text-indent="false"/>
    </style:style>
    <style:style style:name="P6" style:family="paragraph" style:parent-style-name="Standard">
      <style:paragraph-properties fo:margin-left="2.54cm" fo:margin-right="0cm" fo:text-indent="-2.54cm" style:auto-text-indent="false"/>
    </style:style>
    <style:style style:name="P7" style:family="paragraph" style:parent-style-name="Standard">
      <style:paragraph-properties fo:margin-left="1.588cm" fo:margin-right="0cm" fo:text-indent="-1.588cm" style:auto-text-indent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2.939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TT">
      <style:paragraph-properties fo:line-height="75%"/>
      <style:text-properties style:font-name="標楷體" fo:font-weight="bold" style:font-weight-asian="bold" style:font-name-complex="標楷體"/>
    </style:style>
    <style:style style:name="P10" style:family="paragraph" style:parent-style-name="TT">
      <style:paragraph-properties fo:line-height="75%"/>
      <style:text-properties style:font-name="標楷體" fo:language="zh" fo:country="TW" fo:font-weight="bold" style:language-asian="zh" style:country-asian="TW" style:font-weight-asian="bold"/>
    </style:style>
    <style:style style:name="P11" style:family="paragraph">
      <style:paragraph-properties fo:line-height="75%" fo:text-align="center" style:writing-mode="lr-tb"/>
    </style:style>
    <style:style style:name="P12" style:family="paragraph">
      <loext:graphic-properties draw:fill="solid" draw:fill-color="#ffffff"/>
      <style:paragraph-properties fo:line-height="75%" fo:text-align="center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line-height="80%" fo:text-align="center" style:writing-mode="lr-tb"/>
    </style:style>
    <style:style style:name="P15" style:family="paragraph">
      <loext:graphic-properties draw:fill="solid" draw:fill-color="#ffffff"/>
      <style:paragraph-properties fo:line-height="80%" fo:text-align="center" style:writing-mode="lr-tb"/>
    </style:style>
    <style:style style:name="P16" style:family="paragraph">
      <style:paragraph-properties fo:line-height="80%" fo:text-align="justify" style:writing-mode="lr-tb"/>
    </style:style>
    <style:style style:name="P17" style:family="paragraph">
      <loext:graphic-properties draw:fill="solid" draw:fill-color="#ffffff"/>
      <style:paragraph-properties fo:line-height="80%" fo:text-align="justify" style:writing-mode="lr-tb"/>
    </style:style>
    <style:style style:name="P18" style:family="paragraph">
      <style:paragraph-properties style:line-height-at-least="0.635cm" style:writing-mode="lr-tb"/>
    </style:style>
    <style:style style:name="P19" style:family="paragraph">
      <style:paragraph-properties fo:line-height="85%" fo:text-align="center" style:writing-mode="lr-tb"/>
    </style:style>
    <style:style style:name="P20" style:family="paragraph">
      <loext:graphic-properties draw:fill="solid" draw:fill-color="#ffffff"/>
      <style:paragraph-properties fo:line-height="85%" fo:text-align="center" style:writing-mode="lr-tb"/>
    </style:style>
    <style:style style:name="P21" style:family="paragraph">
      <style:paragraph-properties fo:line-height="85%" fo:text-align="justify" style:writing-mode="lr-tb"/>
    </style:style>
    <style:style style:name="P22" style:family="paragraph">
      <loext:graphic-properties draw:fill="solid" draw:fill-color="#ffffff"/>
      <style:paragraph-properties fo:line-height="85%" fo:text-align="justify" style:writing-mode="lr-tb"/>
    </style:style>
    <style:style style:name="T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/>
    </style:style>
    <style:style style:name="T2" style:family="text">
      <style:text-properties style:font-name="標楷體" fo:font-size="13pt" fo:font-weight="bold" style:font-name-asian="標楷體" style:font-size-asian="13pt" style:font-weight-asian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use-window-font-color="true" style:font-name="標楷體" fo:font-size="11pt" fo:language="en" fo:country="US" style:font-name-asian="標楷體" style:font-size-asian="11pt" style:language-asian="zh" style:country-asian="TW" style:font-name-complex="Mangal1" style:font-size-complex="10pt" style:language-complex="hi" style:country-complex="IN"/>
    </style:style>
    <style:style style:name="T13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Mangal1" style:font-size-complex="10pt" style:language-complex="hi" style:country-complex="IN"/>
    </style:style>
    <style:style style:name="T14" style:family="text">
      <style:text-properties style:use-window-font-color="true" style:font-name="細明體" fo:font-size="11pt" fo:language="en" fo:country="US" style:font-name-asian="標楷體" style:font-size-asian="11pt" style:language-asian="zh" style:country-asian="TW" style:font-name-complex="Mangal1" style:font-size-complex="11pt" style:language-complex="hi" style:country-complex="IN" style:font-weight-complex="bold"/>
    </style:style>
    <style:style style:name="T15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/>
    </style:style>
    <style:style style:name="T16" style:family="text"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Mangal1" style:font-size-complex="10pt" style:language-complex="hi" style:country-complex="IN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5cm" fo:min-width="5.01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4cm" fo:min-width="5.01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4cm" fo:min-width="5.01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63cm" fo:min-width="10.09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2cm" fo:min-width="10.09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4cm" fo:min-width="5.329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4cm" fo:min-width="2.47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2cm" fo:min-width="2.47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4cm" fo:min-width="3.106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36cm" fo:min-width="3.106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2cm" fo:min-width="2.789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34cm" fo:min-width="2.789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36cm" fo:min-width="1.20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2cm" fo:min-width="4.376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4cm" fo:min-width="7.234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6cm" fo:min-width="4.376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01cm" fo:min-width="4.376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01cm" fo:min-width="5.646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1"><text:span text:style-name="T1">國立澎湖科技大學學位考試作業注意事項及流程圖</text:span></text:p>
      <text:p text:style-name="P5"><text:span text:style-name="T3"><text:s text:c="7"/></text:span><text:span text:style-name="T5"><text:s/></text:span><text:span text:style-name="T4">注意事項：</text:span></text:p>
      <text:p text:style-name="Standard"><text:span text:style-name="T4"><text:tab/> <text:s text:c="3"/></text:span><text:span text:style-name="T4">一‧申請要件：</text:span><text:span text:style-name="T4">1.</text:span><text:span text:style-name="T9">碩士生修業至少須達第二學期。</text:span></text:p>
      <text:p text:style-name="Standard"><text:span text:style-name="T4"><text:tab/><text:tab/><text:tab/> <text:s text:c="9"/>2.</text:span><text:span text:style-name="T4">已修畢或本學期即將修畢各該所規定之應修科目與學分。</text:span><text:span text:style-name="T4"><text:tab/><text:tab/><text:tab/> <text:s text:c="8"/></text:span></text:p>
      <text:p text:style-name="P6"><text:span text:style-name="T5"><text:s text:c="10"/></text:span><text:span text:style-name="T4">二‧申請時間：依照本校各所規定時間提出申請。</text:span></text:p>
      <text:p text:style-name="Standard"><text:span text:style-name="T4"><text:tab/> <text:s text:c="3"/></text:span><text:span text:style-name="T4">三‧研究生應檢具歷年成績表、論文初稿及其提要，及經指導教授簽字同意之「學位考試申請書」，向</text:span></text:p>
      <text:p text:style-name="P2"><text:span text:style-name="T4"><text:tab/> </text:span><text:span text:style-name="T4">研究所提出申請。</text:span></text:p>
      <text:p text:style-name="Standard"><text:span text:style-name="T4"><text:tab/> <text:s text:c="3"/></text:span><text:span text:style-name="T4">四‧研究生申請學位考試後，因故無法於該學期內舉行學位考試，應於行事曆規定學期結束日之前填寫</text:span></text:p>
      <text:p text:style-name="P2"><text:span text:style-name="T4"><text:tab/> </text:span><text:span text:style-name="T4">撤銷申請書經指導教授及研究所所長簽章同意並送交教務承辦單位，逾期未撤銷亦未舉行考試者，</text:span></text:p>
      <text:p text:style-name="P2"><text:span text:style-name="T4"><text:tab/> </text:span><text:span text:style-name="T4">以一次不及格論。</text:span><text:span text:style-name="T4"><text:tab/></text:span></text:p>
      <text:p text:style-name="Standard"><text:span text:style-name="T4"><text:tab/> <text:s text:c="3"/></text:span><text:span text:style-name="T4">五‧學位考試舉行後，各研究所應俟研究生繳交附有考試委員簽字同意之論文後，始得將各該生學位考</text:span></text:p>
      <text:p text:style-name="Standard"><text:span text:style-name="T4"><text:tab/><text:tab/><text:tab/></text:span><text:span text:style-name="T4">試成績送教務處登錄。</text:span></text:p>
      <text:p text:style-name="P7"><text:span text:style-name="T4"><text:tab/><text:tab/></text:span><text:span text:style-name="T4">論文最後定稿之繳交期限，學期結束後二週內。逾期仍未達修業年限者則次學期仍應註冊，並於該學期繳交論文最後期限之前繳交，屬該學期畢業。至修業年限屆滿時仍未繳交論文者，該學位考試以不及格論，並依規定退學。</text:span></text:p>
      <text:p text:style-name="P3"><text:span text:style-name="T4"><text:tab/> <text:s text:c="2"/></text:span><text:span text:style-name="T4">作業流程：</text:span><text:span text:style-name="T4"> </text:span><draw:custom-shape text:anchor-type="char" draw:z-index="6" draw:style-name="gr1" draw:text-style-name="P12" svg:width="5.083cm" svg:height="0.616cm" svg:x="1.588cm" svg:y="0.953cm"><text:p text:style-name="P11"><text:span text:style-name="T12">研究生向研究所提出申請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 <text:s text:c="10"/></text:span></text:p>
      <text:p text:style-name="P4"/>
      <text:p text:style-name="P9"><text:s text:c="12"/></text:p>
      <text:p text:style-name="P10"><draw:line text:anchor-type="char" draw:z-index="43" draw:style-name="gr2" draw:text-style-name="P13" svg:x1="7.62cm" svg:y1="11.552cm" svg:x2="7.622cm" svg:y2="11.958cm"><text:p/></draw:line><draw:line text:anchor-type="char" draw:z-index="42" draw:style-name="gr2" draw:text-style-name="P13" svg:x1="8.89cm" svg:y1="12.91cm" svg:x2="8.892cm" svg:y2="13.545cm"><text:p/></draw:line><draw:custom-shape text:anchor-type="char" draw:z-index="36" draw:style-name="gr17" draw:text-style-name="P20" svg:width="7.305cm" svg:height="0.636cm" svg:x="7.303cm" svg:y="11.957cm"><text:p text:style-name="P19"><text:span text:style-name="T13">學位考試以一次不及格論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1" draw:style-name="gr2" draw:text-style-name="P13" svg:x1="5.398cm" svg:y1="11.642cm" svg:x2="5.4cm" svg:y2="12.048cm"><text:p/></draw:line><draw:line text:anchor-type="char" draw:z-index="35" draw:style-name="gr2" draw:text-style-name="P13" svg:x1="16.51cm" svg:y1="6.923cm" svg:x2="16.512cm" svg:y2="13.591cm"><text:p/></draw:line><draw:line text:anchor-type="char" draw:z-index="40" draw:style-name="gr2" draw:text-style-name="P13" svg:x1="13.018cm" svg:y1="12.956cm" svg:x2="13.02cm" svg:y2="13.591cm"><text:p/></draw:line><draw:custom-shape text:anchor-type="char" draw:z-index="41" draw:style-name="gr20" draw:text-style-name="P22" svg:width="5.718cm" svg:height="1.273cm" svg:x="12.7cm" svg:y="13.587cm"><text:p text:style-name="P21"><text:span text:style-name="T13">未達最高修業年限且無學位考試二次不及格之情形者，繼續就學。　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9" draw:style-name="gr19" draw:text-style-name="P22" svg:width="4.448cm" svg:height="1.273cm" svg:x="6.985cm" svg:y="13.589cm"><text:p text:style-name="P21"><text:span text:style-name="T13">已達最高修業年限，或學位考試已二次不及格者， <text:s text:c="2"/></text:span><text:span text:style-name="T16">退學。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style-name="gr11" draw:text-style-name="P15" svg:width="3.178cm" svg:height="0.636cm" svg:x="14.923cm" svg:y="5.971cm"><text:p text:style-name="P14"><text:span text:style-name="T13">辦妥撤銷手續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6" draw:style-name="gr2" draw:text-style-name="P13" svg:x1="2.858cm" svg:y1="9.463cm" svg:x2="2.86cm" svg:y2="12.047cm"><text:p/></draw:line><draw:line text:anchor-type="char" draw:z-index="5" draw:style-name="gr2" draw:text-style-name="P13" svg:x1="3.81cm" svg:y1="0.573cm" svg:x2="3.812cm" svg:y2="0.892cm"><text:p/></draw:line><draw:line text:anchor-type="char" draw:z-index="3" draw:style-name="gr2" draw:text-style-name="P13" svg:x1="3.81cm" svg:y1="3.431cm" svg:x2="3.812cm" svg:y2="3.793cm"><text:p/></draw:line><draw:line text:anchor-type="char" draw:z-index="1" draw:style-name="gr2" draw:text-style-name="P13" svg:x1="3.81cm" svg:y1="1.843cm" svg:x2="3.812cm" svg:y2="2.205cm"><text:p/></draw:line><draw:line text:anchor-type="char" draw:z-index="7" draw:style-name="gr2" draw:text-style-name="P13" svg:x1="7.303cm" svg:y1="1.208cm" svg:x2="7.94cm" svg:y2="1.21cm"><text:p/></draw:line><draw:line text:anchor-type="char" draw:z-index="8" draw:style-name="gr2" draw:text-style-name="P13" svg:x1="7.303cm" svg:y1="2.796cm" svg:x2="7.94cm" svg:y2="2.798cm"><text:p/></draw:line><draw:line text:anchor-type="char" draw:z-index="11" draw:style-name="gr2" draw:text-style-name="P13" svg:x1="7.303cm" svg:y1="4.066cm" svg:x2="7.94cm" svg:y2="4.068cm"><text:p/></draw:line><draw:line text:anchor-type="char" draw:z-index="13" draw:style-name="gr2" draw:text-style-name="P13" svg:x1="3.81cm" svg:y1="4.701cm" svg:x2="3.812cm" svg:y2="6.015cm"><text:p/></draw:line><draw:line text:anchor-type="char" draw:z-index="37" draw:style-name="gr2" draw:text-style-name="P13" svg:x1="3.81cm" svg:y1="13.273cm" svg:x2="3.812cm" svg:y2="13.952cm"><text:p/></draw:line><draw:line text:anchor-type="char" draw:z-index="29" draw:style-name="gr2" draw:text-style-name="P13" svg:x1="7.62cm" svg:y1="8.511cm" svg:x2="7.622cm" svg:y2="9.508cm"><text:p/></draw:line><draw:line text:anchor-type="char" draw:z-index="27" draw:style-name="gr2" draw:text-style-name="P13" svg:x1="5.398cm" svg:y1="8.511cm" svg:x2="5.4cm" svg:y2="9.508cm"><text:p/></draw:line><draw:line text:anchor-type="char" draw:z-index="22" draw:style-name="gr2" draw:text-style-name="P13" svg:x1="2.858cm" svg:y1="6.923cm" svg:x2="2.86cm" svg:y2="7.285cm"><text:p/></draw:line><draw:line text:anchor-type="char" draw:z-index="24" draw:style-name="gr2" draw:text-style-name="P13" svg:x1="6.668cm" svg:y1="6.923cm" svg:x2="6.67cm" svg:y2="7.285cm"><text:p/></draw:line><draw:line text:anchor-type="char" draw:z-index="33" draw:style-name="gr2" draw:text-style-name="P13" svg:x1="10.16cm" svg:y1="6.923cm" svg:x2="10.162cm" svg:y2="12.047cm"><text:p/></draw:line><draw:line text:anchor-type="char" draw:z-index="34" draw:style-name="gr2" draw:text-style-name="P13" svg:x1="13.018cm" svg:y1="7.241cm" svg:x2="13.02cm" svg:y2="12.048cm"><text:p/></draw:line><draw:custom-shape text:anchor-type="char" draw:z-index="38" draw:style-name="gr18" draw:text-style-name="P20" svg:width="4.448cm" svg:height="0.638cm" svg:x="1.588cm" svg:y="13.949cm"><text:p text:style-name="P19"><text:span text:style-name="T13">學位考試完成，授予學位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2" draw:style-name="gr16" draw:text-style-name="P20" svg:width="4.448cm" svg:height="0.953cm" svg:x="1.588cm" svg:y="12.046cm"><text:p text:style-name="P19"><text:span text:style-name="T13">研究所將研究生學位考試</text:span></text:p><text:p text:style-name="P19"><text:span text:style-name="T13">成績送教務承辦單位登錄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0" draw:style-name="gr15" draw:text-style-name="P20" svg:width="1.273cm" svg:height="1.908cm" svg:x="6.985cm" svg:y="9.506cm"><text:p text:style-name="P19"><text:span text:style-name="T16"/></text:p><text:p text:style-name="P19"><text:span text:style-name="T16">修業</text:span></text:p><text:p text:style-name="P19"><text:span text:style-name="T16">年限</text:span></text:p><text:p text:style-name="P19"><text:span text:style-name="T16">屆滿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8" draw:style-name="gr14" draw:text-style-name="P20" svg:width="2.86cm" svg:height="1.906cm" svg:x="3.81cm" svg:y="9.506cm"><text:p text:style-name="P19"><text:span text:style-name="T16">未達修業年限者</text:span></text:p><text:p text:style-name="P19"><text:span text:style-name="T16">次學期仍應註冊</text:span></text:p><text:p text:style-name="P19"><text:span text:style-name="T16">並於規定期限內</text:span></text:p><text:p text:style-name="P21"><text:span text:style-name="T16"><text:s/></text:span><text:span text:style-name="T16">繳交論文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style-name="gr12" draw:text-style-name="P20" svg:width="3.178cm" svg:height="1.908cm" svg:x="1.588cm" svg:y="7.283cm"><text:p text:style-name="P19"><text:span text:style-name="T13">研究生依規定期</text:span></text:p><text:p text:style-name="P19"><text:span text:style-name="T13">限繳交附有考試</text:span></text:p><text:p text:style-name="P19"><text:span text:style-name="T13">委員簽字同意之</text:span></text:p><text:p text:style-name="P19"><text:span text:style-name="T13">平裝論文三本</text:span><text:span text:style-name="T13"><text:tab/>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style-name="gr13" draw:text-style-name="P20" svg:width="2.86cm" svg:height="0.953cm" svg:x="5.08cm" svg:y="7.283cm"><text:p text:style-name="P19"><text:span text:style-name="T16">研究生未於規定</text:span></text:p><text:p text:style-name="P19"><text:span text:style-name="T16">期限內繳交論文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9" draw:text-style-name="P15" svg:width="2.543cm" svg:height="0.636cm" svg:x="8.89cm" svg:y="6.015cm"><text:p text:style-name="P14"><text:span text:style-name="T13">成績不及格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0" draw:text-style-name="P15" svg:width="2.543cm" svg:height="0.953cm" svg:x="11.748cm" svg:y="6.015cm"><text:p text:style-name="P14"><text:span text:style-name="T13"><text:s/></text:span><text:span text:style-name="T13">未考試</text:span><text:span text:style-name="T13"><text:tab/></text:span></text:p><text:p text:style-name="P14"><text:span text:style-name="T13">亦未撤銷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0" draw:style-name="gr2" draw:text-style-name="P13" svg:x1="16.51cm" svg:y1="5.378cm" svg:x2="16.512cm" svg:y2="6.015cm"><text:p/></draw:line><draw:line text:anchor-type="char" draw:z-index="18" draw:style-name="gr2" draw:text-style-name="P13" svg:x1="13.018cm" svg:y1="5.378cm" svg:x2="13.02cm" svg:y2="6.015cm"><text:p/></draw:line><draw:line text:anchor-type="char" draw:z-index="16" draw:style-name="gr2" draw:text-style-name="P13" svg:x1="10.16cm" svg:y1="5.378cm" svg:x2="10.162cm" svg:y2="6.015cm"><text:p/></draw:line><draw:custom-shape text:anchor-type="char" draw:z-index="14" draw:style-name="gr7" draw:text-style-name="P15" svg:width="5.4cm" svg:height="0.636cm" svg:x="2.54cm" svg:y="6.013cm"><text:p text:style-name="P14"><text:span text:style-name="T13">研究生學位考試成績及格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5" draw:style-name="gr8" draw:text-style-name="P13" svg:x1="3.81cm" svg:y1="5.378cm" svg:x2="16.512cm" svg:y2="5.38cm"><text:p/></draw:line><draw:custom-shape text:anchor-type="char" draw:z-index="12" draw:style-name="gr6" draw:text-style-name="P17" svg:width="10.163cm" svg:height="0.953cm" svg:x="8.255cm" svg:y="3.789cm"><text:p text:style-name="P16"><text:span text:style-name="T13">研究所繕印「學位考試審查費、交通費、支領清冊」請款。</text:span><text:span text:style-name="T13"><text:tab/>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5" draw:text-style-name="P17" svg:width="10.163cm" svg:height="0.934cm" svg:x="8.255cm" svg:y="2.203cm"><text:p text:style-name="P16"><text:span text:style-name="T14">各所請於研究生學位考試委員人選確定時，填寫聘函逕發各考試委員，並繕造「學位考試委員名冊」送教務處</text:span><text:span text:style-name="T13">備查</text:span></text:p><text:p text:style-name="P18"><text:span text:style-name="T15"/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5" draw:text-style-name="P17" svg:width="10.163cm" svg:height="0.934cm" svg:x="8.255cm" svg:y="0.933cm"><text:p text:style-name="P16"><text:span text:style-name="T13">研究生填妥「學位考試申請書」送教務承辦單位複審。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4" draw:text-style-name="P15" svg:width="5.083cm" svg:height="0.636cm" svg:x="1.588cm" svg:y="3.791cm"><text:p text:style-name="P14"><text:span text:style-name="T13">研究所擇期舉行學位考試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3" draw:text-style-name="P15" svg:width="5.083cm" svg:height="0.955cm" svg:x="1.588cm" svg:y="2.203cm"><text:p text:style-name="P14"><text:span text:style-name="T13">研究所組織學位考試委員會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12" svg:width="5.083cm" svg:height="0.616cm" svg:x="1.588cm" svg:y="0.933cm"><text:p text:style-name="P11"><text:span text:style-name="T12">研</text:span><text:span text:style-name="T12"><text:tab/></text:span><text:span text:style-name="T12">究　所</text:span><text:span text:style-name="T12"><text:tab/></text:span><text:span text:style-name="T12">核　可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自訂標題" style:family="paragraph" style:parent-style-name="Standard">
      <style:paragraph-properties fo:margin-top="0.106cm" fo:margin-bottom="0cm" loext:contextual-spacing="false" fo:line-height="75%" fo:text-align="center" style:justify-single-word="false"/>
      <style:text-properties style:font-name="Brush Script MT" fo:font-family="'Brush Script MT'" style:font-family-generic="script" style:font-pitch="variable" fo:font-size="24pt" fo:font-style="italic" fo:font-weight="bold" style:font-name-asian="標楷體" style:font-family-asian="標楷體" style:font-family-generic-asian="script" style:font-size-asian="24pt" style:font-style-asian="italic" style:font-weight-asian="bold" style:font-name-complex="Brush Script MT" style:font-family-complex="'Brush Script MT'" style:font-family-generic-complex="script" style:font-pitch-complex="variable" style:font-size-complex="24pt" style:font-style-complex="italic" style:font-weight-complex="bold"/>
    </style:style>
    <style:style style:name="TT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RR" style:family="paragraph" style:parent-style-name="TT">
      <style:paragraph-properties fo:line-height="80%"/>
    </style:style>
    <style:style style:name="DD" style:family="paragraph" style:parent-style-name="TT">
      <style:paragraph-properties fo:line-height="85%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3cm" fo:margin-bottom="2.54cm" fo:margin-left="0.63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考試作業注意事項及流程圖</dc:title>
    <meta:initial-creator>陳志恒</meta:initial-creator>
    <meta:creation-date>2007-10-18T13:02:00</meta:creation-date>
    <dc:creator>user</dc:creator>
    <dc:date>2007-10-18T13:02:00</dc:date>
    <meta:print-date>2007-10-12T14:48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405" meta:character-count="511" meta:non-whitespace-character-count="407"/>
    <meta:generator>LibreOffice/5.2.3.3$Windows_x86 LibreOffice_project/d54a8868f08a7b39642414cf2c8ef2f228f780cf</meta:generator>
  </office:meta>
</office:document-meta>
</file>