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/>
    </style:style>
    <style:style style:name="P4" style:family="paragraph" style:parent-style-name="Standard">
      <style:paragraph-properties fo:margin-top="0.212cm" fo:margin-bottom="0.212cm" loext:contextual-spacing="false" style:line-height-at-least="0.706cm" fo:text-align="center" style:justify-single-word="false" style:snap-to-layout-grid="false"/>
      <style:text-properties style:font-name="新細明體" fo:font-size="16pt" fo:language="zh" fo:country="TW" style:font-size-asian="16pt" style:language-asian="zh" style:country-asian="TW"/>
    </style:style>
    <style:style style:name="P5" style:family="paragraph" style:parent-style-name="Standard">
      <style:paragraph-properties fo:margin-top="0.212cm" fo:margin-bottom="0.212cm" loext:contextual-spacing="false" style:line-height-at-least="0.706cm" fo:text-align="center" style:justify-single-word="false" style:snap-to-layout-grid="false"/>
      <style:text-properties style:font-name="新細明體"/>
    </style:style>
    <style:style style:name="P6" style:family="paragraph" style:parent-style-name="Standard">
      <style:paragraph-properties fo:margin-top="0.212cm" fo:margin-bottom="0.212cm" loext:contextual-spacing="false" style:line-height-at-least="0.706cm" fo:text-align="center" style:justify-single-word="false" style:snap-to-layout-grid="false"/>
      <style:text-properties style:font-name="新細明體" fo:language="zh" fo:country="TW" style:language-asian="zh" style:country-asian="TW"/>
    </style:style>
    <style:style style:name="P7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 style:snap-to-layout-grid="fals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fo:font-size="16pt" style:font-size-asian="16pt"/>
    </style:style>
    <style:style style:name="T3" style:family="text">
      <style:text-properties style:font-name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【學生</text:span><text:span text:style-name="T1">考試假</text:span><text:span text:style-name="T2">請假作業流程】</text:span></text:p>
      <text:p text:style-name="P4"><draw:frame draw:style-name="fr1" draw:name="框架1" text:anchor-type="char" svg:x="3.163cm" svg:y="0.446cm" svg:width="8.597cm" svg:height="0.96cm" draw:z-index="0"><draw:text-box><text:p text:style-name="P1">填寫學生事假、病假、公假請假單</text:p></draw:text-box></draw:frame></text:p>
      <text:p text:style-name="P6"><draw:line text:anchor-type="char" draw:z-index="3" draw:style-name="gr1" draw:text-style-name="P8" svg:x1="7.303cm" svg:y1="0.494cm" svg:x2="7.303cm" svg:y2="1.447cm"><text:p/></draw:line></text:p>
      <text:p text:style-name="P6"><draw:frame draw:style-name="fr1" draw:name="框架2" text:anchor-type="char" svg:x="3.163cm" svg:y="0.517cm" svg:width="8.597cm" svg:height="0.96cm" draw:z-index="1"><draw:text-box><text:p text:style-name="P1">系主任、授課教師簽章同意</text:p></draw:text-box></draw:frame></text:p>
      <text:p text:style-name="P6"><draw:line text:anchor-type="char" draw:z-index="5" draw:style-name="gr1" draw:text-style-name="P8" svg:x1="7.303cm" svg:y1="0.564cm" svg:x2="7.303cm" svg:y2="1.517cm"><text:p/></draw:line></text:p>
      <text:p text:style-name="P6"><draw:frame draw:style-name="fr1" draw:name="框架3" text:anchor-type="char" svg:x="3.163cm" svg:y="0.587cm" svg:width="8.597cm" svg:height="1.612cm" draw:z-index="2"><draw:text-box><text:p text:style-name="P1">綜教<text:span text:style-name="T3">組審核、教務長同意核准</text:span></text:p><text:p text:style-name="P3">（隨時處理）</text:p><text:p text:style-name="P3"/><text:p text:style-name="P1"/></draw:text-box></draw:frame></text:p>
      <text:p text:style-name="P5"/>
      <text:p text:style-name="P6"><draw:line text:anchor-type="char" draw:z-index="6" draw:style-name="gr1" draw:text-style-name="P8" svg:x1="7.303cm" svg:y1="0.353cm" svg:x2="7.303cm" svg:y2="1.306cm"><text:p/></draw:line></text:p>
      <text:p text:style-name="P6"><draw:frame draw:style-name="fr1" draw:name="框架4" text:anchor-type="char" svg:x="2.845cm" svg:y="0.376cm" svg:width="9.232cm" svg:height="1.612cm" draw:z-index="4"><draw:text-box><text:p text:style-name="P1"/><text:p text:style-name="P1">通知授課老師出題補考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7cm" fo:text-indent="-0.677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9cm" fo:text-indent="-0.529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2cm" fo:text-indent="-0.831cm" fo:margin-left="1.6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2cm" fo:text-indent="-0.677cm" fo:margin-left="2.3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網頁各項作業流程</dc:title>
    <meta:initial-creator>npust</meta:initial-creator>
    <meta:creation-date>2007-12-31T13:58:00</meta:creation-date>
    <dc:creator>user</dc:creator>
    <dc:date>2007-12-31T13:58:00</dc:date>
    <meta:print-date>2005-06-07T11:15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69" meta:character-count="69" meta:non-whitespace-character-count="69"/>
    <meta:generator>LibreOffice/5.2.3.3$Windows_x86 LibreOffice_project/d54a8868f08a7b39642414cf2c8ef2f228f780cf</meta:generator>
  </office:meta>
</office:document-meta>
</file>