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 style:list-style-name="WW8Num1">
      <style:text-properties fo:font-size="16pt" style:font-size-asian="16pt" style:font-size-complex="16pt"/>
    </style:style>
    <style:style style:name="P4" style:family="paragraph" style:parent-style-name="Standard">
      <style:text-properties fo:font-size="16pt" fo:language="zh" fo:country="TW" style:font-size-asian="16pt" style:language-asian="zh" style:country-asian="TW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use-window-font-color="true" style:font-name="Times New Roman" fo:font-size="18pt" fo:language="en" fo:country="US" style:letter-kerning="true" style:font-name-asian="新細明體" style:font-size-asian="18pt" style:language-asian="zh" style:country-asian="TW" style:font-name-complex="Times New Roman" style:font-size-complex="1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跨　學　程　選　課　流　程　圖</text:span></text:p>
      <text:p text:style-name="P4"><draw:frame draw:style-name="fr1" draw:name="框架1" text:anchor-type="char" svg:x="1.053cm" svg:y="1.117cm" svg:width="11.481cm" svg:height="2.275cm" draw:z-index="1"><draw:text-box><text:p text:style-name="P1">依各學期行事曆排定加退選期間辦理</text:p></draw:text-box></draw:frame><draw:g text:anchor-type="as-char" svg:y="0cm" draw:z-index="0" draw:style-name="gr1"><draw:rect draw:style-name="gr2" draw:text-style-name="P6" svg:width="13.779cm" svg:height="14.604cm" svg:x="0cm" svg:y="0cm"><text:p/></draw:rect><draw:frame draw:style-name="gr3" draw:text-style-name="P8" svg:width="11.429cm" svg:height="2.539cm" svg:x="1.076cm" svg:y="4.759cm"><draw:text-box><text:p text:style-name="P7"><text:span text:style-name="T4">請至學校網站教務處網頁列印表單或至教務處索取</text:span></text:p></draw:text-box></draw:frame><draw:frame draw:style-name="gr3" draw:text-style-name="P8" svg:width="11.429cm" svg:height="2.222cm" svg:x="1.076cm" svg:y="8.886cm"><draw:text-box><text:p text:style-name="P7"><text:span text:style-name="T4">送請學程中心主任簽章</text:span></text:p></draw:text-box></draw:frame><draw:frame draw:style-name="gr3" draw:text-style-name="P8" svg:width="11.429cm" svg:height="1.904cm" svg:x="1.076cm" svg:y="12.696cm"><draw:text-box><text:p text:style-name="P7"><text:span text:style-name="T4">教務處課務組辦理登錄</text:span></text:p></draw:text-box></draw:frame><draw:line draw:style-name="gr4" draw:text-style-name="P6" svg:x1="6.795cm" svg:y1="3.173cm" svg:x2="6.795cm" svg:y2="4.759cm"><text:p/></draw:line><draw:line draw:style-name="gr4" draw:text-style-name="P6" svg:x1="6.795cm" svg:y1="7.301cm" svg:x2="6.797cm" svg:y2="8.887cm"><text:p/></draw:line><draw:line draw:style-name="gr4" draw:text-style-name="P6" svg:x1="6.795cm" svg:y1="11.111cm" svg:x2="6.797cm" svg:y2="12.697cm"><text:p/></draw:line></draw:g></text:p>
      <text:p text:style-name="P2"/>
      <text:list xml:id="list1437378416460957882" text:style-name="WW8Num1">
        <text:list-item>
          <text:p text:style-name="P3">上述流程所需時間大約五個工作日</text:p>
        </text:list-item>
        <text:list-item>
          <text:p text:style-name="P3">有任何問題，請洽聯絡人分機＃1112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跨　學　程　選　課　流　程　圖</dc:title>
    <meta:initial-creator>SuperXP</meta:initial-creator>
    <meta:creation-date>2011-11-09T13:55:00</meta:creation-date>
    <dc:creator>user</dc:creator>
    <dc:date>2011-11-09T14:04:00</dc:date>
    <meta:editing-cycles>4</meta:editing-cycles>
    <meta:editing-duration>PT3M</meta:editing-duration>
    <meta:document-statistic meta:table-count="0" meta:image-count="0" meta:object-count="0" meta:page-count="1" meta:paragraph-count="5" meta:word-count="56" meta:character-count="66" meta:non-whitespace-character-count="59"/>
    <meta:generator>LibreOffice/5.2.3.3$Windows_x86 LibreOffice_project/d54a8868f08a7b39642414cf2c8ef2f228f780cf</meta:generator>
  </office:meta>
</office:document-meta>
</file>