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style:font-size-asian="16pt" style:font-weight-complex="bold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text-properties style:font-name="新細明體" fo:language="zh" fo:country="TW" style:language-asian="zh" style:country-asian="TW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5.08cm" fo:margin-right="0cm" fo:text-indent="-5.08cm" style:auto-text-indent="false"/>
      <style:text-properties style:font-name="新細明體" fo:font-size="16pt" fo:language="zh" fo:country="TW" style:font-size-asian="16pt" style:language-asian="zh" style:country-asian="TW" style:font-weight-complex="bold"/>
    </style:style>
    <style:style style:name="P8" style:family="paragraph" style:parent-style-name="Standard">
      <style:paragraph-properties fo:margin-left="5.08cm" fo:margin-right="0cm" fo:text-indent="-5.08cm" style:auto-text-indent="false"/>
      <style:text-properties style:font-name="新細明體"/>
    </style:style>
    <style:style style:name="P9" style:family="paragraph" style:parent-style-name="Standard">
      <style:paragraph-properties fo:margin-left="5.08cm" fo:margin-right="0cm" fo:text-indent="-5.08cm" style:auto-text-indent="false"/>
      <style:text-properties style:font-name="新細明體" fo:language="zh" fo:country="TW" style:language-asian="zh" style:country-asian="TW"/>
    </style:style>
    <style:style style:name="P10" style:family="paragraph" style:parent-style-name="Standard">
      <style:paragraph-properties fo:margin-left="7.303cm" fo:margin-right="0cm" fo:margin-top="0.071cm" fo:margin-bottom="0cm" loext:contextual-spacing="false" style:line-height-at-least="0.423cm" fo:text-indent="-7.303cm" style:auto-text-indent="false"/>
      <style:text-properties style:font-name="新細明體"/>
    </style:style>
    <style:style style:name="P11" style:family="paragraph" style:parent-style-name="Standard">
      <style:paragraph-properties fo:margin-left="7.303cm" fo:margin-right="0cm" fo:margin-top="0.071cm" fo:margin-bottom="0cm" loext:contextual-spacing="false" style:line-height-at-least="0.423cm" fo:text-indent="-7.303cm" style:auto-text-indent="false"/>
      <style:text-properties style:font-name="新細明體" fo:language="zh" fo:country="TW" style:language-asian="zh" style:country-asian="TW"/>
    </style:style>
    <style:style style:name="P12" style:family="paragraph" style:parent-style-name="Standard">
      <style:paragraph-properties fo:margin-left="2.223cm" fo:margin-right="0cm" fo:text-indent="-2.223cm" style:auto-text-indent="false"/>
      <style:text-properties style:font-name="新細明體"/>
    </style:style>
    <style:style style:name="P13" style:family="paragraph" style:parent-style-name="Standard">
      <style:paragraph-properties fo:margin-left="2.223cm" fo:margin-right="0cm" fo:text-indent="-2.223cm" style:auto-text-indent="false"/>
      <style:text-properties style:font-name="新細明體" fo:language="zh" fo:country="TW" style:language-asian="zh" style:country-asian="TW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6pt" style:font-size-asian="16pt" style:font-weight-complex="bold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000000" style:font-name="新細明體" fo:font-weight="bold" style:font-weight-asian="bold"/>
    </style:style>
    <style:style style:name="T6" style:family="text">
      <style:text-properties fo:color="#000000" style:font-name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教師授課意見調查作業流程】</text:span></text:p>
      <text:p text:style-name="P3"/>
      <text:p text:style-name="P7"><draw:frame draw:style-name="fr1" draw:name="框架1" text:anchor-type="char" svg:x="-0.012cm" svg:y="0.305cm" svg:width="14.63cm" svg:height="3.2cm" draw:z-index="1"><draw:text-box><text:p text:style-name="P2">通知各系所辦理調查</text:p><text:p text:style-name="P6"><text:span text:style-name="T3">（課務組每學期期末考前第二週，畢業班於畢業考前第三週通知各系所請</text:span></text:p><text:p text:style-name="P6"><text:span text:style-name="T4"><text:s text:c="2"/></text:span><text:span text:style-name="T3">同學上網填寫問卷調查。）</text:span></text:p></draw:text-box></draw:frame></text:p>
      <text:p text:style-name="P8"/>
      <text:p text:style-name="P8"/>
      <text:p text:style-name="P8"/>
      <text:p text:style-name="P8"/>
      <text:p text:style-name="P8"/>
      <text:p text:style-name="P9"><draw:line text:anchor-type="char" draw:z-index="0" draw:style-name="gr1" draw:text-style-name="P15" svg:x1="7.303cm" svg:y1="0cm" svg:x2="7.303cm" svg:y2="0.953cm"><text:p/></draw:line></text:p>
      <text:p text:style-name="P10"/>
      <text:p text:style-name="P10"/>
      <text:p text:style-name="P11"><draw:frame draw:style-name="fr1" draw:name="框架2" text:anchor-type="char" svg:x="-0.012cm" svg:y="0.164cm" svg:width="14.63cm" svg:height="3.2cm" draw:z-index="2"><draw:text-box><text:p text:style-name="P2"/><text:p text:style-name="P1"><text:span text:style-name="T2">彙整統計</text:span></text:p><text:p text:style-name="P1"><text:span text:style-name="T3">課務組彙整統計</text:span></text:p></draw:text-box></draw:frame></text:p>
      <text:p text:style-name="P10"/>
      <text:p text:style-name="P4"/>
      <text:p text:style-name="P4"/>
      <text:p text:style-name="P4"/>
      <text:p text:style-name="P4"/>
      <text:p text:style-name="P5"><draw:line text:anchor-type="char" draw:z-index="3" draw:style-name="gr1" draw:text-style-name="P15" svg:x1="7.303cm" svg:y1="0.035cm" svg:x2="7.303cm" svg:y2="1.093cm"><text:p/></draw:line></text:p>
      <text:p text:style-name="P4"/>
      <text:p text:style-name="P12"/>
      <text:p text:style-name="P13"><draw:frame draw:style-name="fr1" draw:name="框架3" text:anchor-type="char" svg:x="-0.012cm" svg:y="0.023cm" svg:width="14.63cm" svg:height="3.076cm" draw:z-index="4"><draw:text-box><text:p text:style-name="P1"><text:span text:style-name="T2">統計－列印</text:span><text:span text:style-name="T5">「教師個人統計表」、「全系教師統計表」、「全校教師總表」</text:span></text:p><text:p text:style-name="Standard"><text:span text:style-name="T6">列印「教師個人統計表」、「全系教師統計表」、「全校教師總表」、「各系意見表」</text:span><text:span text:style-name="T3">簽陳校長核可後，轉送各授課老師及各相關教學單位，作為教學檢討之參考</text:span></text:p></draw:text-box></draw:frame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7cm" fo:text-indent="-0.677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9cm" fo:text-indent="-0.529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2cm" fo:text-indent="-0.831cm" fo:margin-left="1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2cm" fo:text-indent="-0.677cm" fo:margin-left="2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網頁各項作業流程</dc:title>
    <meta:initial-creator>npust</meta:initial-creator>
    <meta:creation-date>2011-11-09T13:58:00</meta:creation-date>
    <dc:creator>user</dc:creator>
    <dc:date>2011-11-09T14:05:00</dc:date>
    <meta:print-date>2007-12-31T13:42:00</meta:print-date>
    <meta:editing-cycles>3</meta:editing-cycles>
    <meta:editing-duration>PT2M</meta:editing-duration>
    <meta:document-statistic meta:table-count="0" meta:image-count="0" meta:object-count="0" meta:page-count="1" meta:paragraph-count="8" meta:word-count="182" meta:character-count="184" meta:non-whitespace-character-count="182"/>
    <meta:generator>LibreOffice/5.2.3.3$Windows_x86 LibreOffice_project/d54a8868f08a7b39642414cf2c8ef2f228f780cf</meta:generator>
  </office:meta>
</office:document-meta>
</file>