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26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05cm" fo:keep-together="auto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2.162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6.881cm"/>
    </style:style>
    <style:style style:name="表格2.C" style:family="table-column">
      <style:table-column-properties style:column-width="1.22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499cm"/>
    </style:style>
    <style:style style:name="表格2.1" style:family="table-row">
      <style:table-row-properties style:min-row-height="0.7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0.363cm" fo:keep-together="auto"/>
    </style:style>
    <style:style style:name="表格2.D4" style:family="table-cell">
      <style:table-cell-properties fo:padding-left="0.191cm" fo:padding-right="0.191cm" fo:padding-top="0cm" fo:padding-bottom="0cm" fo:border="0.5pt solid #00000a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D5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D6" style:family="table-cell">
      <style:table-cell-properties fo:padding-left="0.191cm" fo:padding-right="0.191cm" fo:padding-top="0cm" fo:padding-bottom="0cm" fo:border="0.5pt solid #00000a"/>
    </style:style>
    <style:style style:name="表格2.E6" style:family="table-cell">
      <style:table-cell-properties fo:padding-left="0.191cm" fo:padding-right="0.191cm" fo:padding-top="0cm" fo:padding-bottom="0cm" fo:border="0.5pt solid #00000a"/>
    </style:style>
    <style:style style:name="表格2.D7" style:family="table-cell">
      <style:table-cell-properties fo:padding-left="0.191cm" fo:padding-right="0.191cm" fo:padding-top="0cm" fo:padding-bottom="0cm" fo:border="0.5pt solid #00000a"/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padding-left="0.191cm" fo:padding-right="0.191cm" fo:padding-top="0cm" fo:padding-bottom="0cm" fo:border="0.5pt solid #00000a"/>
    </style:style>
    <style:style style:name="表格2.D9" style:family="table-cell">
      <style:table-cell-properties fo:padding-left="0.191cm" fo:padding-right="0.191cm" fo:padding-top="0cm" fo:padding-bottom="0cm" fo:border="0.5pt solid #00000a"/>
    </style:style>
    <style:style style:name="表格2.E9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E10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E11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E12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E13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E14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2.E15" style:family="table-cell">
      <style:table-cell-properties fo:padding-left="0.191cm" fo:padding-right="0.191cm" fo:padding-top="0cm" fo:padding-bottom="0cm" fo:border="0.5pt solid #00000a"/>
    </style:style>
    <style:style style:name="表格2.D16" style:family="table-cell">
      <style:table-cell-properties fo:padding-left="0.191cm" fo:padding-right="0.191cm" fo:padding-top="0cm" fo:padding-bottom="0cm" fo:border="0.5pt solid #00000a"/>
    </style:style>
    <style:style style:name="表格2.E16" style:family="table-cell">
      <style:table-cell-properties fo:padding-left="0.191cm" fo:padding-right="0.191cm" fo:padding-top="0cm" fo:padding-bottom="0cm" fo:border="0.5pt solid #00000a"/>
    </style:style>
    <style:style style:name="表格2.D17" style:family="table-cell">
      <style:table-cell-properties fo:padding-left="0.191cm" fo:padding-right="0.191cm" fo:padding-top="0cm" fo:padding-bottom="0cm" fo:border="0.5pt solid #00000a"/>
    </style:style>
    <style:style style:name="表格2.E17" style:family="table-cell">
      <style:table-cell-properties fo:padding-left="0.191cm" fo:padding-right="0.191cm" fo:padding-top="0cm" fo:padding-bottom="0cm" fo:border="0.5pt solid #00000a"/>
    </style:style>
    <style:style style:name="表格2.D18" style:family="table-cell">
      <style:table-cell-properties fo:padding-left="0.191cm" fo:padding-right="0.191cm" fo:padding-top="0cm" fo:padding-bottom="0cm" fo:border="0.5pt solid #00000a"/>
    </style:style>
    <style:style style:name="表格2.E18" style:family="table-cell">
      <style:table-cell-properties fo:padding-left="0.191cm" fo:padding-right="0.191cm" fo:padding-top="0cm" fo:padding-bottom="0cm" fo:border="0.5pt solid #00000a"/>
    </style:style>
    <style:style style:name="表格2.D19" style:family="table-cell">
      <style:table-cell-properties fo:padding-left="0.191cm" fo:padding-right="0.191cm" fo:padding-top="0cm" fo:padding-bottom="0cm" fo:border="0.5pt solid #00000a"/>
    </style:style>
    <style:style style:name="表格2.E19" style:family="table-cell">
      <style:table-cell-properties fo:padding-left="0.191cm" fo:padding-right="0.191cm" fo:padding-top="0cm" fo:padding-bottom="0cm" fo:border="0.5pt solid #00000a"/>
    </style:style>
    <style:style style:name="表格2.D20" style:family="table-cell">
      <style:table-cell-properties fo:padding-left="0.191cm" fo:padding-right="0.191cm" fo:padding-top="0cm" fo:padding-bottom="0cm" fo:border="0.5pt solid #00000a"/>
    </style:style>
    <style:style style:name="表格2.E20" style:family="table-cell">
      <style:table-cell-properties fo:padding-left="0.191cm" fo:padding-right="0.191cm" fo:padding-top="0cm" fo:padding-bottom="0cm" fo:border="0.5pt solid #00000a"/>
    </style:style>
    <style:style style:name="表格2.D21" style:family="table-cell">
      <style:table-cell-properties fo:padding-left="0.191cm" fo:padding-right="0.191cm" fo:padding-top="0cm" fo:padding-bottom="0cm" fo:border="0.5pt solid #00000a"/>
    </style:style>
    <style:style style:name="表格2.E2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053cm" fo:margin-left="0.224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859cm"/>
    </style:style>
    <style:style style:name="表格3.C" style:family="table-column">
      <style:table-column-properties style:column-width="13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2.789cm" fo:keep-together="auto"/>
    </style:style>
    <style:style style:name="表格3.6" style:family="table-row">
      <style:table-row-properties style:min-row-height="1.217cm" fo:keep-together="auto"/>
    </style:style>
    <style:style style:name="表格3.8" style:family="table-row">
      <style:table-row-properties style:min-row-height="1.866cm" fo:keep-together="auto"/>
    </style:style>
    <style:style style:name="表格3.9" style:family="table-row">
      <style:table-row-properties style:min-row-height="2.05cm" fo:keep-together="auto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justify" style:justify-single-word="false" style:snap-to-layout-grid="false">
        <style:tab-stops>
          <style:tab-stop style:position="1.94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 style:snap-to-layout-grid="false"/>
    </style:style>
    <style:style style:name="P4" style:family="paragraph" style:parent-style-name="Standard_20__28_user_29_">
      <style:paragraph-properties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6" style:family="paragraph" style:parent-style-name="Standard_20__28_user_29_" style:list-style-name="WWNum27">
      <style:paragraph-properties fo:text-align="center" style:justify-single-word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8" style:family="paragraph" style:parent-style-name="Standard_20__28_user_29_">
      <style:paragraph-properties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10" style:family="paragraph" style:parent-style-name="Standard_20__28_user_29_" style:list-style-name="WWNum28">
      <style:paragraph-properties fo:text-align="justify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12" style:family="paragraph" style:parent-style-name="Standard_20__28_user_29_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style:font-name="標楷體" style:font-name-asian="標楷體2" style:font-name-complex="Times New Roman1" style:font-size-complex="12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14" style:family="paragraph" style:parent-style-name="Standard_20__28_user_29_">
      <style:paragraph-properties style:snap-to-layout-grid="false"/>
    </style:style>
    <style:style style:name="P15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6" style:family="paragraph" style:parent-style-name="Standard_20__28_user_29_">
      <style:paragraph-properties fo:margin-left="0cm" fo:margin-right="-1.177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-1.177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Standard_20__28_user_29_">
      <style:paragraph-properties fo:margin-top="0.318cm" fo:margin-bottom="0cm" loext:contextual-spacing="false" fo:text-align="justify" style:justify-single-word="false" style:snap-to-layout-grid="false"/>
    </style:style>
    <style:style style:name="P19" style:family="paragraph" style:parent-style-name="Standard_20__28_user_29_">
      <style:paragraph-properties fo:margin-left="0.445cm" fo:margin-right="0cm" fo:text-align="justify" style:justify-single-word="false" fo:text-indent="0.097cm" style:auto-text-indent="false" style:snap-to-layout-grid="false"/>
    </style:style>
    <style:style style:name="P20" style:family="paragraph" style:parent-style-name="Standard_20__28_user_29_">
      <style:paragraph-properties fo:margin-left="0cm" fo:margin-right="-0.191cm" fo:text-indent="0cm" style:auto-text-indent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21" style:family="paragraph" style:parent-style-name="Standard_20__28_user_29_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6cm"/>
          <style:tab-stop style:position="2.226cm"/>
        </style:tab-stops>
      </style:paragraph-properties>
    </style:style>
    <style:style style:name="P22" style:family="paragraph" style:parent-style-name="Standard_20__28_user_29_">
      <style:paragraph-properties fo:margin-top="0cm" fo:margin-bottom="0.318cm" loext:contextual-spacing="false" fo:text-align="justify" style:justify-single-word="false" fo:break-before="page" style:snap-to-layout-grid="false"/>
    </style:style>
    <style:style style:name="P23" style:family="paragraph" style:parent-style-name="Standard_20__28_user_29_" style:list-style-name="WWNum29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2.371cm"/>
        </style:tab-stops>
      </style:paragraph-properties>
    </style:style>
    <style:style style:name="P24" style:family="paragraph" style:parent-style-name="Standard_20__28_user_29_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2.371cm"/>
        </style:tab-stops>
      </style:paragraph-properties>
    </style:style>
    <style:style style:name="P25" style:family="paragraph" style:parent-style-name="Standard_20__28_user_29_">
      <style:paragraph-properties fo:margin-left="0.52cm" fo:margin-right="0cm" fo:text-align="justify" style:justify-single-word="false" fo:text-indent="-0.457cm" style:auto-text-indent="false" style:snap-to-layout-grid="false"/>
    </style:style>
    <style:style style:name="P26" style:family="paragraph" style:parent-style-name="Standard_20__28_user_29_">
      <style:paragraph-properties fo:margin-left="0.559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_20__28_user_29_">
      <style:paragraph-properties fo:margin-left="1.559cm" fo:margin-right="0cm" fo:text-align="justify" style:justify-single-word="false" fo:text-indent="-1cm" style:auto-text-indent="false" style:snap-to-layout-grid="false">
        <style:tab-stops>
          <style:tab-stop style:position="2.653cm"/>
        </style:tab-stops>
      </style:paragraph-properties>
    </style:style>
    <style:style style:name="P28" style:family="paragraph" style:parent-style-name="Standard_20__28_user_29_">
      <style:paragraph-properties fo:margin-left="-0.25cm" fo:margin-right="-1.6cm" fo:text-indent="0cm" style:auto-text-indent="false" style:snap-to-layout-grid="false">
        <style:tab-stops>
          <style:tab-stop style:position="7.075cm" style:type="center"/>
        </style:tab-stops>
      </style:paragraph-properties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color="#0d0d0d"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fo:color="#0d0d0d"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d0d0d" style:font-name="標楷體" fo:font-size="11pt" style:font-name-asian="標楷體2" style:font-size-asian="11pt" style:font-name-complex="Times New Roman1"/>
    </style:style>
    <style:style style:name="T4" style:family="text">
      <style:text-properties fo:color="#0d0d0d" style:font-name="標楷體" fo:font-size="11pt" fo:font-weight="bold" style:font-name-asian="標楷體2" style:font-size-asian="11pt" style:font-weight-asian="bold" style:font-name-complex="Times New Roman1"/>
    </style:style>
    <style:style style:name="T5" style:family="text">
      <style:text-properties fo:color="#0d0d0d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6" style:family="text">
      <style:text-properties fo:color="#0d0d0d" style:font-name="標楷體" fo:font-size="14pt" style:font-name-asian="標楷體2" style:font-size-asian="14pt" style:font-name-complex="Times New Roman1" style:font-size-complex="14pt"/>
    </style:style>
    <style:style style:name="T7" style:family="text">
      <style:text-properties fo:color="#0d0d0d" style:font-name="標楷體" fo:font-weight="bold" style:font-name-asian="標楷體2" style:font-weight-asian="bold" style:font-name-complex="Times New Roman1" style:font-size-complex="12pt"/>
    </style:style>
    <style:style style:name="T8" style:family="text">
      <style:text-properties fo:color="#0d0d0d"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9" style:family="text"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T10" style:family="text">
      <style:text-properties fo:color="#0d0d0d" style:font-name="標楷體" fo:font-size="11.5pt" style:text-underline-style="solid" style:text-underline-width="auto" style:text-underline-color="font-color" style:font-name-asian="標楷體2" style:font-size-asian="11.5pt" style:font-name-complex="Times New Roman1" style:font-size-complex="11.5pt"/>
    </style:style>
    <style:style style:name="T11" style:family="text">
      <style:text-properties fo:color="#0d0d0d" style:font-name="標楷體" style:font-name-asian="標楷體2" style:font-name-complex="Times New Roman1" style:font-size-complex="12pt"/>
    </style:style>
    <style:style style:name="T12" style:family="text">
      <style:text-properties fo:color="#0d0d0d" style:font-name="標楷體" style:font-name-asian="標楷體2" style:font-name-complex="Times New Roman1" style:font-size-complex="12pt" style:font-weight-complex="bold"/>
    </style:style>
    <style:style style:name="T13" style:family="text">
      <style:text-properties fo:color="#0d0d0d"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14" style:family="text">
      <style:text-properties fo:color="#0d0d0d"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15" style:family="text">
      <style:text-properties fo:color="#0d0d0d" style:font-name="Wingdings" fo:font-size="14pt" style:font-name-asian="Wingdings2" style:font-size-asian="14pt" style:font-name-complex="Wingdings2" style:font-size-complex="14pt"/>
    </style:style>
    <style:style style:name="T16" style:family="text">
      <style:text-properties fo:color="#0d0d0d" style:font-name="Wingdings" style:font-name-asian="Wingdings2" style:font-name-complex="Wingdings2" style:font-size-complex="12pt"/>
    </style:style>
    <style:style style:name="T17" style:family="text">
      <style:text-properties fo:color="#002060" style:font-name="標楷體" fo:font-size="11pt" style:font-name-asian="標楷體2" style:font-size-asian="11pt" style:font-name-complex="Times New Roman1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大專校院遠距教學課程－教學計畫</text:span><text:span text:style-name="T2">大綱</text:span></text:p>
      <text:p text:style-name="P16"><text:span text:style-name="T3">填表說明：</text:span></text:p>
      <text:p text:style-name="P2"><text:span text:style-name="T3">依據</text:span><text:span text:style-name="T4">專科以上學校遠距教學實施辦法第5條</text:span><text:span text:style-name="T3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<text:p text:style-name="P17"><text:span text:style-name="T5">開課學校：＿＿＿＿＿＿＿＿＿＿＿＿＿＿＿＿＿</text:span></text:p>
      <text:p text:style-name="P16"><text:span text:style-name="T5">開課期間：＿＿＿＿學年度＿＿＿學期 <text:s/></text:span><text:span text:style-name="T7">(</text:span><text:span text:style-name="T8">本學期是否為新開設課程： □是 <text:s/>□否</text:span><text:span text:style-name="T7">)</text:span></text:p>
      <text:p text:style-name="P18"><text:span text:style-name="T5">壹、課程基本資料 (</text:span><text:span text:style-name="T6">有包含者請於□打</text:span><text:span text:style-name="T15">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list xml:id="list2258625688973159136" text:style-name="WWNum27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3"><text:span text:style-name="T3">課程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課程英文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教學型態</text:span></text:p>
          </table:table-cell>
          <table:table-cell table:style-name="表格1.A1" office:value-type="string">
            <text:p text:style-name="P3"><text:span text:style-name="T9">□非同步遠距教學</text:span></text:p>
            <text:p text:style-name="P3"><text:span text:style-name="T9">□同步遠距教學</text:span></text:p>
            <text:p text:style-name="P3"><text:span text:style-name="T9">　請填列本門課程之主、收播學校與系所：</text:span></text:p>
            <text:p text:style-name="P19"><text:span text:style-name="T9">(1)學校:</text:span><text:span text:style-name="T10"> <text:s text:c="11"/></text:span><text:span text:style-name="T9"><text:s/>系所:</text:span><text:span text:style-name="T10"> <text:s text:c="7"/></text:span><text:span text:style-name="T9">(□主播、□收播)</text:span></text:p>
            <text:p text:style-name="P19"><text:span text:style-name="T9">(2)學校:</text:span><text:span text:style-name="T10"> <text:s text:c="11"/></text:span><text:span text:style-name="T9"><text:s/>系所:</text:span><text:span text:style-name="T10"> <text:s text:c="7"/></text:span><text:span text:style-name="T9">(□主播、□收播)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授課教師姓名及職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師資來源</text:span></text:p>
          </table:table-cell>
          <table:table-cell table:style-name="表格1.A1" office:value-type="string">
            <text:p text:style-name="P14"><text:span text:style-name="T9">□專業系所聘任 <text:s/>□通識中心聘任 <text:s/>□以上合聘 <text:s/>□其他</text:span>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17">開課系所及班級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部別</text:span></text:p>
          </table:table-cell>
          <table:table-cell table:style-name="表格1.A1" office:value-type="string">
            <text:p text:style-name="P3"><text:span text:style-name="T9">□日間部 <text:s/>□進修部(夜間部) <text:s/>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科目類別</text:span></text:p>
          </table:table-cell>
          <table:table-cell table:style-name="表格1.A1" office:value-type="string">
            <text:p text:style-name="P14"><text:span text:style-name="T9">□共同科目 <text:s text:c="3"/>□通識科目 <text:s text:c="2"/>□校定科目</text:span></text:p>
            <text:p text:style-name="P14"><text:span text:style-name="T9">□專業科目 <text:s text:c="3"/>□教育科目 <text:s text:c="2"/>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部校定</text:span></text:p>
            <text:p text:style-name="P3"><text:span text:style-name="T3">(本課程由那個單位所定)</text:span></text:p>
          </table:table-cell>
          <table:table-cell table:style-name="表格1.A1" office:value-type="string">
            <text:p text:style-name="P14"><text:span text:style-name="T9">□教育部定</text:span></text:p>
            <text:p text:style-name="P14"><text:span text:style-name="T9">□校定 <text:s/>□院定 <text:s/>□所定 <text:s/>□系定 <text:s/>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開課期限(授課學期數)</text:span></text:p>
          </table:table-cell>
          <table:table-cell table:style-name="表格1.A1" office:value-type="string">
            <text:p text:style-name="P14"><text:span text:style-name="T9">□一學期(半年) <text:s/>□二學期(全年) <text:s/>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選課別</text:span></text:p>
          </table:table-cell>
          <table:table-cell table:style-name="表格1.A1" office:value-type="string">
            <text:p text:style-name="P14"><text:span text:style-name="T9">□必修 <text:s/>□選修 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學分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每週上課時數</text:span></text:p>
          </table:table-cell>
          <table:table-cell table:style-name="表格1.A1" office:value-type="string">
            <text:p text:style-name="P14"><text:span text:style-name="T9"><text:s text:c="3"/>(非同步遠距教學，請填平均每週面授時數)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開課班級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預計總修課人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全英語教學</text:span></text:p>
          </table:table-cell>
          <table:table-cell table:style-name="表格1.A1" office:value-type="string">
            <text:p text:style-name="P14"><text:span text:style-name="T9">□是 <text:s/>□否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國外學校合作遠距課程</text:span></text:p>
            <text:p text:style-name="P3"><text:span text:style-name="T3">(有合作學校請填寫)</text:span></text:p>
          </table:table-cell>
          <table:table-cell table:style-name="表格1.A1" office:value-type="string">
            <text:p text:style-name="P21"><text:span text:style-name="T9">國外合作學校與系所名稱:________________</text:span></text:p>
            <text:p text:style-name="P21"><text:span text:style-name="T9">□國內主播 □國內收播 □境外專班 □雙聯學制 □其他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課程平臺網址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教學計畫</text:span><text:span text:style-name="T4">大綱檔案連結</text:span><text:span text:style-name="T3">網址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0" office:value-type="string">
            <text:p text:style-name="P7"/>
          </table:table-cell>
          <table:table-cell table:style-name="表格1.A20" office:value-type="string">
            <text:p text:style-name="P3"><text:span text:style-name="T3">配合教育部計畫開設遠距課程</text:span></text:p>
          </table:table-cell>
          <table:table-cell table:style-name="表格1.A1" office:value-type="string">
            <text:p text:style-name="P14"><text:span text:style-name="T9">□否</text:span></text:p>
            <text:p text:style-name="P14"><text:span text:style-name="T9">□是，教育部計畫名稱：________________</text:span></text:p>
          </table:table-cell>
        </table:table-row>
        <table:table-row table:style-name="表格1.1">
          <table:table-cell table:style-name="表格1.A20" office:value-type="string">
            <text:p text:style-name="P7"/>
          </table:table-cell>
          <table:table-cell table:style-name="表格1.A20" office:value-type="string">
            <text:p text:style-name="P3"><text:span text:style-name="T3">是否通過教育部數位學習課程認證</text:span></text:p>
          </table:table-cell>
          <table:table-cell table:style-name="表格1.A1" office:value-type="string">
            <text:p text:style-name="P14"><text:span text:style-name="T9">□是　　□否</text:span></text:p>
          </table:table-cell>
        </table:table-row>
        <table:table-row table:style-name="表格1.1">
          <table:table-cell table:style-name="表格1.A20" office:value-type="string">
            <text:p text:style-name="P7"/>
          </table:table-cell>
          <table:table-cell table:style-name="表格1.A20" office:value-type="string">
            <text:p text:style-name="P3"><text:span text:style-name="T3">審查意見</text:span></text:p>
          </table:table-cell>
          <table:table-cell table:style-name="表格1.A1" office:value-type="string">
            <text:p text:style-name="P14"><text:span text:style-name="T9">1.本案業經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之系課程會會議審查通過。</text:span></text:p>
            <text:p text:style-name="P14"><text:span text:style-name="T9">2.本案業經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之院課程會會議審查通過。</text:span></text:p>
            <text:p text:style-name="P14"><text:span text:style-name="T9">3.本案業經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之校課程會會議審查通過。</text:span></text:p>
            <text:p text:style-name="P14"><text:span text:style-name="T9">4.本案業經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之教務會議審查通過。</text:span></text:p>
          </table:table-cell>
        </table:table-row>
      </table:table>
      <text:p text:style-name="Standard"/>
      <text:p text:style-name="P22"><text:span text:style-name="T5">貳、課程教學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list xml:id="list6377692519364749782" text:style-name="WWNum28">
              <text:list-item>
                <text:p text:style-name="P10"/>
              </text:list-item>
            </text:list>
          </table:table-cell>
          <table:table-cell table:style-name="表格3.A1" office:value-type="string">
            <text:p text:style-name="P3"><text:span text:style-name="T11">教學目標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修習對象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課程內容大綱</text:span></text:p>
          </table:table-cell>
          <table:table-cell table:style-name="表格3.A1" office:value-type="string">
            <text:p text:style-name="P14"><text:span text:style-name="T11">（請填寫每週次的授課內容及授課方式，</text:span><text:span text:style-name="T7">如有二所以上主播學校，請分別註明於授課內容</text:span><text:span text:style-name="T11">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3" office:value-type="string">
                  <text:p text:style-name="P1"><text:span text:style-name="T11">週次</text:span></text:p>
                </table:table-cell>
                <table:table-cell table:style-name="表格2.A1" table:number-rows-spanned="3" office:value-type="string">
                  <text:p text:style-name="P1"><text:span text:style-name="T11">授課內容</text:span></text:p>
                </table:table-cell>
                <table:table-cell table:style-name="表格2.A1" table:number-columns-spanned="3" office:value-type="string">
                  <text:p text:style-name="P1"><text:span text:style-name="T11">授課方式及時數</text:span></text:p>
                  <text:p text:style-name="P1"><text:span text:style-name="T13">(請填時數，無則免填)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table:number-rows-spanned="2" office:value-type="string">
                  <text:p text:style-name="P1"><text:span text:style-name="T11">面授</text:span></text:p>
                </table:table-cell>
                <table:table-cell table:style-name="表格2.A1" table:number-columns-spanned="2" office:value-type="string">
                  <text:p text:style-name="P15"><text:span text:style-name="T11">遠距教學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table-cell table:style-name="表格2.A1" office:value-type="string">
                  <text:p text:style-name="P15"><text:span text:style-name="T11">非同步</text:span></text:p>
                </table:table-cell>
                <table:table-cell table:style-name="表格2.A1" office:value-type="string">
                  <text:p text:style-name="P15"><text:span text:style-name="T11">同步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4" office:value-type="string">
                  <text:p text:style-name="P13"/>
                </table:table-cell>
                <table:table-cell table:style-name="表格2.E4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2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5" office:value-type="string">
                  <text:p text:style-name="P13"/>
                </table:table-cell>
                <table:table-cell table:style-name="表格2.E5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3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6" office:value-type="string">
                  <text:p text:style-name="P13"/>
                </table:table-cell>
                <table:table-cell table:style-name="表格2.E6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4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7" office:value-type="string">
                  <text:p text:style-name="P13"/>
                </table:table-cell>
                <table:table-cell table:style-name="表格2.E7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5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8" office:value-type="string">
                  <text:p text:style-name="P13"/>
                </table:table-cell>
                <table:table-cell table:style-name="表格2.E8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6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9" office:value-type="string">
                  <text:p text:style-name="P13"/>
                </table:table-cell>
                <table:table-cell table:style-name="表格2.E9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7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0" office:value-type="string">
                  <text:p text:style-name="P13"/>
                </table:table-cell>
                <table:table-cell table:style-name="表格2.E10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8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1" office:value-type="string">
                  <text:p text:style-name="P13"/>
                </table:table-cell>
                <table:table-cell table:style-name="表格2.E11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9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2" office:value-type="string">
                  <text:p text:style-name="P13"/>
                </table:table-cell>
                <table:table-cell table:style-name="表格2.E12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0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3" office:value-type="string">
                  <text:p text:style-name="P13"/>
                </table:table-cell>
                <table:table-cell table:style-name="表格2.E13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1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4" office:value-type="string">
                  <text:p text:style-name="P13"/>
                </table:table-cell>
                <table:table-cell table:style-name="表格2.E14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2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5" office:value-type="string">
                  <text:p text:style-name="P13"/>
                </table:table-cell>
                <table:table-cell table:style-name="表格2.E15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3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6" office:value-type="string">
                  <text:p text:style-name="P13"/>
                </table:table-cell>
                <table:table-cell table:style-name="表格2.E16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4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7" office:value-type="string">
                  <text:p text:style-name="P13"/>
                </table:table-cell>
                <table:table-cell table:style-name="表格2.E17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5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8" office:value-type="string">
                  <text:p text:style-name="P13"/>
                </table:table-cell>
                <table:table-cell table:style-name="表格2.E18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6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9" office:value-type="string">
                  <text:p text:style-name="P13"/>
                </table:table-cell>
                <table:table-cell table:style-name="表格2.E19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7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20" office:value-type="string">
                  <text:p text:style-name="P13"/>
                </table:table-cell>
                <table:table-cell table:style-name="表格2.E20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3">18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21" office:value-type="string">
                  <text:p text:style-name="P13"/>
                </table:table-cell>
                <table:table-cell table:style-name="表格2.E21" office:value-type="string">
                  <text:p text:style-name="P13"/>
                </table:table-cell>
              </table:table-row>
            </table:table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教學方式</text:span></text:p>
            <text:p text:style-name="P11"/>
          </table:table-cell>
          <table:table-cell table:style-name="表格3.A1" office:value-type="string">
            <text:p text:style-name="P4"><text:span text:style-name="T11">（有包含者請打</text:span><text:span text:style-name="T16"></text:span><text:span text:style-name="T11">，可複選）</text:span></text:p>
            <text:list xml:id="list1019372729390580764" text:style-name="WWNum29">
              <text:list-item>
                <text:p text:style-name="P23"><text:span text:style-name="T11">1.提供線上課程主要及補充</text:span><text:span text:style-name="T12">教材</text:span></text:p>
              </text:list-item>
            </text:list>
            <text:p text:style-name="P24"><text:span text:style-name="T11">2.提供線上非同步</text:span><text:span text:style-name="T12">教學</text:span></text:p>
            <text:p text:style-name="P24"><text:span text:style-name="T11">3.有線上教師或線上助教</text:span></text:p>
            <text:p text:style-name="P24"><text:span text:style-name="T11">4.提供面授</text:span><text:span text:style-name="T12">教學</text:span><text:span text:style-name="T11">，次數：＿＿次，總時數：＿＿小時</text:span></text:p>
            <text:p text:style-name="P24"><text:span text:style-name="T11">5.提供線上同步</text:span><text:span text:style-name="T12">教學</text:span><text:span text:style-name="T11">，次數：＿＿次，總時數：＿＿小時</text:span></text:p>
            <text:p text:style-name="P24"><text:span text:style-name="T11">6.其它：（請說明）</text:span>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學習管理系統</text:span></text:p>
          </table:table-cell>
          <table:table-cell table:style-name="表格3.A1" office:value-type="string">
            <text:p text:style-name="P3"><text:span text:style-name="T11">呈現內容是否包含以下角色及功能</text:span></text:p>
            <text:p text:style-name="P3"><text:span text:style-name="T11">（有包含者請打</text:span><text:span text:style-name="T16"></text:span><text:span text:style-name="T11">，可複選）</text:span></text:p>
            <text:p text:style-name="P25"><text:span text:style-name="T11">1.提供給系統管理者進行學習管理系統資料庫管理</text:span></text:p>
            <text:p text:style-name="P26"><text:span text:style-name="T11">□ 個人資料</text:span></text:p>
            <text:p text:style-name="P26"><text:span text:style-name="T11">□ 課程資訊</text:span></text:p>
            <text:p text:style-name="P26"><text:span text:style-name="T11">□ 其他相關資料管理功能</text:span></text:p>
            <text:p text:style-name="P25"><text:span text:style-name="T11">2.提供教師(助教)、學生必要之學習管理系統功能</text:span></text:p>
            <text:p text:style-name="P26"><text:span text:style-name="T11">□ 最新消息發佈、瀏覽</text:span></text:p>
            <text:p text:style-name="P26"><text:span text:style-name="T11">□ 教材內容設計、觀看、下載</text:span></text:p>
            <text:p text:style-name="P26"><text:span text:style-name="T11">□ 成績系統管理及查詢</text:span></text:p>
            <text:p text:style-name="P26"><text:span text:style-name="T11">□ 進行線上測驗、發佈</text:span></text:p>
            <text:p text:style-name="P26"><text:span text:style-name="T11">□ 學習資訊</text:span></text:p>
            <text:p text:style-name="P26"><text:span text:style-name="T11">□ 互動式學習設計(聊天室或討論區)</text:span></text:p>
            <text:p text:style-name="P26"><text:span text:style-name="T11">□ 各種教學活動之功能呈現</text:span></text:p>
            <text:p text:style-name="P26"><text:span text:style-name="T11">□ 其他相關功能（請說明）</text:span></text:p>
          </table:table-cell>
        </table:table-row>
        <table:table-row table:style-name="表格3.6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師生互動討論方式</text:span></text:p>
          </table:table-cell>
          <table:table-cell table:style-name="表格3.A1" office:value-type="string">
            <text:p text:style-name="P3"><text:span text:style-name="T11">(包括教師線上互動、課輔時間、E-mail信箱、對應窗口等)</text:span></text:p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作業繳交方式</text:span></text:p>
          </table:table-cell>
          <table:table-cell table:style-name="表格3.A1" office:value-type="string">
            <text:p text:style-name="P5"><text:span text:style-name="T11">（有包含者請打</text:span><text:span text:style-name="T16"></text:span><text:span text:style-name="T11">，可複選）</text:span></text:p>
            <text:p text:style-name="P27"><text:span text:style-name="T11">1.提供線上說明作業內容</text:span></text:p>
            <text:p text:style-name="P27"><text:span text:style-name="T11">2.線上即時作業填答</text:span></text:p>
            <text:p text:style-name="P27"><text:span text:style-name="T11">3.作業檔案上傳及下載</text:span></text:p>
            <text:p text:style-name="P27"><text:span text:style-name="T11">4.線上測驗</text:span></text:p>
            <text:p text:style-name="P27"><text:span text:style-name="T11">5.成績查詢</text:span></text:p>
            <text:p text:style-name="P27"><text:span text:style-name="T11">6.其他做法（請說明）</text:span></text:p>
          </table:table-cell>
        </table:table-row>
        <table:table-row table:style-name="表格3.8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成績評量方式</text:span></text:p>
          </table:table-cell>
          <table:table-cell table:style-name="表格3.A1" office:value-type="string">
            <text:p text:style-name="P5"><text:span text:style-name="T11">（包括考試方式、考評項目其所佔總分比率）</text:span></text:p>
            <text:p text:style-name="P5"><text:span text:style-name="T11">□期中報告：</text:span><text:span text:style-name="T10">　　</text:span><text:span text:style-name="T9">％　　　　　　</text:span><text:span text:style-name="T11">□期末報告：</text:span><text:span text:style-name="T10">　　</text:span><text:span text:style-name="T9">％</text:span></text:p>
            <text:p text:style-name="P5"><text:span text:style-name="T11">□期中考試：</text:span><text:span text:style-name="T10">　　</text:span><text:span text:style-name="T9">％　　　　　　</text:span><text:span text:style-name="T11">□期末考試：</text:span><text:span text:style-name="T10">　　</text:span><text:span text:style-name="T9">％</text:span></text:p>
            <text:p text:style-name="P5"><text:span text:style-name="T11">□平時作業：</text:span><text:span text:style-name="T10">　　</text:span><text:span text:style-name="T9">％　　　　　　</text:span><text:span text:style-name="T11">□線上互動：</text:span><text:span text:style-name="T10">　　</text:span><text:span text:style-name="T9">％</text:span></text:p>
            <text:p text:style-name="P5"><text:span text:style-name="T11">□線上學習歷程：</text:span><text:span text:style-name="T10">　　</text:span><text:span text:style-name="T9">％</text:span></text:p>
            <text:p text:style-name="P5"><text:span text:style-name="T11">□其他：（</text:span><text:span text:style-name="T14">　</text:span><text:span text:style-name="T10">　　　　　　　　　　　　）</text:span><text:span text:style-name="T9">：</text:span><text:span text:style-name="T10">　　</text:span><text:span text:style-name="T9">％</text:span></text:p>
          </table:table-cell>
        </table:table-row>
        <table:table-row table:style-name="表格3.9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"><text:span text:style-name="T11">上課注意事項</text:span></text:p>
          </table:table-cell>
          <table:table-cell table:style-name="表格3.A1" office:value-type="string">
            <text:p text:style-name="P12"/>
          </table:table-cell>
        </table:table-row>
      </table:table>
      <text:p text:style-name="Standard_20__28_user_29_"/>
      <text:p text:style-name="P3"><text:span text:style-name="T11">單位主管核章：</text:span></text:p>
      <text:p text:style-name="P11"/>
      <text:p text:style-name="P3"><text:span text:style-name="T11">＊本表於各會議審核通過後，除自行留存一份，另送一份至教務處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a" fo:font-size="11pt" style:font-size-asian="11pt" style:font-size-complex="11pt"/>
    </style:style>
    <style:style style:name="ListLabel_20_4" style:display-name="ListLabel 4" style:family="text">
      <style:text-properties fo:color="#00000a" fo:font-size="11pt" style:font-size-asian="11pt" style:font-size-complex="11pt"/>
    </style:style>
    <style:style style:name="ListLabel_20_5" style:display-name="ListLabel 5" style:family="text">
      <style:text-properties fo:color="#00000a" fo:font-size="11pt" style:font-size-asian="11pt" style:font-size-complex="11pt"/>
    </style:style>
    <style:style style:name="ListLabel_20_6" style:display-name="ListLabel 6" style:family="text">
      <style:text-properties fo:color="#00000a" fo:font-size="11pt" style:font-size-asian="11pt" style:font-size-complex="11pt"/>
    </style:style>
    <style:style style:name="ListLabel_20_7" style:display-name="ListLabel 7" style:family="text">
      <style:text-properties fo:color="#00000a"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color="#00000a" fo:font-size="11pt" style:font-size-asian="11pt" style:font-size-complex="11pt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0pt"/>
    </style:style>
    <style:style style:name="ListLabel_20_10" style:display-name="ListLabel 10" style:family="text">
      <style:text-properties fo:font-size="11pt" fo:font-weight="bold" style:font-size-asian="11pt" style:font-weight-asian="bold"/>
    </style:style>
    <style:style style:name="ListLabel_20_11" style:display-name="ListLabel 11" style:family="text">
      <style:text-properties fo:color="#00000a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color="#00000a" fo:font-size="10pt" style:font-size-asian="10pt" style:font-size-complex="10pt"/>
    </style:style>
    <style:style style:name="ListLabel_20_14" style:display-name="ListLabel 14" style:family="text">
      <style:text-properties fo:color="#00000a" fo:font-size="11pt" style:font-size-asian="11pt" style:font-size-complex="10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926cm" fo:margin-left="1.7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25cm" fo:margin-right="-1.6cm" fo:text-indent="0cm" style:auto-text-indent="false" style:snap-to-layout-grid="false">
        <style:tab-stops>
          <style:tab-stop style:position="7.07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fo:color="#000080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檔案下載網址</text:span><text:a xlink:type="simple" xlink:href="http://ace.moe.edu.tw/" text:style-name="Internet_20_link" text:visited-style-name="Visited_20_Internet_20_Link"><text:span text:style-name="MT2">http</text:span></text:a><text:a xlink:type="simple" xlink:href="http://ace.moe.edu.tw/" text:style-name="Internet_20_link" text:visited-style-name="Visited_20_Internet_20_Link"><text:span text:style-name="MT2">s</text:span></text:a><text:a xlink:type="simple" xlink:href="http://ace.moe.edu.tw/" text:style-name="Internet_20_link" text:visited-style-name="Visited_20_Internet_20_Link"><text:span text:style-name="MT2">://ace.moe.edu.tw/</text:span></text:a><text:span text:style-name="MT1"> <text:s text:c="24"/>　　　　　　 <text:s text:c="63"/>106學年度起適用本表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吟</meta:initial-creator>
    <dc:creator>Windows 使用者</dc:creator>
    <meta:editing-cycles>10</meta:editing-cycles>
    <meta:print-date>2017-04-17T02:25:00</meta:print-date>
    <meta:creation-date>2017-04-13T07:49:00</meta:creation-date>
    <dc:date>2018-04-24T06:40:00</dc:date>
    <meta:editing-duration>PT55M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133" meta:word-count="1412" meta:character-count="1771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