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'P Ming Li U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93cm" table:align="center" style:writing-mode="lr-tb"/>
    </style:style>
    <style:style style:name="表格1.A" style:family="table-column">
      <style:table-column-properties style:column-width="3.798cm"/>
    </style:style>
    <style:style style:name="表格1.B" style:family="table-column">
      <style:table-column-properties style:column-width="3.632cm"/>
    </style:style>
    <style:style style:name="表格1.C" style:family="table-column">
      <style:table-column-properties style:column-width="0.531cm"/>
    </style:style>
    <style:style style:name="表格1.D" style:family="table-column">
      <style:table-column-properties style:column-width="0.372cm"/>
    </style:style>
    <style:style style:name="表格1.E" style:family="table-column">
      <style:table-column-properties style:column-width="2.602cm"/>
    </style:style>
    <style:style style:name="表格1.F" style:family="table-column">
      <style:table-column-properties style:column-width="0.467cm"/>
    </style:style>
    <style:style style:name="表格1.G" style:family="table-column">
      <style:table-column-properties style:column-width="4.292cm"/>
    </style:style>
    <style:style style:name="表格1.1" style:family="table-row">
      <style:table-row-properties style:min-row-height="1.4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0.25pt solid #9f9f9f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5pt solid #000000" fo:border-bottom="0.25pt solid #9f9f9f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1pt solid #000000" style:writing-mode="lr-tb"/>
    </style:style>
    <style:style style:name="表格1.2" style:family="table-row">
      <style:table-row-properties style:min-row-height="1.5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background-color="#9f9f9f" fo:padding-left="0.191cm" fo:padding-right="0.191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1.893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5" style:family="table-row">
      <style:table-row-properties style:min-row-height="1.836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6" style:family="table-row">
      <style:table-row-properties style:min-row-height="1.662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7" style:family="table-row">
      <style:table-row-properties style:min-row-height="7.899cm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2.5pt solid #000000" fo:border-right="2.5pt solid #000000" fo:border-top="1pt solid #000000" fo:border-bottom="1pt solid #000000" style:writing-mode="lr-tb"/>
    </style:style>
    <style:style style:name="表格1.8" style:family="table-row">
      <style:table-row-properties style:min-row-height="1.515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1pt solid #000000" fo:border-bottom="1pt solid #000000" style:writing-mode="lr-tb"/>
    </style:style>
    <style:style style:name="表格1.9" style:family="table-row">
      <style:table-row-properties style:min-row-height="1.342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5pt solid #000000" fo:border-right="none" fo:border-top="1pt solid #000000" fo:border-bottom="2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1pt solid #000000" fo:border-bottom="2.5pt solid #000000" style:writing-mode="lr-tb"/>
    </style:style>
    <style:style style:name="P1" style:family="paragraph" style:parent-style-name="CM2">
      <style:paragraph-properties fo:text-align="center" style:justify-single-word="false"/>
    </style:style>
    <style:style style:name="P2" style:family="paragraph" style:parent-style-name="CM2" style:master-page-name="Standard">
      <style:paragraph-properties fo:text-align="center" style:justify-single-word="false" style:page-number="auto"/>
      <style:text-properties fo:color="#000000" fo:font-size="16pt" style:font-size-asian="16pt" style:font-size-complex="16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font-size="8pt" style:font-size-asian="8pt" style:font-name-complex="Times New Roman" style:font-size-complex="8pt"/>
    </style:style>
    <style:style style:name="P5" style:family="paragraph" style:parent-style-name="Default"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Default">
      <style:text-properties style:font-name="Times New Roman" style:font-name-complex="Times New Roman"/>
    </style:style>
    <style:style style:name="P8" style:family="paragraph" style:parent-style-name="Default">
      <style:paragraph-properties style:snap-to-layout-grid="false"/>
      <style:text-properties fo:color="#000000" style:font-name="Times New Roman" fo:font-size="8pt" style:font-size-asian="8pt" style:font-name-complex="Times New Roman" style:font-size-complex="8pt"/>
    </style:style>
    <style:style style:name="P9" style:family="paragraph" style:parent-style-name="Default">
      <style:paragraph-properties fo:text-align="center" style:justify-single-word="false" style:snap-to-layout-grid="false"/>
      <style:text-properties fo:color="#000000" style:font-name="Times New Roman" fo:font-size="8pt" style:font-size-asian="8pt" style:font-name-complex="Times New Roman" style:font-size-complex="8pt"/>
    </style:style>
    <style:style style:name="P10" style:family="paragraph" style:parent-style-name="Default">
      <style:paragraph-properties fo:text-align="center" style:justify-single-word="false"/>
    </style:style>
    <style:style style:name="P11" style:family="paragraph" style:parent-style-name="Default">
      <style:text-properties style:font-name-complex="Times New Roman"/>
    </style:style>
    <style:style style:name="P12" style:family="paragraph" style:parent-style-name="Default">
      <style:paragraph-properties fo:margin-left="0cm" fo:margin-right="0cm" fo:text-indent="2.963cm" style:auto-text-indent="false"/>
    </style:style>
    <style:style style:name="P13" style:family="paragraph" style:parent-style-name="Default">
      <style:paragraph-properties fo:margin-left="0cm" fo:margin-right="0cm" fo:text-indent="0.847cm" style:auto-text-indent="false"/>
    </style:style>
    <style:style style:name="P14" style:family="paragraph" style:parent-style-name="Default">
      <style:paragraph-properties fo:margin-left="1.185cm" fo:margin-right="0cm" fo:text-indent="-0.339cm" style:auto-text-indent="false"/>
    </style:style>
    <style:style style:name="P15" style:family="paragraph" style:parent-style-name="Default">
      <style:paragraph-properties fo:margin-left="0cm" fo:margin-right="0cm" fo:text-indent="0.917cm" style:auto-text-indent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Default">
      <style:paragraph-properties fo:margin-left="1.272cm" fo:margin-right="0cm" fo:text-indent="-0.353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fo:color="#000000" fo:font-size="16pt" style:font-size-asian="16pt" style:font-name-complex="Times New Roman" style:font-size-complex="16pt"/>
    </style:style>
    <style:style style:name="T3" style:family="text">
      <style:text-properties fo:color="#000000"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7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 style:font-weight-complex="bold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name-complex="Times New Roman" style:font-size-complex="8pt"/>
    </style:style>
    <style:style style:name="T14" style:family="text">
      <style:text-properties fo:color="#000000" style:font-name-complex="Times New Roman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style:font-size-asian="20pt" style:font-name-complex="Times New Roman" style:font-size-complex="20pt"/>
    </style:style>
    <style:style style:name="T18" style:family="text">
      <style:text-properties fo:font-weight="bold" style:font-weight-asian="bold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立澎湖科技大學講義印製申請、具結單</text:p>
      <text:p text:style-name="P1">REQUEST FOR ACADEMIC ZEROXING SERVICE, NATIONAL PENGHU UNIVERSITY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使用系別<text:span text:style-name="T4">/</text:span>班級<text:span text:style-name="T5">Department/Class</text:span>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E1" office:value-type="string">
            <text:p text:style-name="P3">科目</text:p>
            <text:p text:style-name="P6">Course Title</text:p>
          </table:table-cell>
          <table:table-cell table:style-name="表格1.F1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<text:span text:style-name="T15"><text:s text:c="7"/></text:span><text:span text:style-name="T15">□</text:span></text:p>
          </table:table-cell>
          <table:table-cell table:style-name="表格1.B2" table:number-columns-spanned="6" office:value-type="string">
            <text:p text:style-name="Default">想在進修推廣辦公室提領的話，請打鉤。</text:p>
            <text:p text:style-name="Default"><text:span text:style-name="T5">Check here if you rather pick it up at </text:span><text:span text:style-name="T6">the Office of Evening School (A207) </text:span><text:span text:style-name="T5">in the evening hours. The handouts will be deposited there.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來稿日期</text:p>
            <text:p text:style-name="P6">Submitting Date</text:p>
          </table:table-cell>
          <table:table-cell table:style-name="表格1.B3" table:number-columns-spanned="6" office:value-type="string">
            <text:p text:style-name="Default"><text:span text:style-name="T7"><text:s text:c="2"/></text:span><text:span text:style-name="T5">Year Month Day Time ________________ </text:span><text:span text:style-name="T11">年</text:span><text:span text:style-name="T5">________________ </text:span><text:span text:style-name="T11">月</text:span></text:p>
            <text:p text:style-name="P4"/>
            <text:p text:style-name="P12"><text:span text:style-name="T5">________________ </text:span><text:span text:style-name="T11">日</text:span><text:span text:style-name="T5">________________ </text:span><text:span text:style-name="T11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取用日期</text:p>
            <text:p text:style-name="P6">Pick-up Date</text:p>
          </table:table-cell>
          <table:table-cell table:style-name="表格1.B4" table:number-columns-spanned="6" office:value-type="string">
            <text:p text:style-name="Default"><text:span text:style-name="T7"><text:s text:c="2"/></text:span><text:span text:style-name="T5">Year Month Day Time ________________ </text:span><text:span text:style-name="T11">年</text:span><text:span text:style-name="T5">________________ </text:span><text:span text:style-name="T11">月</text:span></text:p>
            <text:p text:style-name="P4"/>
            <text:p text:style-name="P12"><text:span text:style-name="T5">________________ </text:span><text:span text:style-name="T11">日</text:span><text:span text:style-name="T5">________________ </text:span><text:span text:style-name="T11"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製版數目</text:p>
            <text:p text:style-name="P6">Quantity</text:p>
          </table:table-cell>
          <table:table-cell table:style-name="表格1.B5" office:value-type="string">
            <text:p text:style-name="Default">原稿面數<text:span text:style-name="T4">:</text:span></text:p>
            <text:p text:style-name="Default"><text:span text:style-name="T8"><text:s/></text:span><text:span text:style-name="T5">Num. of Original Copy </text:span></text:p>
            <text:p text:style-name="P5"/>
            <text:p text:style-name="P5"/>
          </table:table-cell>
          <table:table-cell table:style-name="表格1.C5" table:number-columns-spanned="4" office:value-type="string">
            <text:p text:style-name="Default">使用人數<text:span text:style-name="T4">: </text:span></text:p>
            <text:p text:style-name="P5">Num. of Duplicate </text:p>
            <text:p text:style-name="P5"/>
            <text:p text:style-name="P5"/>
          </table:table-cell>
          <table:covered-table-cell/>
          <table:covered-table-cell/>
          <table:covered-table-cell/>
          <table:table-cell table:style-name="表格1.G5" office:value-type="string">
            <text:p text:style-name="Default">總張數<text:span text:style-name="T4">: </text:span></text:p>
            <text:p text:style-name="P5">Total </text:p>
            <text:p text:style-name="P5"/>
            <text:p text:style-name="P5"/>
          </table:table-cell>
        </table:table-row>
        <table:table-row table:style-name="表格1.6">
          <table:table-cell table:style-name="表格1.A2" office:value-type="string">
            <text:p text:style-name="P3">印製格式</text:p>
            <text:p text:style-name="P6">Paper Size</text:p>
          </table:table-cell>
          <table:table-cell table:style-name="表格1.B6" office:value-type="string">
            <text:p text:style-name="P7">A3 <text:s text:c="4"/>B4 </text:p>
            <text:p text:style-name="P7"/>
            <text:p text:style-name="P7">A4 <text:s text:c="4"/>B5 </text:p>
          </table:table-cell>
          <table:table-cell table:style-name="表格1.C6" table:number-columns-spanned="4" office:value-type="string">
            <text:p text:style-name="Default">單面□ </text:p>
            <text:p text:style-name="P5">Single Sided </text:p>
          </table:table-cell>
          <table:covered-table-cell/>
          <table:covered-table-cell/>
          <table:covered-table-cell/>
          <table:table-cell table:style-name="表格1.G6" office:value-type="string">
            <text:p text:style-name="Default">雙面□ </text:p>
            <text:p text:style-name="P5">Double Sided </text:p>
          </table:table-cell>
        </table:table-row>
        <table:table-row table:style-name="表格1.7">
          <table:table-cell table:style-name="表格1.A7" table:number-columns-spanned="7" office:value-type="string">
            <text:p text:style-name="Default">壹、備註：</text:p>
            <text:p text:style-name="P13"><text:span text:style-name="T4">1.</text:span>本處承印之講義以教師自行編撰之稿件為原則。</text:p>
            <text:p text:style-name="P13"><text:span text:style-name="T4">2.</text:span>請於二日前交稿，以免擠稿延誤。</text:p>
            <text:p text:style-name="P14"><text:span text:style-name="T4">3.</text:span>本校各單位及系科已普設影印機，為節省製版經費，每張原稿，以使用人數<text:span text:style-name="T4">30</text:span>人（複印數）以上為申請原則。</text:p>
            <text:p text:style-name="P14"><text:span text:style-name="T4">4.</text:span>本校定期考試（含畢業考）前一週為印製考試卷期間，無法印製其他講義資料【不便之處，敬請原諒】。</text:p>
            <text:p text:style-name="Default">貳、具結：付印之資料如有違反著作權法之情形者，一切責任概由申請人承擔。</text:p>
            <text:p text:style-name="P11"/>
            <text:p text:style-name="Default"><text:span text:style-name="T9">N.B. </text:span><text:span text:style-name="T10">1.We duplicate class handouts. </text:span></text:p>
            <text:p text:style-name="P15">2.Allow at least two working days between submitting and pick-up dates. </text:p>
            <text:p text:style-name="P16">3.Duplicates should be made no less than 30 sets. Please turn the smaller jobs to the photocopiers in the department. </text:p>
            <text:p text:style-name="P16">4.Requests submitted in the week prior to the midterm, final and graduation exams will be queued. </text:p>
            <text:p text:style-name="Default"><text:span text:style-name="T9">Disclaime</text:span><text:span text:style-name="T18">r:</text:span><text:span text:style-name="T10">The requester shall be held responsible for violating the Copyright Law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申請具結人簽章<text:span text:style-name="T5">Requester’s Signature/Date</text:span></text:p>
          </table:table-cell>
          <table:table-cell table:style-name="表格1.B8" table:number-columns-spanned="2" office:value-type="string">
            <text:p text:style-name="P9"/>
          </table:table-cell>
          <table:covered-table-cell/>
          <table:table-cell table:style-name="表格1.D8" table:number-columns-spanned="2" office:value-type="string">
            <text:p text:style-name="P3">系主任<text:span text:style-name="T5">Chairman’s Signature/Date</text:span></text:p>
          </table:table-cell>
          <table:covered-table-cell/>
          <table:table-cell table:style-name="表格1.F8" table:number-columns-spanned="2" office:value-type="string">
            <text:p text:style-name="P9"/>
          </table:table-cell>
          <table:covered-table-cell/>
        </table:table-row>
        <table:table-row table:style-name="表格1.9">
          <table:table-cell table:style-name="表格1.A9" office:value-type="string">
            <text:p text:style-name="P3">出版暨學術發展組<text:span text:style-name="T5">Chief, Div. of Publication and Academic Development</text:span></text:p>
          </table:table-cell>
          <table:table-cell table:style-name="表格1.B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'P Ming Li U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'P Ming Li U'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'P Ming Li U'" style:font-family-generic="roman" style:font-pitch="variable" fo:font-size="12pt" fo:language="en" fo:country="US" style:font-name-asian="新細明體" style:font-family-asian="新細明體, 'P Ming Li U'" style:font-family-generic-asian="roman" style:font-pitch-asian="variable" style:font-size-asian="12pt" style:language-asian="zh" style:country-asian="TW" style:font-name-complex="新細明體" style:font-family-complex="新細明體, 'P Ming Li U'" style:font-family-generic-complex="roman" style:font-pitch-complex="variable" style:font-size-complex="12pt" style:language-complex="ar" style:country-complex="SA"/>
    </style:style>
    <style:style style:name="CM1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fo:margin-top="0cm" fo:margin-bottom="0.282cm" loext:contextual-spacing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講義印製申請、具結單</dc:title>
    <meta:initial-creator>user</meta:initial-creator>
    <meta:creation-date>2009-03-24T11:11:00</meta:creation-date>
    <dc:creator>user</dc:creator>
    <dc:date>2009-03-24T11:12:00</dc:date>
    <meta:editing-cycles>1</meta:editing-cycles>
    <meta:editing-duration>PT1M</meta:editing-duration>
    <meta:document-statistic meta:table-count="1" meta:image-count="0" meta:object-count="0" meta:page-count="1" meta:paragraph-count="46" meta:word-count="431" meta:character-count="1355" meta:non-whitespace-character-count="1192"/>
    <meta:generator>LibreOffice/5.2.3.3$Windows_x86 LibreOffice_project/d54a8868f08a7b39642414cf2c8ef2f228f780cf</meta:generator>
  </office:meta>
</office:document-meta>
</file>