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109%" table:align="center" style:writing-mode="lr-tb"/>
    </style:style>
    <style:style style:name="表格1.A" style:family="table-column">
      <style:table-column-properties style:rel-column-width="718*"/>
    </style:style>
    <style:style style:name="表格1.B" style:family="table-column">
      <style:table-column-properties style:rel-column-width="540*"/>
    </style:style>
    <style:style style:name="表格1.C" style:family="table-column">
      <style:table-column-properties style:rel-column-width="1037*"/>
    </style:style>
    <style:style style:name="表格1.D" style:family="table-column">
      <style:table-column-properties style:rel-column-width="690*"/>
    </style:style>
    <style:style style:name="表格1.E" style:family="table-column">
      <style:table-column-properties style:rel-column-width="1604*"/>
    </style:style>
    <style:style style:name="表格1.F" style:family="table-column">
      <style:table-column-properties style:rel-column-width="806*"/>
    </style:style>
    <style:style style:name="表格1.G" style:family="table-column">
      <style:table-column-properties style:rel-column-width="1489*"/>
    </style:style>
    <style:style style:name="表格1.H" style:family="table-column">
      <style:table-column-properties style:rel-column-width="780*"/>
    </style:style>
    <style:style style:name="表格1.I" style:family="table-column">
      <style:table-column-properties style:rel-column-width="1544*"/>
    </style:style>
    <style:style style:name="表格1.1" style:family="table-row">
      <style:table-row-properties style:min-row-height="1.73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466cm" fo:keep-together="always"/>
    </style:style>
    <style:style style:name="表格1.5" style:family="table-row">
      <style:table-row-properties style:min-row-height="1.20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2.992cm" fo:keep-together="always"/>
    </style:style>
    <style:style style:name="表格1.D6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7" style:family="table-row">
      <style:table-row-properties style:min-row-height="3.307cm" fo:keep-together="always"/>
    </style:style>
    <style:style style:name="表格1.10" style:family="table-row">
      <style:table-row-properties style:row-height="1.59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>
      <style:paragraph-properties fo:line-height="0.529cm" fo:text-align="center" style:justify-single-word="false" style:snap-to-layout-grid="false"/>
    </style:style>
    <style:style style:name="P9" style:family="paragraph" style:parent-style-name="Standard">
      <style:paragraph-properties fo:margin-top="0.318cm" fo:margin-bottom="0cm" loext:contextual-spacing="false" fo:text-align="end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top="0.318cm" fo:margin-bottom="0.318cm" loext:contextual-spacing="false"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088cm" fo:margin-bottom="0.088cm" loext:contextual-spacing="false" fo:line-height="0.423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margin-top="0.088cm" fo:margin-bottom="0.088cm" loext:contextual-spacing="false"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margin-top="0.088cm" fo:margin-bottom="0.088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088cm" fo:margin-bottom="0.088cm" loext:contextual-spacing="false"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088cm" fo:margin-bottom="0.088cm" loext:contextual-spacing="false" fo:line-height="0.423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088cm" fo:margin-bottom="0.088cm" loext:contextual-spacing="false"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margin-top="0.088cm" fo:margin-bottom="0.088cm" loext:contextual-spacing="false" fo:line-height="0.423cm" fo:text-indent="1.482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085cm" fo:margin-right="0.085cm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272cm" fo:margin-right="0cm" fo:line-height="0.529cm" fo:text-indent="-1.272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 style:font-weight-complex="bold"/>
    </style:style>
    <style:style style:name="T4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7">國立澎湖科技</text:span><text:span text:style-name="T2">大學</text:span><text:span text:style-name="T3"> </text:span><text:span text:style-name="T4">110 </text:span><text:span text:style-name="T1">學年度</text:span><text:span text:style-name="T6">改進教學獎勵</text:span></text:p>
      <text:p text:style-name="P1"><text:span text:style-name="T6">教師</text:span><text:span text:style-name="T6">自我評量</text:span><text:span text:style-name="T6">表</text:span></text:p>
      <text:p text:style-name="P9">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教師</text:p>
            <text:p text:style-name="P2">姓名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D1" office:value-type="string">
            <text:p text:style-name="P11">職稱</text:p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11">到校</text:p>
            <text:p text:style-name="P11">任教</text:p>
            <text:p text:style-name="P11">日期</text:p>
          </table:table-cell>
          <table:table-cell table:style-name="表格1.D1" office:value-type="string">
            <text:p text:style-name="P12"/>
          </table:table-cell>
          <table:table-cell table:style-name="表格1.D1" office:value-type="string">
            <text:p text:style-name="P11">服務</text:p>
            <text:p text:style-name="P11">單位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2" table:number-columns-spanned="2" office:value-type="string">
            <text:p text:style-name="P13">著作名稱</text:p>
          </table:table-cell>
          <table:covered-table-cell/>
          <table:table-cell table:style-name="表格1.C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教材/展演發表日期</text:p>
          </table:table-cell>
          <table:covered-table-cell/>
          <table:table-cell table:style-name="表格1.C2" table:number-columns-spanned="7" office:value-type="string">
            <text:p text:style-name="P17"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3">內容摘要</text:p>
          </table:table-cell>
          <table:covered-table-cell/>
          <table:table-cell table:style-name="表格1.C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6">自我評量</text:p>
            <text:p text:style-name="P8"><text:span text:style-name="T9">(一、請以條列式詳細敘述；二、篇幅不足，另附文件詳述</text:span><text:span text:style-name="T11">。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7"><text:span text:style-name="T9">教材內容</text:span></text:p>
          </table:table-cell>
          <table:covered-table-cell/>
          <table:covered-table-cell/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7"><text:span text:style-name="T9">教學設計</text:span></text:p>
          </table:table-cell>
          <table:covered-table-cell/>
          <table:covered-table-cell/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4">創意</text:p>
          </table:table-cell>
          <table:covered-table-cell/>
          <table:covered-table-cell/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8">教材或專著</text:p>
            <text:p text:style-name="P18">最近三年相關開課</text:p>
            <text:p text:style-name="P18">課程名稱</text:p>
          </table:table-cell>
          <table:covered-table-cell/>
          <table:covered-table-cell/>
          <table:table-cell table:style-name="表格1.D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19"><text:span text:style-name="T14">說明：上列自評敘述，請務必與</text:span><text:span text:style-name="T15">佐證資料</text:span><text:span text:style-name="T14">相符並請註明專著或教材所屬之頁數，俾便評審委員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76cm" fo:margin-right="0cm" fo:margin-top="0.318cm" fo:margin-bottom="0cm" loext:contextual-spacing="false" fo:text-align="justify" style:justify-single-word="false" fo:text-indent="-1.97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046cm" fo:margin-right="0cm" fo:margin-top="0.318cm" fo:margin-bottom="0cm" loext:contextual-spacing="false" fo:line-height="0.917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_37_" style:display-name="7" style:family="paragraph" style:parent-style-name="Standard">
      <style:paragraph-properties fo:margin-left="0cm" fo:margin-right="0cm" fo:text-align="justify" style:justify-single-word="false" fo:text-indent="1.482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461cm" fo:text-indent="-1.27cm" fo:margin-left="2.46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11cm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研處　通報</dc:title>
    <dc:subject/>
    <meta:keyword/>
    <dc:description/>
    <meta:initial-creator>7100</meta:initial-creator>
    <meta:creation-date>2021-08-20T16:57:00</meta:creation-date>
    <dc:creator>顏宗信</dc:creator>
    <dc:date>2021-08-20T16:57:00</dc:date>
    <meta:print-date>2014-09-09T18:26:00</meta:print-date>
    <meta:editing-cycles>2</meta:editing-cycles>
    <meta:document-statistic meta:table-count="1" meta:image-count="0" meta:object-count="0" meta:page-count="1" meta:paragraph-count="24" meta:word-count="170" meta:character-count="189" meta:non-whitespace-character-count="172"/>
    <meta:generator>LibreOffice/6.0.6.2$Windows_X86_64 LibreOffice_project/0c292870b25a325b5ed35f6b45599d2ea4458e77</meta:generator>
  </office:meta>
</office:document-meta>
</file>