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06cm" fo:margin-left="-0.778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5.054cm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078cm" fo:keep-together="always"/>
    </style:style>
    <style:style style:name="表格1.5" style:family="table-row">
      <style:table-row-properties style:min-row-height="5.001cm" fo:keep-together="always"/>
    </style:style>
    <style:style style:name="表格1.6" style:family="table-row">
      <style:table-row-properties style:min-row-height="2.036cm" fo:keep-together="always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1.288cm" fo:keep-together="always"/>
    </style:style>
    <style:style style:name="表格1.9" style:family="table-row">
      <style:table-row-properties style:min-row-height="1.898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end" style:justify-single-word="false" style:page-number="auto"/>
    </style:style>
    <style:style style:name="P8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9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0.212cm" style:auto-text-indent="false"/>
    </style:style>
    <style:style style:name="P11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0cm" fo:text-indent="0.423cm" style:auto-text-indent="false"/>
    </style:style>
    <style:style style:name="P15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8" style:family="paragraph" style:parent-style-name="Standard">
      <style:paragraph-properties fo:margin-left="1.058cm" fo:margin-right="0cm" fo:line-height="0.529cm" fo:text-align="center" style:justify-single-word="false" fo:text-indent="-1.058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1.058cm" fo:margin-right="0cm" fo:line-height="0.529cm" fo:text-align="center" style:justify-single-word="false" fo:text-indent="-1.058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.127cm" fo:margin-bottom="0cm" loext:contextual-spacing="false" fo:line-height="0.529cm"/>
    </style:style>
    <style:style style:name="P21" style:family="paragraph" style:parent-style-name="Standard">
      <style:paragraph-properties fo:margin-left="0cm" fo:margin-right="0.423cm" fo:margin-top="0.635cm" fo:margin-bottom="0.159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text-underline-style="solid" style:text-underline-width="auto" style:text-underline-color="font-color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澎湖科技大學</text:span><text:span text:style-name="T2"> 110 </text:span><text:span text:style-name="T1">學年度教師改進教學獎勵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row table:style-name="表格1.1">
          <table:table-cell table:style-name="表格1.A1" table:number-columns-spanned="2" office:value-type="string">
            <text:p text:style-name="P2">申請人姓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2">所屬單位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申請類別</text:p>
          </table:table-cell>
          <table:covered-table-cell/>
          <table:table-cell table:style-name="表格1.C2" table:number-columns-spanned="3" office:value-type="string">
            <text:p text:style-name="P8"><text:span text:style-name="T4">□教材 □競賽 □展演</text:span></text:p>
          </table:table-cell>
          <table:covered-table-cell/>
          <table:covered-table-cell/>
          <table:table-cell table:style-name="表格1.C2" table:number-columns-spanned="2" office:value-type="string">
            <text:p text:style-name="P2">教材性質</text:p>
          </table:table-cell>
          <table:covered-table-cell/>
          <table:table-cell table:style-name="表格1.H2" office:value-type="string">
            <text:p text:style-name="P9">□自創 <text:s/>□改進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"><text:span text:style-name="T4">作品名稱</text:span></text:p>
          </table:table-cell>
          <table:covered-table-cell/>
          <table:table-cell table:style-name="表格1.H2" table:number-columns-spanned="6" office:value-type="string">
            <text:p text:style-name="P11"><text:span text:style-name="T4"><text:s/>教材名稱：</text:span><text:span text:style-name="T7"> <text:s text:c="16"/>　　</text:span></text:p>
            <text:p text:style-name="P10"><text:span text:style-name="T4">展演、競賽名稱：</text:span><text:span text:style-name="T7"> <text:s text:c="12"/>　　</text:span><text:span text:style-name="T4"> <text:s text:c="2"/>地點：</text:span><text:span text:style-name="T7"> <text:s text:c="12"/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發表日期</text:p>
          </table:table-cell>
          <table:covered-table-cell/>
          <table:table-cell table:style-name="表格1.H2" table:number-columns-spanned="6" office:value-type="string">
            <text:p text:style-name="Standard"><text:span text:style-name="T4"><text:s/>民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內容摘要</text:p>
          </table:table-cell>
          <table:covered-table-cell/>
          <table:table-cell table:style-name="表格1.H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本申請案</text:p>
            <text:p text:style-name="P1"><text:span text:style-name="T4">是否曾獲得</text:span></text:p>
            <text:p text:style-name="P2">其他獎勵</text:p>
          </table:table-cell>
          <table:covered-table-cell/>
          <table:table-cell table:style-name="表格1.H2" table:number-columns-spanned="6" office:value-type="string">
            <text:p text:style-name="P12">否□</text:p>
            <text:p text:style-name="P11"><text:span text:style-name="T4">是□，獎補助單位：</text:span><text:span text:style-name="T7"> <text:s text:c="16"/>　　</text:span></text:p>
            <text:p text:style-name="P13"><text:span text:style-name="T4">申請人簽章：</text:span><text:span text:style-name="T7"> <text:s text:c="16"/>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2">共同作者之</text:p>
            <text:p text:style-name="P2">同意簽名</text:p>
            <text:p text:style-name="P1"><text:span text:style-name="T4">（或另附同意書）</text:span></text:p>
          </table:table-cell>
          <table:covered-table-cell/>
          <table:covered-table-cell/>
          <table:table-cell table:style-name="表格1.D7" table:number-columns-spanned="5" office:value-type="string">
            <text:p text:style-name="P15"/>
            <text:p text:style-name="P14"><text:span text:style-name="T4">簽名：</text:span><text:span text:style-name="T7"> <text:s text:c="16"/></text:span><text:span text:style-name="T4"><text:s text:c="4"/>聯絡電話：</text:span><text:span text:style-name="T7"> <text:s text:c="16"/></text:span></text:p>
            <text:p text:style-name="P16"/>
            <text:p text:style-name="P17"><text:span text:style-name="T4">簽名：</text:span><text:span text:style-name="T7"> <text:s text:c="16"/></text:span><text:span text:style-name="T4"><text:s text:c="4"/>聯絡電話：</text:span><text:span text:style-name="T7"> <text:s text:c="16"/></text:span></text:p>
            <text:p text:style-name="P16"/>
            <text:p text:style-name="P17"><text:span text:style-name="T4">簽名：</text:span><text:span text:style-name="T7"> <text:s text:c="16"/></text:span><text:span text:style-name="T4"><text:s text:c="4"/>聯絡電話：</text:span><text:span text:style-name="T7"> 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8">初選</text:p>
            <text:p text:style-name="P19">會議</text:p>
          </table:table-cell>
          <table:table-cell table:style-name="表格1.H2" table:number-columns-spanned="7" office:value-type="string">
            <text:p text:style-name="P20"><text:span text:style-name="T4"><text:s text:c="5"/></text:span><text:span text:style-name="T3">年 <text:s text:c="3"/>月 <text:s text:c="3"/>日經 <text:s text:c="3"/>學年度第 <text:s text:c="3"/>學期第 <text:s text:c="3"/>次系級教評會審議通過。</text:span></text:p>
            <text:p text:style-name="P21">單位主管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19">複選</text:p>
            <text:p text:style-name="P19">會議</text:p>
          </table:table-cell>
          <table:table-cell table:style-name="表格1.B9" table:number-columns-spanned="7" office:value-type="string">
            <text:p text:style-name="P20"><text:span text:style-name="T4"><text:s text:c="5"/></text:span><text:span text:style-name="T3">年 <text:s text:c="3"/>月 <text:s text:c="3"/>日經 <text:s text:c="3"/>學年度第 <text:s text:c="3"/>學期第 <text:s text:c="3"/>次院級教評會審議通過。</text:span></text:p>
            <text:p text:style-name="P21">單位主管：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976cm" fo:margin-right="0cm" fo:margin-top="0.318cm" fo:margin-bottom="0cm" loext:contextual-spacing="false" fo:text-align="justify" style:justify-single-word="false" fo:orphans="0" fo:widows="0" fo:text-indent="-1.976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2.046cm" fo:margin-right="0cm" fo:margin-top="0.318cm" fo:margin-bottom="0cm" loext:contextual-spacing="false" fo:line-height="0.917cm" fo:text-align="justify" style:justify-single-word="false" fo:orphans="0" fo:widows="0" fo:text-indent="-0.988cm" style:auto-text-indent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_37_" style:display-name="7" style:family="paragraph" style:parent-style-name="Standard">
      <style:paragraph-properties fo:margin-left="0cm" fo:margin-right="0cm" fo:text-align="justify" style:justify-single-word="false" fo:orphans="0" fo:widows="0" fo:text-indent="1.482cm" style:auto-text-indent="false" style:snap-to-layout-grid="false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5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_20_字元" style:display-name="本文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461cm" fo:text-indent="-1.27cm" fo:margin-left="2.4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11cm" fo:text-indent="-0.847cm" fo:margin-left="8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0.767cm" fo:margin-left="1.6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研處　通報</dc:title>
    <dc:subject/>
    <meta:keyword/>
    <dc:description/>
    <meta:initial-creator>7100</meta:initial-creator>
    <meta:creation-date>2021-08-20T16:56:00</meta:creation-date>
    <dc:creator>顏宗信</dc:creator>
    <dc:date>2021-08-20T16:57:00</dc:date>
    <meta:print-date>2014-09-09T18:26:00</meta:print-date>
    <meta:editing-cycles>3</meta:editing-cycles>
    <meta:editing-duration>PT1M</meta:editing-duration>
    <meta:document-statistic meta:table-count="1" meta:image-count="0" meta:object-count="0" meta:page-count="1" meta:paragraph-count="33" meta:word-count="237" meta:character-count="522" meta:non-whitespace-character-count="239"/>
    <meta:generator>LibreOffice/6.0.6.2$Windows_X86_64 LibreOffice_project/0c292870b25a325b5ed35f6b45599d2ea4458e77</meta:generator>
  </office:meta>
</office:document-meta>
</file>