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0368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2.6736in"/>
    </style:style>
    <style:style style:name="TableColumn11" style:family="table-column">
      <style:table-column-properties style:column-width="1.0368in"/>
    </style:style>
    <style:style style:name="TableColumn12" style:family="table-column">
      <style:table-column-properties style:column-width="1.85in"/>
    </style:style>
    <style:style style:name="Table7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667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55" style:family="table-row">
      <style:table-row-properties style:min-row-height="0.2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2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60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1" style:family="table-row">
      <style:table-row-properties style:min-row-height="1.5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style:line-break="normal" fo:text-align="end"/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666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 fo:margin-right="-0.0138in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9" style:family="table-row">
      <style:table-row-properties style:min-row-height="0.66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 style:min-row-height="0.666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666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2895in" fo:margin-right="-0.0138in">
        <style:tab-stops>
          <style:tab-stop style:type="left" style:position="1.7777in"/>
        </style:tab-stops>
      </style:paragraph-properties>
      <style:text-properties style:font-name="標楷體" style:font-name-asian="標楷體" style:letter-kerning="false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complex="新細明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list-style-name="LFO1" style:family="paragraph">
      <style:paragraph-properties fo:text-align="justify"/>
      <style:text-properties style:font-name="Times New Roman" style:font-name-asian="標楷體"/>
    </style:style>
    <style:style style:name="P139" style:parent-style-name="內文" style:list-style-name="LFO1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list-style-name="LFO1" style:family="paragraph">
      <style:paragraph-properties fo:text-align="justify"/>
      <style:text-properties style:font-name="Times New Roman" style:font-name-asian="標楷體"/>
    </style:style>
    <style:style style:name="P141" style:parent-style-name="內文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澎湖科技大學學生雙重學籍申請書</text:p>
      <text:p text:style-name="P2"><text:span text:style-name="T3">________</text:span><text:span text:style-name="T4">學年度第</text:span><text:span text:style-name="T5">_______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別</text:span></text:p>
          </table:table-cell>
          <table:table-cell table:style-name="TableCell17" table:number-columns-spanned="2">
            <text:p text:style-name="P18"><text:span text:style-name="T19"><text:s text:c="16"/></text:span><text:span text:style-name="T20">系</text:span><text:span text:style-name="T21">(</text:span><text:span text:style-name="T22">所</text:span><text:span text:style-name="T23">)</text:span><text:span text:style-name="T24"><text:s text:c="6"/></text:span><text:span text:style-name="T25">年級</text:span></text:p>
            <text:p text:style-name="P26"><text:span text:style-name="T27">□</text:span><text:span text:style-name="T28">學士班</text:span><text:span text:style-name="T29">□</text:span><text:span text:style-name="T30">碩士班</text:span></text:p>
          </table:table-cell>
          <table:covered-table-cell/>
          <table:table-cell table:style-name="TableCell31">
            <text:p text:style-name="P32"><text:span text:style-name="T33">申請日期</text:span></text:p>
          </table:table-cell>
          <table:table-cell table:style-name="TableCell34">
            <text:p text:style-name="P35"><text:span text:style-name="T36"><text:s text:c="5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預計申請雙重學籍區間</text:p>
          </table:table-cell>
          <table:table-cell table:style-name="TableCell45" table:number-columns-spanned="4">
            <text:p text:style-name="P46"><text:span text:style-name="T47">________</text:span><text:span text:style-name="T48">學年度第</text:span><text:span text:style-name="T49">_______</text:span><text:span text:style-name="T50">學期至</text:span><text:span text:style-name="T51">________</text:span><text:span text:style-name="T52">學年度第</text:span><text:span text:style-name="T53">_______</text:span><text:span text:style-name="T54">學期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姓名</text:span>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<text:span text:style-name="T63">學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身分證字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4">
            <text:p text:style-name="P78"><text:span text:style-name="T79">電話：</text:span><text:span text:style-name="T80"><text:s text:c="30"/></text:span><text:span text:style-name="T81">手機：</text:span></text:p>
            <text:p text:style-name="P82"><text:span text:style-name="T83">E-mai</text:span><text:span text:style-name="T84">l</text:span><text:span text:style-name="T85">：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擬同時具</text:span><text:span text:style-name="T90"><text:s text:c="18"/></text:span><text:span text:style-name="T91">學校</text:span><text:span text:style-name="T92"><text:s text:c="14"/></text:span><text:span text:style-name="T93">學院</text:span><text:span text:style-name="T94"><text:s text:c="14"/></text:span><text:span text:style-name="T95">系所</text:span><text:span text:style-name="T96">□</text:span><text:span text:style-name="T97">學士班</text:span><text:span text:style-name="T98">□</text:span><text:span text:style-name="T99">碩士班</text:span><text:span text:style-name="T100">學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請說明申請雙重學籍原由及修業計畫，若時段衝堂時之處理：(碩士班請書寫論文題目)</text:p>
            <text:p text:style-name="P104"/>
            <text:p text:style-name="P105"/>
            <text:p text:style-name="P106"/>
            <text:p text:style-name="P107"><text:span text:style-name="T108">□</text:span><text:span text:style-name="T109">已清楚了解依規定須</text:span><text:span text:style-name="T110">每學期</text:span><text:span text:style-name="T111">提出申請，逾期未申請者，依本校學則及相關規定辦理。</text:span></text:p>
            <text:p text:style-name="P112">申請人簽章：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系所主任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學院院長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教務處註冊組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教務長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><text:span text:style-name="T136">※</text:span><text:span text:style-name="T137">說明：</text:span></text:p>
      <text:list text:style-name="LFO1" text:continue-numbering="true">
        <text:list-item>
          <text:p text:style-name="P138">本申請書請於每學期開學前一週提出申請。請檢附當學期雙方學校註冊入學之選課單暨上課時間表，並經學校核章證明，以為審核之參考。本申請書核定後，正本送教務處註冊組存檔。</text:p>
        </text:list-item>
        <text:list-item>
          <text:p text:style-name="P139">申請雙重學籍學生，應於雙重學籍事實發生之當學期開學前，向原就讀系(所)提出申請，經系(所)主管、院長同意，並經教務處核定後，始具雙重學籍資格。</text:p>
        </text:list-item>
        <text:list-item>
          <text:p text:style-name="P140">雙重學籍學生入學本校就讀前，於他校修習之學分，得依本校「學分抵免辦法」辦理抵免；於本校就讀後再入學他校就讀或同時入學就讀，他校修習學分不予抵免。</text:p>
        </text:list-item>
        <text:list-item>
          <text:p text:style-name="P141"><text:span text:style-name="T142">依據本校「學則」第</text:span><text:span text:style-name="T143">39<text:s/></text:span><text:span text:style-name="T144">條：未經本校同意，同時在他校註冊入</text:span><text:span text:style-name="T145">學者，應予退學。其他未盡事宜，悉依教育部及本校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學生雙重學籍申請書</dc:title>
    <dc:description/>
    <dc:subject/>
    <meta:initial-creator>user</meta:initial-creator>
    <dc:creator>user</dc:creator>
    <meta:creation-date>2024-11-04T02:51:00Z</meta:creation-date>
    <dc:date>2024-11-04T02:53:00Z</dc:date>
    <meta:print-date>2018-10-04T02:5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07" meta:character-count="716" meta:row-count="5" meta:non-whitespace-character-count="610"/>
  </office:meta>
</office:document-meta>
</file>