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42cm" fo:margin-left="-0.191cm" fo:margin-top="0cm" fo:margin-bottom="0cm" table:align="left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2.152cm"/>
    </style:style>
    <style:style style:name="表格1.C" style:family="table-column">
      <style:table-column-properties style:column-width="6.937cm"/>
    </style:style>
    <style:style style:name="表格1.D" style:family="table-column">
      <style:table-column-properties style:column-width="2.517cm"/>
    </style:style>
    <style:style style:name="表格1.E" style:family="table-column">
      <style:table-column-properties style:column-width="4.974cm"/>
    </style:style>
    <style:style style:name="表格1.1" style:family="table-row">
      <style:table-row-properties style:min-row-height="1.6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99cm" fo:keep-together="auto"/>
    </style:style>
    <style:style style:name="表格1.4" style:family="table-row">
      <style:table-row-properties style:min-row-height="1.549cm" fo:keep-together="auto"/>
    </style:style>
    <style:style style:name="表格1.5" style:family="table-row">
      <style:table-row-properties style:min-row-height="1.401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693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font-name-asian="標楷體1" style:font-name-complex="Times New Roman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style:letter-kerning="false" style:font-name-asian="標楷體1" style:font-name-complex="Times New Roman1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1" style:family="paragraph" style:parent-style-name="Standard">
      <style:paragraph-properties fo:margin-left="0cm" fo:margin-right="-0.035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-0.035cm" fo:line-height="0.736cm" fo:text-align="justify" style:justify-single-word="false" fo:text-indent="0cm" style:auto-text-indent="false" style:writing-mode="lr-tb">
        <style:tab-stops>
          <style:tab-stop style:position="4.516cm"/>
        </style:tab-stops>
      </style:paragraph-properties>
      <style:text-properties style:font-name="標楷體" style:letter-kerning="false" style:font-name-asian="標楷體1" style:font-name-complex="標楷體1" style:font-size-complex="12pt"/>
    </style:style>
    <style:style style:name="P13" style:family="paragraph" style:parent-style-name="Standard" style:list-style-name="WWNum1">
      <style:paragraph-properties fo:margin-left="0.847cm" fo:margin-right="0cm" fo:text-align="justify" style:justify-single-word="false" fo:text-indent="-0.847cm" style:auto-text-indent="false" style:writing-mode="lr-tb">
        <style:tab-stops>
          <style:tab-stop style:position="0.847cm"/>
        </style:tab-stops>
      </style:paragraph-properties>
    </style:style>
    <style:style style:name="T1" style:family="text">
      <style:text-properties style:font-name="標楷體" fo:font-size="18pt" fo:language="en" fo:country="US" style:letter-kerning="true" style:font-name-asian="標楷體1" style:font-size-asian="18pt" style:language-asian="zh" style:country-asian="TW" style:font-name-complex="標楷體1" style:font-size-complex="18pt" style:language-complex="ar" style:country-complex="SA"/>
    </style:style>
    <style:style style:name="T2" style:family="text">
      <style:text-properties style:font-name="標楷體" style:letter-kerning="false" style:font-name-asian="標楷體1" style:font-name-complex="標楷體1" style:font-size-complex="12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Times New Roman" style:letter-kerning="false" style:font-name-asian="標楷體1" style:font-name-complex="Times New Roman1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letter-kerning="false" style:font-name-asian="標楷體1" style:font-name-complex="Times New Roman1" style:font-size-complex="12pt"/>
    </style:style>
    <style:style style:name="T6" style:family="text">
      <style:text-properties style:font-name="Times New Roman" fo:letter-spacing="-0.012cm" style:letter-kerning="false" style:font-name-asian="標楷體1" style:font-name-complex="Times New Roman1" style:font-size-complex="12pt"/>
    </style:style>
    <style:style style:name="T7" style:family="text">
      <style:text-properties style:font-name="Times New Roman" style:font-name-asian="標楷體1" style:font-name-complex="Times New Roman1"/>
    </style:style>
    <style:style style:name="T8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T9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新細明體1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澎湖科技大學學生雙重學籍申請書</text:span></text:p>
      <text:p text:style-name="P1"><text:span text:style-name="T1">________學年度_______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系所別</text:span></text:p>
          </table:table-cell>
          <table:table-cell table:style-name="表格1.A1" table:number-columns-spanned="2" office:value-type="string">
            <text:p text:style-name="P3"><text:span text:style-name="T5"><text:s text:c="16"/></text:span><text:span text:style-name="T4">系(所)</text:span><text:span text:style-name="T5"> <text:s text:c="5"/></text:span><text:span text:style-name="T4">年級</text:span></text:p>
            <text:p text:style-name="P3"><text:span text:style-name="T2">□</text:span><text:span text:style-name="T4">學士班</text:span><text:span text:style-name="T2">□</text:span><text:span text:style-name="T6">碩士班</text:span></text:p>
          </table:table-cell>
          <table:covered-table-cell/>
          <table:table-cell table:style-name="表格1.A1" office:value-type="string">
            <text:p text:style-name="P3"><text:span text:style-name="T4">申請日期</text:span></text:p>
          </table:table-cell>
          <table:table-cell table:style-name="表格1.A1" office:value-type="string">
            <text:p text:style-name="P3"><text:span text:style-name="T5"><text:s text:c="5"/></text:span><text:span text:style-name="T4">年</text:span><text:span text:style-name="T5"> <text:s text:c="2"/></text:span><text:span text:style-name="T4">月</text:span><text:span text:style-name="T5"> <text:s text:c="3"/></text:span><text:span text:style-name="T4">日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3"><text:span text:style-name="T4">姓名</text:span>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<text:span text:style-name="T4">學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<text:span text:style-name="T4">身分證字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<text:span text:style-name="T4">聯絡電話</text:span></text:p>
          </table:table-cell>
          <table:table-cell table:style-name="表格1.A1" table:number-columns-spanned="4" office:value-type="string">
            <text:p text:style-name="P3"><text:span text:style-name="T4">電話： <text:s text:c="29"/>手機：</text:span></text:p>
            <text:p text:style-name="P3"><text:span text:style-name="T7">E-mai</text:span><text:span text:style-name="T3">l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3"><text:span text:style-name="T4">擬同時具</text:span><text:span text:style-name="T5"> <text:s text:c="17"/></text:span><text:span text:style-name="T4">學校</text:span><text:span text:style-name="T5"> <text:s text:c="13"/></text:span><text:span text:style-name="T4">學院</text:span><text:span text:style-name="T5"> <text:s text:c="13"/></text:span><text:span text:style-name="T4">系所</text:span><text:span text:style-name="T2">□</text:span><text:span text:style-name="T4">學士班</text:span><text:span text:style-name="T2">□</text:span><text:span text:style-name="T6">碩士班</text:span><text:span text:style-name="T4">學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3"><text:span text:style-name="T4">請說明申請雙重學籍原由及修業計畫，若時段衝堂時之處理：(碩士班請書寫論文題目)</text:span></text:p>
            <text:p text:style-name="P5"/>
            <text:p text:style-name="P5"/>
            <text:p text:style-name="P5"/>
            <text:p text:style-name="P5"/>
            <text:p text:style-name="P5"/>
            <text:p text:style-name="P6"><text:span text:style-name="T4">申請人簽章：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1"><text:span text:style-name="T4">系所主任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T4">學院院長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T4">教務處註冊組</text:span>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<text:span text:style-name="T4">教務長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"><text:span text:style-name="T9">※</text:span><text:span text:style-name="T8">說明：</text:span></text:p>
      <text:list xml:id="list2479734606" text:style-name="WWNum1">
        <text:list-item>
          <text:p text:style-name="P13"><text:span text:style-name="T8">本申請書請於每學期開學前一週提出申請。請檢附當學期雙方學校註冊入學之選課單暨上課時間表，並經學校核章證明，以為審核之參考。本申請書核定後，正本送教務處註冊組存檔。</text:span></text:p>
        </text:list-item>
        <text:list-item>
          <text:p text:style-name="P13"><text:span text:style-name="T8">申請雙重學籍學生，應於雙重學籍事實發生之當學期開學前，向原就讀系(所)提出申請，經系(所)主管、院長同意，並經教務處核定後，始具雙重學籍資格。</text:span></text:p>
        </text:list-item>
        <text:list-item>
          <text:p text:style-name="P13"><text:span text:style-name="T8">雙重學籍學生入學本校就讀前，於他校修習之學分，得依本校「學分抵免辦法」辦理抵免；於本校就讀後再入學他校就讀或同時入學就讀，他校修習學分不予抵免。</text:span></text:p>
        </text:list-item>
        <text:list-item>
          <text:p text:style-name="P13"><text:span text:style-name="T8">依據本校「學則」第39 條：未經本校同意，同時在他校註冊入學者，應予退學。其他未盡事宜，悉依教育部及本校相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大學學生雙重學籍申請書</dc:title>
    <meta:initial-creator>user</meta:initial-creator>
    <meta:creation-date>2018-10-04T09:59:00</meta:creation-date>
    <dc:date>2018-11-05T14:41:00</dc:date>
    <meta:print-date>2018-10-04T10:52:00</meta:print-date>
    <meta:editing-cycles>9</meta:editing-cycles>
    <meta:editing-duration>PT1M</meta:editing-duration>
    <meta:document-statistic meta:table-count="1" meta:image-count="0" meta:object-count="0" meta:page-count="1" meta:paragraph-count="25" meta:word-count="440" meta:character-count="582" meta:non-whitespace-character-count="463"/>
    <meta:generator>LibreOffice/6.0.6.2$Windows_X86_64 LibreOffice_project/0c292870b25a325b5ed35f6b45599d2ea4458e77</meta:generator>
    <meta:user-defined meta:name="Operator">u</meta:user-defined>
  </office:meta>
</office:document-meta>
</file>