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611cm"/>
    </style:style>
    <style:style style:name="表格1.D" style:family="table-column">
      <style:table-column-properties style:column-width="5.662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9cm" fo:keep-together="auto"/>
    </style:style>
    <style:style style:name="表格1.4" style:family="table-row">
      <style:table-row-properties style:min-row-height="1.046cm" fo:keep-together="auto"/>
    </style:style>
    <style:style style:name="表格2" style:family="table">
      <style:table-properties style:width="17.18cm" table:align="left" style:writing-mode="lr-tb"/>
    </style:style>
    <style:style style:name="表格2.A" style:family="table-column">
      <style:table-column-properties style:column-width="3.112cm"/>
    </style:style>
    <style:style style:name="表格2.B" style:family="table-column">
      <style:table-column-properties style:column-width="4.683cm"/>
    </style:style>
    <style:style style:name="表格2.D" style:family="table-column">
      <style:table-column-properties style:column-width="4.7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191cm" fo:margin-bottom="0.191cm" loext:contextual-spacing="false" style:line-height-at-least="0.423cm" style:snap-to-layout-grid="false"/>
    </style:style>
    <style:style style:name="P12" style:family="paragraph" style:parent-style-name="Standard">
      <style:paragraph-properties fo:margin-top="0.191cm" fo:margin-bottom="0.191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91cm" fo:margin-bottom="0.191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91cm" fo:margin-bottom="0.191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91cm" fo:margin-bottom="0.191cm" loext:contextual-spacing="false" style:line-height-at-least="0.423cm" fo:text-align="center" style:justify-single-word="false" style:snap-to-layout-grid="false"/>
    </style:style>
    <style:style style:name="P16" style:family="paragraph" style:parent-style-name="Standard">
      <style:paragraph-properties fo:margin-top="0.191cm" fo:margin-bottom="0.191cm" loext:contextual-spacing="false" style:line-height-at-least="0.423cm" style:snap-to-layout-grid="false"/>
    </style:style>
    <style:style style:name="P17" style:family="paragraph" style:parent-style-name="Standard" style:list-style-name="WW8Num1">
      <style:paragraph-properties fo:margin-left="0.63cm" fo:margin-right="0cm" fo:margin-top="0.191cm" fo:margin-bottom="0.191cm" loext:contextual-spacing="false" style:line-height-at-least="0.423cm" fo:text-indent="-0.63cm" style:auto-text-indent="false" style:snap-to-layout-grid="false"/>
    </style:style>
    <style:style style:name="P18" style:family="paragraph" style:parent-style-name="Standard">
      <style:paragraph-properties fo:margin-left="0.499cm" fo:margin-right="0cm" fo:margin-top="0.191cm" fo:margin-bottom="0.191cm" loext:contextual-spacing="false" style:line-height-at-least="0.423cm" fo:text-indent="-0.499cm" style:auto-text-indent="false" style:snap-to-layout-grid="false"/>
    </style:style>
    <style:style style:name="P19" style:family="paragraph" style:parent-style-name="Standard">
      <style:paragraph-properties fo:margin-left="0cm" fo:margin-right="0cm" fo:margin-top="0.191cm" fo:margin-bottom="0.191cm" loext:contextual-spacing="false" style:line-height-at-least="0.423cm" fo:text-indent="0.494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超研澤中黑" style:font-name-asian="超研澤中黑" style:font-name-complex="標楷體"/>
    </style:style>
    <style:style style:name="P22" style:family="paragraph" style:parent-style-name="Standard">
      <style:paragraph-properties fo:margin-left="0cm" fo:margin-right="0cm" fo:margin-top="0cm" fo:margin-bottom="0.494cm" loext:contextual-spacing="false" fo:text-align="justify" style:justify-single-word="false" fo:text-indent="0.423cm" style:auto-text-indent="false" style:snap-to-layout-grid="false"/>
      <style:text-properties style:font-name="超研澤中黑" style:font-name-asian="超研澤中黑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fo:font-weight="bold" loext:char-shading-value="0" style:font-name-asian="標楷體" style:font-weight-asian="bold" style:font-name-complex="標楷體" fo:background-color="#ffff00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 fo:font-weight="bold" loext:char-shading-value="0" style:font-weight-asian="bold" fo:background-color="#ffff00"/>
    </style:style>
    <style:style style:name="T19" style:family="text">
      <style:text-properties style:font-name="超研澤中黑" style:font-name-asian="超研澤中黑" style:font-name-complex="超研澤中黑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6.069cm" svg:y="-0.766cm" svg:width="1.93cm" svg:height="0.977cm" draw:z-index="0"><draw:text-box><text:p text:style-name="P1">附件一</text:p></draw:text-box></draw:frame>國立澎湖科技大學高中職學校進班宣導活動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">地 <text:s text:c="3"/>址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聯絡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1">聯 絡 人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傳真號碼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E-mail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校屬性</text:p>
          </table:table-cell>
          <table:table-cell table:style-name="表格1.B1" table:number-columns-spanned="3" office:value-type="string">
            <text:p text:style-name="Standard"><text:span text:style-name="T1">□普通高中 □綜合高中 □完全中學 □職業學校 □其他</text:span></text:p>
          </table:table-cell>
          <table:covered-table-cell/>
          <table:covered-table-cell/>
        </table:table-row>
      </table:table>
      <text:p text:style-name="Standard"><text:span text:style-name="T6">*</text:span><text:span text:style-name="T7">本表格下載網址：</text:span><text:a xlink:type="simple" xlink:href="http://www.npu.edu.tw/sub/from/index-1.asp?m=2&amp;m1=6&amp;m2=77&amp;gp=28&amp;id=3157" text:style-name="Internet_20_link" text:visited-style-name="Visited_20_Internet_20_Link"><text:span text:style-name="Internet_20_link"><text:span text:style-name="T13">http://www.npu.edu.tw/sub/from/index-1.asp?m=2&amp;m1=6&amp;m2=77&amp;gp=28&amp;id=3157</text:span></text:span></text:a></text:p>
      <text:p text:style-name="P8"><text:span text:style-name="T15"><text:s text:c="20"/></text:span><text:span text:style-name="T7">（澎湖科技大學/行政單位/教務處/表單下載）</text:span></text:p>
      <text:p text:style-name="P11"><text:span text:style-name="T3">□安排至　貴校學院介紹或校系說明會。</text:span></text:p>
      <text:p text:style-name="P12">　希望主題：□學院介紹 □校系說明會（<text:span text:style-name="T18">請務必勾選，俾利學院或校系之安排</text:span>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5"><text:span text:style-name="T1">□學院介紹</text:span></text:p>
          </table:table-cell>
          <table:table-cell table:style-name="表格2.A1" office:value-type="string">
            <text:p text:style-name="P4">□海洋資源暨工程學院</text:p>
          </table:table-cell>
          <table:table-cell table:style-name="表格2.A1" office:value-type="string">
            <text:p text:style-name="P4">□人文暨管理學院</text:p>
          </table:table-cell>
          <table:table-cell table:style-name="表格2.D1" office:value-type="string">
            <text:p text:style-name="P13">□觀光休閒學院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">□校系說明會</text:span></text:p>
          </table:table-cell>
          <table:table-cell table:style-name="表格2.B2" office:value-type="string">
            <text:p text:style-name="P14">□水產養殖系</text:p>
            <text:p text:style-name="P14">□食品科學系</text:p>
            <text:p text:style-name="P14">□資訊工程系</text:p>
            <text:p text:style-name="P14">□電機工程系</text:p>
            <text:p text:style-name="P14">□電信工程系</text:p>
          </table:table-cell>
          <table:table-cell table:style-name="表格2.B2" office:value-type="string">
            <text:p text:style-name="P14">□航運管理系</text:p>
            <text:p text:style-name="P14">□行銷與物流管理系</text:p>
            <text:p text:style-name="P14">□資訊管理系</text:p>
            <text:p text:style-name="P11"><text:span text:style-name="T1">□應用外語系</text:span></text:p>
          </table:table-cell>
          <table:table-cell table:style-name="表格2.D2" office:value-type="string">
            <text:p text:style-name="P11"><text:span text:style-name="T1">□餐旅管理系</text:span></text:p>
            <text:p text:style-name="P11"><text:span text:style-name="T1">□觀光休閒系</text:span></text:p>
            <text:p text:style-name="P11"><text:span text:style-name="T1">□海洋運動與遊憩系</text:span></text:p>
          </table:table-cell>
        </table:table-row>
      </table:table>
      <text:p text:style-name="P11"><text:span text:style-name="T3"><text:s text:c="2"/>希望時間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</text:span><text:span text:style-name="T4">　　</text:span><text:span text:style-name="T3">時至</text:span><text:span text:style-name="T4">　　</text:span><text:span text:style-name="T3">時，共</text:span><text:span text:style-name="T4">　　</text:span><text:span text:style-name="T3">小時。</text:span></text:p>
      <text:p text:style-name="P11"><text:span text:style-name="T3">　希望內容：</text:span><text:span text:style-name="T4">　　　　　　　　　　　 <text:s text:c="7"/>　　　　　　　　　　</text:span></text:p>
      <text:list xml:id="list1687519290269837256" text:style-name="WW8Num1">
        <text:list-item>
          <text:p text:style-name="P17"><text:span text:style-name="T3">其他活動（如配合　貴校校慶、升學博覽會、園遊會活動設攤介紹或其他建議事項，請詳加說明）</text:span><text:span text:style-name="T4">　　　　　　　　　　　　　　　　　　　 <text:s text:c="7"/></text:span></text:p>
        </text:list-item>
      </text:list>
      <text:p text:style-name="P18"><text:span text:style-name="T3">　</text:span><text:span text:style-name="T4">　　　　　　　　　　　　　　　　　　　　　　　　　　　　　 <text:s text:c="8"/></text:span></text:p>
      <text:p text:style-name="P19"><text:span text:style-name="T3">希望時間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ext:p text:style-name="P18"><text:span text:style-name="T3">□寄送校系簡介資料</text:span><text:span text:style-name="T4"> <text:s text:c="5"/></text:span><text:span text:style-name="T3">份。</text:span></text:p>
      <text:p text:style-name="P9"><text:span text:style-name="T19">※</text:span><text:span text:style-name="T1">宣傳形式可依高中職需求調整，以對學生最有助益之方式進行。若 <text:s/>貴校有意願提出申請，</text:span></text:p>
      <text:p text:style-name="P20"><text:span text:style-name="T1">請填妥此表後，依下列聯絡方式，於</text:span><text:span text:style-name="T5">活動2週前</text:span><text:span text:style-name="T1">傳真或email電子檔回覆，本校將安排後</text:span></text:p>
      <text:p text:style-name="P22">續事宜，謝謝。倘若各校有重複時段，將依回覆順序安排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T7">國立</text:span><text:span text:style-name="T7">澎湖科技</text:span><text:span text:style-name="T7">大學教務處</text:span><text:span text:style-name="T7">註冊</text:span><text:span text:style-name="T7">組</text:span></text:p>
            <text:p text:style-name="P7"><text:span text:style-name="T7">聯絡人：</text:span><text:span text:style-name="T7">薛先生</text:span><text:span text:style-name="T15"> </text:span><text:span text:style-name="T7">(1162)、吳小姐</text:span><text:span text:style-name="T15"> </text:span><text:span text:style-name="T7">(1123)</text:span></text:p>
            <text:p text:style-name="P7"><text:span text:style-name="T7">電話：(</text:span><text:span text:style-name="T6">0</text:span><text:span text:style-name="T6">6</text:span><text:span text:style-name="T7">) </text:span><text:span text:style-name="T6">9264115 # 1162、1123</text:span></text:p>
            <text:p text:style-name="P7"><text:span text:style-name="T6">傳真：</text:span><text:span text:style-name="T7">(</text:span><text:span text:style-name="T6">06</text:span><text:span text:style-name="T7">) </text:span><text:span text:style-name="T6">9264265</text:span></text:p>
            <text:p text:style-name="P7"><text:span text:style-name="T6">E</text:span><text:span text:style-name="T6">mail：</text:span><text:a xlink:type="simple" xlink:href="mailto:ac1162@gms.npu.edu.tw" text:style-name="Internet_20_link" text:visited-style-name="Visited_20_Internet_20_Link"><text:span text:style-name="Internet_20_link">ac1162</text:span></text:a><text:a xlink:type="simple" xlink:href="mailto:ac1162@gms.npu.edu.tw" text:style-name="Internet_20_link" text:visited-style-name="Visited_20_Internet_20_Link"><text:span text:style-name="Internet_20_link"><text:span text:style-name="T6">@gms.npu.edu.tw</text:span></text:span></text:a><text:span text:style-name="T6">、</text:span><text:a xlink:type="simple" xlink:href="mailto:wu0212@gms.npu.edu.tw" text:style-name="Internet_20_link" text:visited-style-name="Visited_20_Internet_20_Link"><text:span text:style-name="Internet_20_link"><text:span text:style-name="T6">wu0212@gms.npu.edu.tw</text:span></text:span></text:a><text:span text:style-name="T7">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海洋大學高中參訪暨宣導活動意願調查表</dc:title>
    <meta:initial-creator>Chenia</meta:initial-creator>
    <meta:creation-date>2017-02-06T18:00:00</meta:creation-date>
    <dc:creator>user</dc:creator>
    <dc:date>2017-02-06T18:00:00</dc:date>
    <meta:print-date>2014-03-04T16:51:00</meta:print-date>
    <meta:editing-cycles>3</meta:editing-cycles>
    <meta:editing-duration>PT1M</meta:editing-duration>
    <meta:document-statistic meta:table-count="3" meta:image-count="0" meta:object-count="0" meta:page-count="1" meta:paragraph-count="46" meta:word-count="506" meta:character-count="828" meta:non-whitespace-character-count="663"/>
    <meta:generator>LibreOffice/5.2.3.3$Windows_x86 LibreOffice_project/d54a8868f08a7b39642414cf2c8ef2f228f780cf</meta:generator>
  </office:meta>
</office:document-meta>
</file>