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46cm" fo:margin-top="0cm" fo:margin-bottom="0cm" table:align="center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071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0.471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642cm"/>
    </style:style>
    <style:style style:name="表格1.I" style:family="table-column">
      <style:table-column-properties style:column-width="1.831cm"/>
    </style:style>
    <style:style style:name="表格1.J" style:family="table-column">
      <style:table-column-properties style:column-width="0.896cm"/>
    </style:style>
    <style:style style:name="表格1.K" style:family="table-column">
      <style:table-column-properties style:column-width="0.928cm"/>
    </style:style>
    <style:style style:name="表格1.L" style:family="table-column">
      <style:table-column-properties style:column-width="0.064cm"/>
    </style:style>
    <style:style style:name="表格1.M" style:family="table-column">
      <style:table-column-properties style:column-width="0.108cm"/>
    </style:style>
    <style:style style:name="表格1.O" style:family="table-column">
      <style:table-column-properties style:column-width="1.24cm"/>
    </style:style>
    <style:style style:name="表格1.P" style:family="table-column">
      <style:table-column-properties style:column-width="1.605cm"/>
    </style:style>
    <style:style style:name="表格1.Q" style:family="table-column">
      <style:table-column-properties style:column-width="0.619cm"/>
    </style:style>
    <style:style style:name="表格1.R" style:family="table-column">
      <style:table-column-properties style:column-width="0.192cm"/>
    </style:style>
    <style:style style:name="表格1.S" style:family="table-column">
      <style:table-column-properties style:column-width="0.125cm"/>
    </style:style>
    <style:style style:name="表格1.T" style:family="table-column">
      <style:table-column-properties style:column-width="0.637cm"/>
    </style:style>
    <style:style style:name="表格1.U" style:family="table-column">
      <style:table-column-properties style:column-width="0.766cm"/>
    </style:style>
    <style:style style:name="表格1.V" style:family="table-column">
      <style:table-column-properties style:column-width="1.132cm"/>
    </style:style>
    <style:style style:name="表格1.W" style:family="table-column">
      <style:table-column-properties style:column-width="2.57cm"/>
    </style:style>
    <style:style style:name="表格1.X" style:family="table-column">
      <style:table-column-properties style:column-width="0.044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1.6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1.222cm" fo:keep-together="auto"/>
    </style:style>
    <style:style style:name="表格1.8" style:family="table-row">
      <style:table-row-properties style:min-row-height="1.446cm" fo:keep-together="auto"/>
    </style:style>
    <style:style style:name="表格1.12" style:family="table-row">
      <style:table-row-properties style:min-row-height="1.124cm" fo:keep-together="auto"/>
    </style:style>
    <style:style style:name="表格1.13" style:family="table-row">
      <style:table-row-properties style:min-row-height="1.169cm" fo:keep-together="auto"/>
    </style:style>
    <style:style style:name="表格1.G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1.3cm" fo:keep-together="auto"/>
    </style:style>
    <style:style style:name="表格1.G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937cm" fo:keep-together="auto"/>
    </style:style>
    <style:style style:name="表格1.16" style:family="table-row">
      <style:table-row-properties style:min-row-height="1.004cm" fo:keep-together="auto"/>
    </style:style>
    <style:style style:name="表格1.17" style:family="table-row">
      <style:table-row-properties style:min-row-height="1.372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8" style:family="table-row">
      <style:table-row-properties style:min-row-height="1.723cm" fo:keep-together="auto"/>
    </style:style>
    <style:style style:name="表格1.A18" style:family="table-cell">
      <style:table-cell-properties fo:padding-left="0.049cm" fo:padding-right="0.049cm" fo:padding-top="0cm" fo:padding-bottom="0cm" fo:border="none"/>
    </style:style>
    <style:style style:name="表格1.B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X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1.051cm" fo:keep-together="auto"/>
    </style:style>
    <style:style style:name="表格1.A19" style:family="table-cell">
      <style:table-cell-properties fo:padding-left="0.049cm" fo:padding-right="0.049cm" fo:padding-top="0cm" fo:padding-bottom="0cm" fo:border="none"/>
    </style:style>
    <style:style style:name="表格1.B19" style:family="table-cell">
      <style:table-cell-properties style:vertical-align="middle" fo:background-color="transparent" style:border-line-width-left="0.007cm 0.007cm 0.012cm" fo:padding-left="0.049cm" fo:padding-right="0.049cm" fo:padding-top="0cm" fo:padding-bottom="0cm" fo:border-left="0.7pt double #000000" fo:border-right="0.25pt solid #000000" fo:border-top="1.5pt solid #000000" fo:border-bottom="0.25pt solid #000000">
        <style:background-image/>
      </style:table-cell-properties>
    </style:style>
    <style:style style:name="表格1.E19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V19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1.5pt solid #000000" fo:border-bottom="0.25pt solid #000000">
        <style:background-image/>
      </style:table-cell-properties>
    </style:style>
    <style:style style:name="表格1.X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min-row-height="0.774cm" fo:keep-together="auto"/>
    </style:style>
    <style:style style:name="表格1.A20" style:family="table-cell">
      <style:table-cell-properties fo:padding-left="0.049cm" fo:padding-right="0.049cm" fo:padding-top="0cm" fo:padding-bottom="0cm" fo:border="none"/>
    </style:style>
    <style:style style:name="表格1.B20" style:family="table-cell">
      <style:table-cell-properties style:vertical-align="middle" fo:background-color="#ddd9c3" style:border-line-width-left="0.007cm 0.007cm 0.012cm" fo:padding-left="0.049cm" fo:padding-right="0.049cm" fo:padding-top="0cm" fo:padding-bottom="0cm" fo:border-left="0.7pt double #000000" fo:border-right="0.5pt solid #000000" fo:border-top="0.25pt solid #000000" fo:border-bottom="0.25pt solid #000000">
        <style:background-image/>
      </style:table-cell-properties>
    </style:style>
    <style:style style:name="表格1.X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0.859cm" fo:keep-together="auto"/>
    </style:style>
    <style:style style:name="表格1.A21" style:family="table-cell">
      <style:table-cell-properties fo:padding-left="0.049cm" fo:padding-right="0.049cm" fo:padding-top="0cm" fo:padding-bottom="0cm" fo:border="none"/>
    </style:style>
    <style:style style:name="表格1.B21" style:family="table-cell">
      <style:table-cell-properties style:vertical-align="middle" fo:background-color="transparent" style:border-line-width-left="0.007cm 0.007cm 0.012cm" fo:padding-left="0.049cm" fo:padding-right="0.049cm" fo:padding-top="0cm" fo:padding-bottom="0cm" fo:border-left="0.7pt double #000000" fo:border-right="0.5pt solid #000000" fo:border-top="0.25pt solid #000000" fo:border-bottom="0.5pt solid #000000">
        <style:background-image/>
      </style:table-cell-properties>
    </style:style>
    <style:style style:name="表格1.H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X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8.363cm" fo:keep-together="auto"/>
    </style:style>
    <style:style style:name="表格1.A22" style:family="table-cell">
      <style:table-cell-properties fo:padding-left="0.049cm" fo:padding-right="0.049cm" fo:padding-top="0cm" fo:padding-bottom="0cm" fo:border="none"/>
    </style:style>
    <style:style style:name="表格1.B22" style:family="table-cell">
      <style:table-cell-properties fo:background-color="transparent" style:border-line-width-left="0.007cm 0.007cm 0.012cm" fo:padding-left="0.049cm" fo:padding-right="0.049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1.H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U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X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0.854cm" fo:keep-together="auto"/>
    </style:style>
    <style:style style:name="表格1.A23" style:family="table-cell">
      <style:table-cell-properties fo:padding-left="0.049cm" fo:padding-right="0.049cm" fo:padding-top="0cm" fo:padding-bottom="0cm" fo:border="none"/>
    </style:style>
    <style:style style:name="表格1.B23" style:family="table-cell">
      <style:table-cell-properties style:vertical-align="middle" fo:background-color="#ddd9c3" style:border-line-width-left="0.007cm 0.007cm 0.012cm" fo:padding-left="0.049cm" fo:padding-right="0.049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1.X23" style:family="table-cell">
      <style:table-cell-properties fo:padding-left="0.049cm" fo:padding-right="0.049cm" fo:padding-top="0cm" fo:padding-bottom="0cm" fo:border="none"/>
    </style:style>
    <style:style style:name="表格1.24" style:family="table-row">
      <style:table-row-properties style:min-row-height="0.815cm" fo:keep-together="auto"/>
    </style:style>
    <style:style style:name="表格1.A24" style:family="table-cell">
      <style:table-cell-properties fo:padding-left="0.049cm" fo:padding-right="0.049cm" fo:padding-top="0cm" fo:padding-bottom="0cm" fo:border="none"/>
    </style:style>
    <style:style style:name="表格1.B24" style:family="table-cell">
      <style:table-cell-properties style:vertical-align="middle" fo:background-color="transparent" style:border-line-width-left="0.007cm 0.007cm 0.012cm" fo:padding-left="0.049cm" fo:padding-right="0.049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1.D2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X24" style:family="table-cell">
      <style:table-cell-properties fo:padding-left="0.049cm" fo:padding-right="0.049cm" fo:padding-top="0cm" fo:padding-bottom="0cm" fo:border="none"/>
    </style:style>
    <style:style style:name="表格1.25" style:family="table-row">
      <style:table-row-properties style:min-row-height="3.937cm" fo:keep-together="auto"/>
    </style:style>
    <style:style style:name="表格1.A25" style:family="table-cell">
      <style:table-cell-properties fo:padding-left="0.049cm" fo:padding-right="0.049cm" fo:padding-top="0cm" fo:padding-bottom="0cm" fo:border="none"/>
    </style:style>
    <style:style style:name="表格1.B25" style:family="table-cell">
      <style:table-cell-properties fo:background-color="transparent" style:border-line-width-left="0.007cm 0.007cm 0.012cm" fo:padding-left="0.049cm" fo:padding-right="0.049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1.D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T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W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X25" style:family="table-cell">
      <style:table-cell-properties fo:padding-left="0.049cm" fo:padding-right="0.049cm" fo:padding-top="0cm" fo:padding-bottom="0cm" fo:border="none"/>
    </style:style>
    <style:style style:name="表格1.26" style:family="table-row">
      <style:table-row-properties style:min-row-height="0.829cm" fo:keep-together="auto"/>
    </style:style>
    <style:style style:name="表格1.A26" style:family="table-cell">
      <style:table-cell-properties fo:padding-left="0.049cm" fo:padding-right="0.049cm" fo:padding-top="0cm" fo:padding-bottom="0cm" fo:border="none"/>
    </style:style>
    <style:style style:name="表格1.X26" style:family="table-cell">
      <style:table-cell-properties fo:padding-left="0.049cm" fo:padding-right="0.049cm" fo:padding-top="0cm" fo:padding-bottom="0cm" fo:border="none"/>
    </style:style>
    <style:style style:name="表格1.27" style:family="table-row">
      <style:table-row-properties style:min-row-height="1.715cm" fo:keep-together="auto"/>
    </style:style>
    <style:style style:name="表格1.A27" style:family="table-cell">
      <style:table-cell-properties fo:padding-left="0.049cm" fo:padding-right="0.049cm" fo:padding-top="0cm" fo:padding-bottom="0cm" fo:border="none"/>
    </style:style>
    <style:style style:name="表格1.B27" style:family="table-cell">
      <style:table-cell-properties fo:background-color="transparent" style:border-line-width-left="0.007cm 0.007cm 0.012cm" fo:padding-left="0.049cm" fo:padding-right="0.049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1.X27" style:family="table-cell">
      <style:table-cell-properties fo:padding-left="0.049cm" fo:padding-right="0.049cm" fo:padding-top="0cm" fo:padding-bottom="0cm" fo:border="none"/>
    </style:style>
    <style:style style:name="表格1.28" style:family="table-row">
      <style:table-row-properties style:min-row-height="1.316cm" fo:keep-together="auto"/>
    </style:style>
    <style:style style:name="表格1.A28" style:family="table-cell">
      <style:table-cell-properties fo:padding-left="0.049cm" fo:padding-right="0.049cm" fo:padding-top="0cm" fo:padding-bottom="0cm" fo:border="none"/>
    </style:style>
    <style:style style:name="表格1.B28" style:family="table-cell">
      <style:table-cell-properties style:vertical-align="middle" fo:background-color="transparent" style:border-line-width-left="0.007cm 0.007cm 0.012cm" fo:padding-left="0.049cm" fo:padding-right="0.049cm" fo:padding-top="0cm" fo:padding-bottom="0cm" fo:border-left="0.7pt double #000000" fo:border-right="0.25pt solid #000000" fo:border-top="0.25pt solid #000000" fo:border-bottom="0.25pt solid #000000">
        <style:background-image/>
      </style:table-cell-properties>
    </style:style>
    <style:style style:name="表格1.H28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U28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X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="none"/>
    </style:style>
    <style:style style:name="表格1.B29" style:family="table-cell">
      <style:table-cell-properties style:vertical-align="middle" fo:background-color="transparent" style:border-line-width-left="0.007cm 0.007cm 0.012cm" style:border-line-width-bottom="0.014cm 0.014cm 0.026cm" fo:padding-left="0.049cm" fo:padding-right="0.049cm" fo:padding-top="0cm" fo:padding-bottom="0cm" fo:border-left="0.7pt double #000000" fo:border-right="0.25pt solid #000000" fo:border-top="0.25pt solid #000000" fo:border-bottom="1.5pt double #000000">
        <style:background-image/>
      </style:table-cell-properties>
    </style:style>
    <style:style style:name="表格1.H29" style:family="table-cell">
      <style:table-cell-properties style:vertical-align="middle" fo:background-color="transparent" style:border-line-width-bottom="0.014cm 0.014cm 0.026cm" fo:padding-left="0.049cm" fo:padding-right="0.049cm" fo:padding-top="0cm" fo:padding-bottom="0cm" fo:border-left="0.25pt solid #000000" fo:border-right="0.25pt solid #000000" fo:border-top="0.25pt solid #000000" fo:border-bottom="1.5pt double #000000">
        <style:background-image/>
      </style:table-cell-properties>
    </style:style>
    <style:style style:name="表格1.U29" style:family="table-cell">
      <style:table-cell-properties style:vertical-align="middle" fo:background-color="transparent" style:border-line-width-bottom="0.014cm 0.014cm 0.026cm" fo:padding-left="0.049cm" fo:padding-right="0.049cm" fo:padding-top="0cm" fo:padding-bottom="0cm" fo:border-left="0.25pt solid #000000" fo:border-right="0.5pt solid #000000" fo:border-top="0.25pt solid #000000" fo:border-bottom="1.5pt double #000000">
        <style:background-image/>
      </style:table-cell-properties>
    </style:style>
    <style:style style:name="表格1.X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0.951cm" fo:keep-together="auto"/>
    </style:style>
    <style:style style:name="表格1.A30" style:family="table-cell">
      <style:table-cell-properties fo:padding-left="0.049cm" fo:padding-right="0.049cm" fo:padding-top="0cm" fo:padding-bottom="0cm" fo:border="none"/>
    </style:style>
    <style:style style:name="表格1.B30" style:family="table-cell">
      <style:table-cell-properties style:vertical-align="middle" fo:background-color="transparent" style:border-line-width-top="0.026cm 0.014cm 0.014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X30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3" style:family="paragraph" style:parent-style-name="Standard">
      <style:paragraph-properties style:line-height-at-least="0.423cm" fo:orphans="0" fo:widows="0" style:snap-to-layout-grid="false"/>
    </style:style>
    <style:style style:name="P4" style:family="paragraph" style:parent-style-name="Standard">
      <style:paragraph-properties fo:margin-left="0.411cm" fo:margin-right="0cm" style:line-height-at-least="0.423cm" fo:orphans="0" fo:widows="0" fo:text-indent="-0.411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cm" fo:margin-right="0cm" fo:orphans="0" fo:widows="0" fo:text-indent="1.27cm" style:auto-text-indent="false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margin-left="0cm" fo:margin-right="0cm" fo:orphans="0" fo:widows="0" fo:text-indent="0.194cm" style:auto-text-indent="false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>
      <style:paragraph-properties fo:orphans="0" fo:widows="0"/>
      <style:text-properties style:font-name-asian="標楷體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9" style:family="paragraph" style:parent-style-name="Standard">
      <style:paragraph-properties fo:orphans="0" fo:widows="0" style:snap-to-layout-grid="false"/>
      <style:text-properties style:text-position="super 58%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21" style:family="paragraph" style:parent-style-name="Standard">
      <style:paragraph-properties style:line-height-at-least="0cm" fo:orphans="0" fo:widows="0" style:snap-to-layout-grid="false"/>
    </style:style>
    <style:style style:name="P22" style:family="paragraph" style:parent-style-name="Standard">
      <style:paragraph-properties fo:margin-left="0cm" fo:margin-right="0cm" style:line-height-at-least="0cm" fo:orphans="0" fo:widows="0" fo:text-indent="0.423cm" style:auto-text-indent="false" style:snap-to-layout-grid="false"/>
    </style:style>
    <style:style style:name="P23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24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/>
    </style:style>
    <style:style style:name="P25" style:family="paragraph" style:parent-style-name="Standard">
      <style:text-properties fo:font-size="18pt" fo:font-weight="bold" style:font-name-asian="標楷體1" style:font-size-asian="18pt" style:font-weight-asian="bold" style:font-weight-complex="bold"/>
    </style:style>
    <style:style style:name="P26" style:family="paragraph" style:parent-style-name="Standard">
      <style:paragraph-properties fo:margin-left="0cm" fo:margin-right="0cm" fo:text-indent="0.494cm" style:auto-text-indent="false"/>
    </style:style>
    <style:style style:name="P27" style:family="paragraph" style:parent-style-name="Standard">
      <style:paragraph-properties fo:line-height="0.564cm" fo:text-align="end" style:justify-single-word="false"/>
    </style:style>
    <style:style style:name="P28" style:family="paragraph" style:parent-style-name="Standard">
      <style:paragraph-properties fo:margin-left="0cm" fo:margin-right="0cm" fo:line-height="0.564cm" fo:text-indent="9.749cm" style:auto-text-indent="false"/>
    </style:style>
    <style:style style:name="P29" style:family="paragraph" style:parent-style-name="Table_20_Paragraph">
      <style:paragraph-properties fo:margin-left="0cm" fo:margin-right="0cm" style:line-height-at-least="0cm" fo:orphans="0" fo:widows="0" fo:text-indent="10.224cm" style:auto-text-indent="false" style:snap-to-layout-grid="false">
        <style:tab-stops>
          <style:tab-stop style:position="9.331cm"/>
          <style:tab-stop style:position="14.94cm"/>
          <style:tab-stop style:position="17.154cm"/>
        </style:tab-stops>
      </style:paragraph-properties>
    </style:style>
    <style:style style:name="P30" style:family="paragraph" style:parent-style-name="Table_20_Paragraph">
      <style:paragraph-properties fo:margin-left="-0.004cm" fo:margin-right="0cm" style:line-height-at-least="0cm" fo:orphans="0" fo:widows="0" fo:text-indent="-0.014cm" style:auto-text-indent="false" style:snap-to-layout-grid="false"/>
    </style:style>
    <style:style style:name="P31" style:family="paragraph" style:parent-style-name="Table_20_Paragraph">
      <style:paragraph-properties style:line-height-at-least="0cm" fo:orphans="0" fo:widows="0" style:snap-to-layout-grid="false"/>
    </style:style>
    <style:style style:name="P32" style:family="paragraph" style:parent-style-name="Table_20_Paragraph">
      <style:paragraph-properties style:line-height-at-least="0cm" fo:text-align="center" style:justify-single-word="false" fo:orphans="0" fo:widows="0" style:snap-to-layout-grid="false"/>
    </style:style>
    <style:style style:name="P33" style:family="paragraph" style:parent-style-name="Table_20_Paragraph">
      <style:paragraph-properties style:line-height-at-least="0cm" fo:text-align="center" style:justify-single-word="false" fo:orphans="0" fo:widows="0" style:snap-to-layout-grid="false"/>
      <style:text-properties style:font-name="標楷體" fo:font-size="14pt" style:font-name-asian="標楷體1" style:font-size-asian="14pt" style:language-asian="en" style:country-asian="US"/>
    </style:style>
    <style:style style:name="P34" style:family="paragraph" style:parent-style-name="Table_20_Paragraph">
      <style:paragraph-properties style:line-height-at-least="0cm" fo:orphans="0" fo:widows="0" style:snap-to-layout-grid="false"/>
      <style:text-properties style:font-name="標楷體" fo:font-size="14pt" style:font-name-asian="標楷體1" style:font-size-asian="14pt" style:language-asian="en" style:country-asian="US"/>
    </style:style>
    <style:style style:name="T1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fo:font-size="13pt" style:font-name-asian="標楷體1" style:font-size-asian="13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language-asian="zh" style:country-asian="HK"/>
    </style:style>
    <style:style style:name="T5" style:family="text">
      <style:text-properties style:text-position="super 58%" fo:font-size="14pt" style:font-name-asian="標楷體1" style:font-size-asian="14pt" style:font-size-complex="14pt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size="11pt" fo:font-weight="bold" style:font-name-asian="標楷體1" style:font-size-asian="11pt" style:font-weight-asian="bold"/>
    </style:style>
    <style:style style:name="T9" style:family="text">
      <style:text-properties fo:font-size="11pt" fo:font-weight="bold" style:font-name-asian="標楷體1" style:font-size-asian="11pt" style:font-weight-asian="bold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4pt" fo:letter-spacing="-0.004cm" style:font-name-asian="標楷體1" style:font-size-asian="14pt"/>
    </style:style>
    <style:style style:name="T12" style:family="text">
      <style:text-properties style:font-name="標楷體" fo:font-size="14pt" fo:letter-spacing="-0.018cm" style:font-name-asian="標楷體1" style:font-size-asian="14pt"/>
    </style:style>
    <style:style style:name="T13" style:family="text">
      <style:text-properties style:font-name="標楷體" fo:font-size="14pt" fo:letter-spacing="-0.018cm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language-asian="en" style:country-asian="US"/>
    </style:style>
    <style:style style:name="T17" style:family="text">
      <style:text-properties style:font-name="標楷體" fo:font-size="14pt" fo:letter-spacing="-0.005cm" style:font-name-asian="標楷體1" style:font-size-asian="14pt"/>
    </style:style>
    <style:style style:name="T18" style:family="text">
      <style:text-properties style:font-name="標楷體" fo:font-size="14pt" fo:letter-spacing="-0.005cm" style:font-name-asian="標楷體1" style:font-size-asian="14pt" style:language-asian="en" style:country-asian="US"/>
    </style:style>
    <style:style style:name="T19" style:family="text">
      <style:text-properties style:font-name="標楷體" fo:font-size="14pt" fo:letter-spacing="-0.009cm" style:font-name-asian="標楷體1" style:font-size-asian="14pt" style:language-asian="en" style:country-asian="US"/>
    </style:style>
    <style:style style:name="T20" style:family="text">
      <style:text-properties style:font-name="標楷體" fo:font-size="14pt" fo:letter-spacing="-0.007cm" style:font-name-asian="標楷體1" style:font-size-asian="14pt" style:language-asian="en" style:country-asian="US"/>
    </style:style>
    <style:style style:name="T21" style:family="text">
      <style:text-properties style:font-name="標楷體" fo:font-size="20pt" fo:letter-spacing="-0.005cm" fo:font-weight="bold" style:font-name-asian="標楷體1" style:font-size-asian="20pt" style:font-weight-asian="bold"/>
    </style:style>
    <style:style style:name="T22" style:family="text">
      <style:text-properties style:font-name="標楷體" fo:font-size="20pt" fo:font-weight="bold" style:font-name-asian="標楷體1" style:font-size-asian="20pt" style:font-weight-asian="bold"/>
    </style:style>
    <style:style style:name="T23" style:family="text">
      <style:text-properties style:font-name="標楷體" fo:font-size="12pt" style:font-name-asian="標楷體1" style:font-size-asian="12pt" style:font-size-complex="12pt"/>
    </style:style>
    <style:style style:name="T24" style:family="text">
      <style:text-properties style:font-name="標楷體" fo:font-size="12pt" style:font-name-asian="標楷體1" style:font-size-asian="12pt" style:language-asian="en" style:country-asian="US" style:font-size-complex="12pt"/>
    </style:style>
    <style:style style:name="T25" style:family="text">
      <style:text-properties style:font-name="標楷體" fo:font-size="12pt" fo:letter-spacing="-0.009cm" style:font-name-asian="標楷體1" style:font-size-asian="12pt" style:language-asian="en" style:country-asian="US" style:font-size-complex="12pt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language-asian="en" style:country-asian="US"/>
    </style:style>
    <style:style style:name="T28" style:family="text">
      <style:text-properties style:font-name="標楷體" fo:letter-spacing="-0.071cm" style:font-name-asian="標楷體1"/>
    </style:style>
    <style:style style:name="T29" style:family="text">
      <style:text-properties style:font-name="標楷體" fo:letter-spacing="-0.071cm" style:font-name-asian="標楷體1" style:language-asian="en" style:country-asian="US"/>
    </style:style>
    <style:style style:name="T30" style:family="text">
      <style:text-properties fo:color="#808080" loext:opacity="100%" style:font-name="標楷體" style:font-name-asian="標楷體1"/>
    </style:style>
    <style:style style:name="T31" style:family="text">
      <style:text-properties style:font-name="Wingdings 2" fo:font-size="11pt" style:font-name-asian="Wingdings 21" style:font-size-asian="11pt" style:font-name-complex="Wingdings 21"/>
    </style:style>
    <style:style style:name="T32" style:family="text">
      <style:text-properties style:font-name="Wingdings 2" style:font-name-asian="Wingdings 21" style:language-asian="en" style:country-asian="US" style:font-name-complex="Wingdings 21"/>
    </style:style>
    <style:style style:name="T33" style:family="text">
      <style:text-properties style:font-name="Wingdings 2" fo:font-size="12pt" style:font-name-asian="Wingdings 21" style:font-size-asian="12pt" style:language-asian="en" style:country-asian="US" style:font-name-complex="Wingdings 21" style:font-size-complex="12pt"/>
    </style:style>
    <style:style style:name="T34" style:family="text">
      <style:text-properties style:font-name="Wingdings 2" fo:letter-spacing="-0.071cm" style:font-name-asian="Wingdings 21" style:language-asian="en" style:country-asian="US" style:font-name-complex="Wingdings 21"/>
    </style:style>
    <style:style style:name="T35" style:family="text">
      <style:text-properties fo:font-size="18pt" fo:font-weight="bold" style:font-name-asian="標楷體1" style:font-size-asian="18pt" style:font-weight-asian="bold" style:font-weight-complex="bold"/>
    </style:style>
    <style:style style:name="T36" style:family="text">
      <style:text-properties fo:font-size="18pt" style:font-name-asian="標楷體1" style:font-size-asian="18pt"/>
    </style:style>
    <style:style style:name="T37" style:family="text">
      <style:text-properties fo:font-size="14pt" style:font-name-asian="標楷體1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日間暨進修部學生退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A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5" office:value-type="string">
            <text:p text:style-name="P6"><text:span text:style-name="T2">系 <text:s text:c="5"/>別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9"><text:span text:style-name="T3">□碩士 □四技 □五專</text:span></text:p>
            <text:p text:style-name="P9"><text:span text:style-name="T3"><text:s text:c="21"/>系/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<text:span text:style-name="T2">學 <text:s text:c="4"/>號</text:span></text:p>
          </table:table-cell>
          <table:covered-table-cell/>
          <table:table-cell table:style-name="表格1.Q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<text:span text:style-name="T2">班 <text:s text:c="5"/>別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6"><text:span text:style-name="T3"><text:s text:c="4"/>年級 <text:s text:c="6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6"><text:span text:style-name="T2">姓 <text:s text:c="4"/>名</text:span></text:p>
          </table:table-cell>
          <table:covered-table-cell/>
          <table:table-cell table:style-name="表格1.Q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<text:span text:style-name="T2">身 <text:s/>分 <text:s/>別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16"><text:span text:style-name="T3">□男□女□一般生□就貸生</text:span></text:p>
            <text:p text:style-name="P17"><text:span text:style-name="T3">□</text:span><text:span text:style-name="T4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6"><text:span text:style-name="T2">聯絡電話</text:span></text:p>
          </table:table-cell>
          <table:covered-table-cell/>
          <table:table-cell table:style-name="表格1.Q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6"><text:span text:style-name="T2">退 學 原 因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6"><text:span text:style-name="T2">金融帳號</text:span></text:p>
          </table:table-cell>
          <table:covered-table-cell/>
          <table:table-cell table:style-name="表格1.Q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4" office:value-type="string">
            <text:p text:style-name="P9"><text:span text:style-name="T3">戶籍遷□入(時間+地址)：　　　　　　　　　　　　　　　　　　　　　　　　　　　□無</text:span></text:p>
            <text:p text:style-name="P10"><text:span text:style-name="T3">□出(時間+地址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2" table:number-columns-spanned="6" office:value-type="string">
            <text:p text:style-name="P6"><text:span text:style-name="T2">學 <text:s text:c="5"/>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6"><text:span text:style-name="T3"><text:s text:c="19"/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6"><text:span text:style-name="T2">家長或監護人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7" office:value-type="string">
            <text:p text:style-name="P6"><text:span text:style-name="T3"><text:s text:c="1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6"><text:span text:style-name="T2">導 <text:s text:c="5"/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7"><text:span text:style-name="T5"><text:s text:c="18"/>退學者須自行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6"><text:span text:style-name="T2">系 <text:s/>主 <text:s/>任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7" office:value-type="string">
            <text:p text:style-name="P7"><text:span text:style-name="T5"><text:s text:c="20"/>退學者須自行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6"><text:span text:style-name="T2">生 <text:s/>輔 <text:s/>組</text:span></text:p>
            <text:p text:style-name="P6"><text:span text:style-name="T3">(學雜費減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6"><text:span text:style-name="T2">進修部主任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7" office:value-type="string">
            <text:p text:style-name="P11"><text:span text:style-name="T5"><text:s text:c="22"/>日間部學生免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6"><text:span text:style-name="T2">生 <text:s/>輔 <text:s/>組</text:span></text:p>
            <text:p text:style-name="P6"><text:span text:style-name="T7">(戶籍遷入/出審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6"><text:span text:style-name="T2">生 <text:s/>輔 <text:s/>組</text:span></text:p>
            <text:p text:style-name="P6"><text:span text:style-name="T7">(兵役、操行審核)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6"><text:span text:style-name="T3">身心</text:span></text:p>
            <text:p text:style-name="P6"><text:span text:style-name="T3">健康</text:span></text:p>
            <text:p text:style-name="P6"><text:span text:style-name="T3">中心</text:span></text:p>
          </table:table-cell>
          <table:covered-table-cell/>
          <table:table-cell table:style-name="表格1.F2" table:number-columns-spanned="4" office:value-type="string">
            <text:p text:style-name="P6"><text:span text:style-name="T3">學輔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6"><text:span text:style-name="T2">課 <text:s/>指 <text:s/>組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7" office:value-type="string">
            <text:p text:style-name="P2"><text:span text:style-name="T3">□一般生 <text:s/>□就貸生</text:span></text:p>
            <text:p text:style-name="P11"><text:span text:style-name="T3">□退費 □不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covered-table-cell table:style-name="表格1.A2"/>
          <table:covered-table-cell/>
          <table:table-cell table:style-name="表格1.F2" table:number-columns-spanned="4" office:value-type="string">
            <text:p text:style-name="P6"><text:span text:style-name="T2">保健</text:span></text:p>
          </table:table-cell>
          <table:covered-table-cell/>
          <table:covered-table-cell/>
          <table:covered-table-cell/>
          <table:table-cell table:style-name="表格1.Q2" table:number-columns-spanned="18" office:value-type="string">
            <text:p text:style-name="P12"><text:span text:style-name="T10">□放棄投保 <text:s text:c="2"/>□要保：□不退保費</text:span></text:p>
            <text:p text:style-name="P6"><text:span text:style-name="T10">□出納組繳費(適用未繳學雜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6"><text:span text:style-name="T2">圖 <text:s/>書 <text:s/>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9"><text:span text:style-name="T5"><text:s text:c="18"/>退學者須自行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6"><text:span text:style-name="T2">出 <text:s/>納 <text:s/>組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6"><text:span text:style-name="T2">學生證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18" office:value-type="string">
            <text:p text:style-name="P2"><text:span text:style-name="T30">*請攜帶學生證辦理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6"><text:span text:style-name="T2">學籍</text:span></text:p>
            <text:p text:style-name="P6"><text:span text:style-name="T2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18" office:value-type="string">
            <text:p text:style-name="P3"><text:span text:style-name="T6">擬：依據學生退、休學退費標準表</text:span></text:p>
            <text:p text:style-name="P3"><text:span text:style-name="T31"></text:span><text:span text:style-name="T6">須退費者，請檢附繳費收據正本；如無請至出納組填具切結書並附於後。</text:span></text:p>
            <text:p text:style-name="P3"><text:span text:style-name="T6">□未註冊，免繳費。</text:span></text:p>
            <text:p text:style-name="P3"><text:span text:style-name="T6">□註冊日之次日至上課（開學）日之前退還學費2/3、雜費及其餘各費全部。</text:span></text:p>
            <text:p text:style-name="P3"><text:span text:style-name="T6">□上課後未逾學期1/3休學者，學、雜費及其餘各費退還2/3。</text:span></text:p>
            <text:p text:style-name="P3"><text:span text:style-name="T6">□上課逾學期1/3未逾學期2/3休學者，學、雜費及其餘各費退還1/3。</text:span></text:p>
            <text:p text:style-name="P3"><text:span text:style-name="T6">□上課逾學2/3休學者，所繳各費均不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6" office:value-type="string">
            <text:p text:style-name="P6"><text:span text:style-name="T2">註冊組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6"><text:span text:style-name="T2">教 <text:s/>務 <text:s/>長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columns-spanned="6" office:value-type="string">
            <text:p text:style-name="P6"><text:span text:style-name="T2">校 長 批 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18" office:value-type="string">
            <text:p text:style-name="P1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6"><text:span text:style-name="T2">附 <text:s text:c="5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18" office:value-type="string">
            <text:p text:style-name="P2"><text:span text:style-name="T9">＊休/退學者請檢附身分證正反面影本。</text:span></text:p>
            <text:p text:style-name="P3"><text:span text:style-name="T7">＊辦理退學應經家長同意，並檢附家長同意書。</text:span></text:p>
            <text:p text:style-name="P4"><text:span text:style-name="T7">＊</text:span><text:span text:style-name="T9">未能親自跑流程者，請將學生證附上 (請先將內部儲值金額用盡，否則儲值金額遺失自行負責)，並附上回郵信封 (掛號)，以利作業後寄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9"><text:span text:style-name="T11"/></text:p>
          </table:table-cell>
          <table:table-cell table:style-name="表格1.B18" table:number-columns-spanned="22" office:value-type="string">
            <text:p text:style-name="P29"><text:span text:style-name="T11">填寫日期</text:span><text:span text:style-name="T12">:</text:span><text:span text:style-name="T14"> <text:s text:c="4"/></text:span><text:span text:style-name="T12">年</text:span><text:span text:style-name="T13"> <text:s text:c="4"/></text:span><text:span text:style-name="T12">月</text:span><text:span text:style-name="T13"> <text:s text:c="4"/></text:span><text:span text:style-name="T12">日</text:span></text:p>
            <text:p text:style-name="P32"><text:span text:style-name="T21">國立澎湖科技大學學生申請休退學導師輔導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9"/>
          </table:table-cell>
        </table:table-row>
        <table:table-row table:style-name="表格1.19">
          <table:table-cell table:style-name="表格1.A19" office:value-type="string">
            <text:p text:style-name="P32"><text:span text:style-name="T18"/></text:p>
          </table:table-cell>
          <table:table-cell table:style-name="表格1.B19" table:number-columns-spanned="3" office:value-type="string">
            <text:p text:style-name="P32"><text:span text:style-name="T18">系科年級</text:span></text:p>
          </table:table-cell>
          <table:covered-table-cell/>
          <table:covered-table-cell/>
          <table:table-cell table:style-name="表格1.E1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E19" table:number-columns-spanned="2" office:value-type="string">
            <text:p text:style-name="P32"><text:span text:style-name="T19">姓名</text:span></text:p>
          </table:table-cell>
          <table:covered-table-cell/>
          <table:table-cell table:style-name="表格1.E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table:number-columns-spanned="3" office:value-type="string">
            <text:p text:style-name="P32"><text:span text:style-name="T19">學號</text:span></text:p>
          </table:table-cell>
          <table:covered-table-cell/>
          <table:covered-table-cell/>
          <table:table-cell table:style-name="表格1.V19" table:number-columns-spanned="2" office:value-type="string">
            <text:p text:style-name="P33"/>
          </table:table-cell>
          <table:covered-table-cell/>
          <table:table-cell table:style-name="表格1.X19" office:value-type="string">
            <text:p text:style-name="P9"/>
          </table:table-cell>
        </table:table-row>
        <table:table-row table:style-name="表格1.20">
          <table:table-cell table:style-name="表格1.A20" office:value-type="string">
            <text:p text:style-name="P30"><text:span text:style-name="T17"/></text:p>
          </table:table-cell>
          <table:table-cell table:style-name="表格1.B20" table:number-columns-spanned="22" office:value-type="string">
            <text:p text:style-name="P30"><text:span text:style-name="T17">(一)休退學原因:(請依實際狀況勾選，可複選) □休學 □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9"/>
          </table:table-cell>
        </table:table-row>
        <text:soft-page-break/>
        <table:table-row table:style-name="表格1.21">
          <table:table-cell table:style-name="表格1.A21" office:value-type="string">
            <text:p text:style-name="P31"><text:span text:style-name="T24"/></text:p>
          </table:table-cell>
          <table:table-cell table:style-name="表格1.B21" table:number-columns-spanned="6" office:value-type="string">
            <text:p text:style-name="P31"><text:span text:style-name="T24">1.學業因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6" office:value-type="string">
            <text:p text:style-name="P31"><text:span text:style-name="T24">2.志趣因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7" office:value-type="string">
            <text:p text:style-name="P31"><text:span text:style-name="T24">3.個人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3" office:value-type="string">
            <text:p text:style-name="P31"><text:span text:style-name="T24">4.其他因素</text:span></text:p>
          </table:table-cell>
          <table:covered-table-cell/>
          <table:covered-table-cell/>
          <table:table-cell table:style-name="表格1.X21" office:value-type="string">
            <text:p text:style-name="P9"/>
          </table:table-cell>
        </table:table-row>
        <table:table-row table:style-name="表格1.22">
          <table:table-cell table:style-name="表格1.A22" office:value-type="string">
            <text:p text:style-name="P21"><text:span text:style-name="T32"/></text:p>
          </table:table-cell>
          <table:table-cell table:style-name="表格1.B22" table:number-columns-spanned="6" office:value-type="string">
            <text:p text:style-name="P21"><text:span text:style-name="T32"></text:span><text:span text:style-name="T26">期中及期末成績不及</text:span></text:p>
            <text:p text:style-name="P22"><text:span text:style-name="T26">格</text:span></text:p>
            <text:p text:style-name="P21"><text:span text:style-name="T32"></text:span><text:span text:style-name="T26">缺曠過多</text:span></text:p>
            <text:p text:style-name="P21"><text:span text:style-name="T32"></text:span><text:span text:style-name="T26">學科基礎能力不足</text:span></text:p>
            <text:p text:style-name="P21"><text:span text:style-name="T32"></text:span><text:span text:style-name="T26">不及格學分太多</text:span></text:p>
            <text:p text:style-name="P21"><text:span text:style-name="T32"></text:span><text:span text:style-name="T26">只剩一個學期之學分</text:span></text:p>
            <text:p text:style-name="P21"><text:span text:style-name="T32"></text:span><text:span text:style-name="T26">無課可選</text:span></text:p>
            <text:p text:style-name="P21"><text:span text:style-name="T32"></text:span><text:span text:style-name="T26">研究生學期成績零分</text:span></text:p>
            <text:p text:style-name="P21"><text:span text:style-name="T32"></text:span><text:span text:style-name="T26">論文因素</text:span></text:p>
            <text:p text:style-name="P31"><text:span text:style-name="T33"></text:span><text:span text:style-name="T24">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6" office:value-type="string">
            <text:p text:style-name="P21"><text:span text:style-name="T32"></text:span><text:span text:style-name="T26">對就讀科系不感興趣</text:span></text:p>
            <text:p text:style-name="P21"><text:span text:style-name="T32"></text:span><text:span text:style-name="T26">不明白就讀科系未來</text:span></text:p>
            <text:p text:style-name="P22"><text:span text:style-name="T26">發展</text:span></text:p>
            <text:p text:style-name="P21"><text:span text:style-name="T32"></text:span><text:span text:style-name="T26">想轉至他校/相同學制</text:span></text:p>
            <text:p text:style-name="P21"><text:span text:style-name="T32"></text:span><text:span text:style-name="T26">想轉至他校/不同學制</text:span></text:p>
            <text:p text:style-name="P21"><text:span text:style-name="T32"></text:span><text:span text:style-name="T26">想轉他校其他科系</text:span></text:p>
            <text:p text:style-name="P21"><text:span text:style-name="T32"></text:span><text:span text:style-name="T27">重考</text:span></text:p>
            <text:p text:style-name="P31"><text:span text:style-name="T33"></text:span><text:span text:style-name="T24">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2" table:number-columns-spanned="7" office:value-type="string">
            <text:p text:style-name="P21"><text:span text:style-name="T32"></text:span><text:span text:style-name="T26">生病、車禍</text:span></text:p>
            <text:p text:style-name="P21"><text:span text:style-name="T32"></text:span><text:span text:style-name="T26">生產(懷孕)</text:span></text:p>
            <text:p text:style-name="P21"><text:span text:style-name="T32"></text:span><text:span text:style-name="T26">育嬰</text:span></text:p>
            <text:p text:style-name="P21"><text:span text:style-name="T32"></text:span><text:span text:style-name="T26">家庭因素</text:span></text:p>
            <text:p text:style-name="P21"><text:span text:style-name="T32"></text:span><text:span text:style-name="T26">經濟因素</text:span></text:p>
            <text:p text:style-name="P21"><text:span text:style-name="T32"></text:span><text:span text:style-name="T26">適應不良</text:span></text:p>
            <text:p text:style-name="P21"><text:span text:style-name="T32"></text:span><text:span text:style-name="T26">人際關係衝突</text:span></text:p>
            <text:p text:style-name="P21"><text:span text:style-name="T32"></text:span><text:span text:style-name="T26">出國因素</text:span></text:p>
            <text:p text:style-name="P21"><text:span text:style-name="T32"></text:span><text:span text:style-name="T26">工作訓練因素</text:span></text:p>
            <text:p text:style-name="P21"><text:span text:style-name="T32"></text:span><text:span text:style-name="T27">心理因素</text:span></text:p>
            <text:p text:style-name="P21"><text:span text:style-name="T32"></text:span><text:span text:style-name="T27">交通因素</text:span></text:p>
            <text:p text:style-name="P31"><text:span text:style-name="T33"></text:span><text:span text:style-name="T24">其他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21"><text:span text:style-name="T32"></text:span><text:span text:style-name="T26">服役</text:span></text:p>
            <text:p text:style-name="P21"><text:span text:style-name="T32"></text:span><text:span text:style-name="T26">青年教育與就業儲蓄</text:span></text:p>
            <text:p text:style-name="P22"><text:span text:style-name="T27">帳戶方案</text:span></text:p>
            <text:p text:style-name="P21"><text:span text:style-name="T32"></text:span><text:span text:style-name="T27">其他：____________</text:span></text:p>
          </table:table-cell>
          <table:covered-table-cell/>
          <table:covered-table-cell/>
          <table:table-cell table:style-name="表格1.X22" office:value-type="string">
            <text:p text:style-name="P9"/>
          </table:table-cell>
        </table:table-row>
        <table:table-row table:style-name="表格1.23">
          <table:table-cell table:style-name="表格1.A23" office:value-type="string">
            <text:p text:style-name="P30"><text:span text:style-name="T17"/></text:p>
          </table:table-cell>
          <table:table-cell table:style-name="表格1.B23" table:number-columns-spanned="22" office:value-type="string">
            <text:p text:style-name="P30"><text:span text:style-name="T17">(二)休退學後預定去向: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3" office:value-type="string">
            <text:p text:style-name="P9"/>
          </table:table-cell>
        </table:table-row>
        <table:table-row table:style-name="表格1.24">
          <table:table-cell table:style-name="表格1.A24" office:value-type="string">
            <text:p text:style-name="P23"><text:span text:style-name="T27"/></text:p>
          </table:table-cell>
          <table:table-cell table:style-name="表格1.B24" table:number-columns-spanned="2" office:value-type="string">
            <text:p text:style-name="P23"><text:span text:style-name="T27">暫無規劃</text:span></text:p>
          </table:table-cell>
          <table:covered-table-cell/>
          <table:table-cell table:style-name="表格1.D24" table:number-columns-spanned="5" office:value-type="string">
            <text:p text:style-name="P23"><text:span text:style-name="T27">工作</text:span></text:p>
          </table:table-cell>
          <table:covered-table-cell/>
          <table:covered-table-cell/>
          <table:covered-table-cell/>
          <table:covered-table-cell/>
          <table:table-cell table:style-name="表格1.D24" table:number-columns-spanned="2" office:value-type="string">
            <text:p text:style-name="P23"><text:span text:style-name="T27">準備考試</text:span></text:p>
          </table:table-cell>
          <table:covered-table-cell/>
          <table:table-cell table:style-name="表格1.D24" table:number-columns-spanned="5" office:value-type="string">
            <text:p text:style-name="P23"><text:span text:style-name="T27">服役</text:span></text:p>
          </table:table-cell>
          <table:covered-table-cell/>
          <table:covered-table-cell/>
          <table:covered-table-cell/>
          <table:covered-table-cell/>
          <table:table-cell table:style-name="表格1.D24" table:number-columns-spanned="4" office:value-type="string">
            <text:p text:style-name="P23"><text:span text:style-name="T27">出國</text:span></text:p>
          </table:table-cell>
          <table:covered-table-cell/>
          <table:covered-table-cell/>
          <table:covered-table-cell/>
          <table:table-cell table:style-name="表格1.D24" table:number-columns-spanned="3" office:value-type="string">
            <text:p text:style-name="P23"><text:span text:style-name="T27">轉至他校</text:span></text:p>
          </table:table-cell>
          <table:covered-table-cell/>
          <table:covered-table-cell/>
          <table:table-cell table:style-name="表格1.D24" office:value-type="string">
            <text:p text:style-name="P23"><text:span text:style-name="T27">轉至本校</text:span></text:p>
          </table:table-cell>
          <table:table-cell table:style-name="表格1.X24" office:value-type="string">
            <text:p text:style-name="P9"/>
          </table:table-cell>
        </table:table-row>
        <table:table-row table:style-name="表格1.25">
          <table:table-cell table:style-name="表格1.A25" office:value-type="string">
            <text:p text:style-name="P21"><text:span text:style-name="T34"/></text:p>
          </table:table-cell>
          <table:table-cell table:style-name="表格1.B25" table:number-columns-spanned="2" office:value-type="string">
            <text:p text:style-name="P21"><text:span text:style-name="T34"></text:span><text:span text:style-name="T29">居家休息</text:span></text:p>
            <text:p text:style-name="P21"><text:span text:style-name="T34"></text:span><text:span text:style-name="T29">居住親戚家</text:span></text:p>
          </table:table-cell>
          <table:covered-table-cell/>
          <table:table-cell table:style-name="表格1.D25" table:number-columns-spanned="5" office:value-type="string">
            <text:p text:style-name="P21"><text:span text:style-name="T34"></text:span><text:span text:style-name="T28">已有固定工作</text:span></text:p>
            <text:p text:style-name="P21"><text:span text:style-name="T34"></text:span><text:span text:style-name="T28">半工半讀</text:span></text:p>
            <text:p text:style-name="P21"><text:span text:style-name="T34"></text:span><text:span text:style-name="T28">繼承家業</text:span></text:p>
            <text:p text:style-name="P21"><text:span text:style-name="T34"></text:span><text:span text:style-name="T29">求職中</text:span>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2" office:value-type="string">
            <text:p text:style-name="P21"><text:span text:style-name="T34"></text:span><text:span text:style-name="T28">出國考試</text:span></text:p>
            <text:p text:style-name="P21"><text:span text:style-name="T34"></text:span><text:span text:style-name="T28">轉學考試</text:span></text:p>
            <text:p text:style-name="P21"><text:span text:style-name="T34"></text:span><text:span text:style-name="T28">重考</text:span></text:p>
            <text:p text:style-name="P21"><text:span text:style-name="T34"></text:span><text:span text:style-name="T28">參加公職考試</text:span></text:p>
          </table:table-cell>
          <table:covered-table-cell/>
          <table:table-cell table:style-name="表格1.K25" table:number-columns-spanned="5" office:value-type="string">
            <text:p text:style-name="P21"><text:span text:style-name="T34"></text:span><text:span text:style-name="T29">服義務役</text:span></text:p>
            <text:p text:style-name="P21"><text:span text:style-name="T34"></text:span><text:span text:style-name="T29">服志願役</text:span></text:p>
          </table:table-cell>
          <table:covered-table-cell/>
          <table:covered-table-cell/>
          <table:covered-table-cell/>
          <table:covered-table-cell/>
          <table:table-cell table:style-name="表格1.P25" table:number-columns-spanned="4" office:value-type="string">
            <text:p text:style-name="P21"><text:span text:style-name="T34"></text:span><text:span text:style-name="T28">出國移民</text:span></text:p>
            <text:p text:style-name="P21"><text:span text:style-name="T34"></text:span><text:span text:style-name="T28">出國留學</text:span></text:p>
            <text:p text:style-name="P21"><text:span text:style-name="T34"></text:span><text:span text:style-name="T28">出國工作</text:span></text:p>
          </table:table-cell>
          <table:covered-table-cell/>
          <table:covered-table-cell/>
          <table:covered-table-cell/>
          <table:table-cell table:style-name="表格1.T25" table:number-columns-spanned="3" office:value-type="string">
            <text:p text:style-name="P21"><text:span text:style-name="T34"></text:span><text:span text:style-name="T28">轉至他校</text:span></text:p>
            <text:p text:style-name="P21"><text:span text:style-name="T28">校名：______</text:span></text:p>
            <text:p text:style-name="P21"><text:span text:style-name="T28">科系：______</text:span></text:p>
          </table:table-cell>
          <table:covered-table-cell/>
          <table:covered-table-cell/>
          <table:table-cell table:style-name="表格1.W25" office:value-type="string">
            <text:p text:style-name="P21"><text:span text:style-name="T32"></text:span><text:span text:style-name="T26">日間部</text:span></text:p>
            <text:p text:style-name="P21"><text:span text:style-name="T26">科系：__________</text:span></text:p>
            <text:p text:style-name="P21"><text:span text:style-name="T32"></text:span><text:span text:style-name="T26">進修部</text:span></text:p>
            <text:p text:style-name="P21"><text:span text:style-name="T26">科系：__________</text:span></text:p>
            <text:p text:style-name="P24"/>
            <text:p text:style-name="P24"/>
          </table:table-cell>
          <table:table-cell table:style-name="表格1.X25" office:value-type="string">
            <text:p text:style-name="P9"/>
          </table:table-cell>
        </table:table-row>
        <text:soft-page-break/>
        <table:table-row table:style-name="表格1.26">
          <table:table-cell table:style-name="表格1.A26" office:value-type="string">
            <text:p text:style-name="P30"><text:span text:style-name="T17"/></text:p>
          </table:table-cell>
          <table:table-cell table:style-name="表格1.B23" table:number-columns-spanned="22" office:value-type="string">
            <text:p text:style-name="P30"><text:span text:style-name="T17">(三)導師輔導補充紀錄填寫欄位:(可空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6" office:value-type="string">
            <text:p text:style-name="P9"/>
          </table:table-cell>
        </table:table-row>
        <table:table-row table:style-name="表格1.27">
          <table:table-cell table:style-name="表格1.A27" office:value-type="string">
            <text:p text:style-name="P24"/>
          </table:table-cell>
          <table:table-cell table:style-name="表格1.B27" table:number-columns-spanned="22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7" office:value-type="string">
            <text:p text:style-name="P9"/>
          </table:table-cell>
        </table:table-row>
        <table:table-row table:style-name="表格1.28">
          <table:table-cell table:style-name="表格1.A28" office:value-type="string">
            <text:p text:style-name="P31"><text:span text:style-name="T20"/></text:p>
          </table:table-cell>
          <table:table-cell table:style-name="表格1.B28" table:number-columns-spanned="6" office:value-type="string">
            <text:p text:style-name="P31"><text:span text:style-name="T20">導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7" office:value-type="string">
            <text:p text:style-name="P31"><text:span text:style-name="T20">身心健康中心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8" table:number-columns-spanned="3" office:value-type="string">
            <text:p text:style-name="P34"/>
          </table:table-cell>
          <table:covered-table-cell/>
          <table:covered-table-cell/>
          <table:table-cell table:style-name="表格1.X28" office:value-type="string">
            <text:p text:style-name="P9"/>
          </table:table-cell>
        </table:table-row>
        <table:table-row table:style-name="表格1.1">
          <table:table-cell table:style-name="表格1.A29" office:value-type="string">
            <text:p text:style-name="P31"><text:span text:style-name="T20"/></text:p>
          </table:table-cell>
          <table:table-cell table:style-name="表格1.B29" table:number-columns-spanned="6" office:value-type="string">
            <text:p text:style-name="P31"><text:span text:style-name="T20">系(科)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7" office:value-type="string">
            <text:p text:style-name="P31"><text:span text:style-name="T20">學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9" table:number-columns-spanned="3" office:value-type="string">
            <text:p text:style-name="P34"/>
          </table:table-cell>
          <table:covered-table-cell/>
          <table:covered-table-cell/>
          <table:table-cell table:style-name="表格1.X29" office:value-type="string">
            <text:p text:style-name="P9"/>
          </table:table-cell>
        </table:table-row>
        <table:table-row table:style-name="表格1.30">
          <table:table-cell table:style-name="表格1.A30" office:value-type="string">
            <text:p text:style-name="P31"><text:span text:style-name="T17"/></text:p>
          </table:table-cell>
          <table:table-cell table:style-name="表格1.B30" table:number-columns-spanned="22" office:value-type="string">
            <text:p text:style-name="P31"><text:span text:style-name="T17">備註:請導師及系(科)主任完成輔導並核章後，再送至學輔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0" office:value-type="string">
            <text:p text:style-name="P9"/>
          </table:table-cell>
        </table:table-row>
      </table:table>
      <text:p text:style-name="P25"/>
      <text:p text:style-name="P25"/>
      <text:p text:style-name="P5"><text:span text:style-name="T35">休（退） 學 同 意 書</text:span></text:p>
      <text:p text:style-name="P14"/>
      <text:p text:style-name="P18"><text:span text:style-name="T37">學生 </text:span><text:span text:style-name="T38">　　　　　　 </text:span><text:span text:style-name="T37">現在就讀貴校 </text:span><text:span text:style-name="T38">　　　　　 <text:s/>　　 </text:span><text:span text:style-name="T37">系（所） </text:span><text:span text:style-name="T38">　　 </text:span><text:span text:style-name="T37">年級學號</text:span><text:span text:style-name="T38">　　　　　　　</text:span><text:span text:style-name="T37">，茲因</text:span><text:span text:style-name="T38">　　　　　　　　　　　　</text:span><text:span text:style-name="T37">，擬於</text:span><text:span text:style-name="T38"> <text:s text:c="4"/></text:span><text:span text:style-name="T37">學年</text:span><text:span text:style-name="T38"> <text:s text:c="4"/></text:span><text:span text:style-name="T37">學期辦理休（退）學</text:span></text:p>
      <text:p text:style-name="P26"><text:span text:style-name="T37">此致</text:span></text:p>
      <text:p text:style-name="Standard"><text:span text:style-name="T37">國立澎湖科技大學</text:span></text:p>
      <text:p text:style-name="P14"/>
      <text:p text:style-name="P27"><text:span text:style-name="T37">學生家長：　　　　　　　　　　簽章</text:span></text:p>
      <text:p text:style-name="P28"><text:span text:style-name="T37">(監護人)</text:span></text:p>
      <text:p text:style-name="P8"><text:span text:style-name="T36">中　華　民　國　　 <text:s/>　年　　 <text:s/>　月　　 <text:s/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日間部學生退學申請書</dc:title>
    <meta:initial-creator>phcc</meta:initial-creator>
    <dc:creator>user</dc:creator>
    <meta:editing-cycles>3</meta:editing-cycles>
    <meta:print-date>2008-10-14T02:06:00</meta:print-date>
    <meta:creation-date>2023-07-08T04:01:00</meta:creation-date>
    <dc:date>2023-07-08T04:03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7" meta:paragraph-count="150" meta:word-count="1138" meta:character-count="1597" meta:non-whitespace-character-count="1229"/>
    <meta:user-defined meta:name="AppVersion">16.0000</meta:user-defined>
    <meta:user-defined meta:name="Company">npit</meta:user-defined>
    <meta:template xlink:type="simple" xlink:actuate="onRequest" xlink:title="Normal" xlink:href=""/>
  </office:meta>
</office:document-meta>
</file>