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6cm" fo:margin-left="0.026cm" fo:margin-top="0cm" fo:margin-bottom="0cm" table:align="left" style:writing-mode="lr-tb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3.101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0.931cm"/>
    </style:style>
    <style:style style:name="表格1.I" style:family="table-column">
      <style:table-column-properties style:column-width="3.93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501cm" fo:keep-together="auto"/>
    </style:style>
    <style:style style:name="表格1.8" style:family="table-row">
      <style:table-row-properties style:min-row-height="2.203cm" fo:keep-together="auto"/>
    </style:style>
    <style:style style:name="表格1.9" style:family="table-row">
      <style:table-row-properties style:min-row-height="2.131cm" fo:keep-together="auto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07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text-position="super 58%" style:font-name-asian="標楷體1"/>
    </style:style>
    <style:style style:name="P10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3pt" style:font-name-asian="標楷體1" style:font-size-asian="13pt"/>
    </style:style>
    <style:style style:name="T5" style:family="text">
      <style:text-properties fo:font-size="8pt" style:font-name-asian="標楷體1" style:font-size-asian="8pt"/>
    </style:style>
    <style:style style:name="T6" style:family="text">
      <style:text-properties fo:font-size="9pt" style:font-name-asian="標楷體1" style:font-size-asian="9pt" style:font-size-complex="9pt"/>
    </style:style>
    <style:style style:name="T7" style:family="text">
      <style:text-properties fo:font-size="9pt" fo:font-weight="bold" style:font-name-asian="標楷體1" style:font-size-asian="9pt" style:font-weight-asian="bold"/>
    </style:style>
    <style:style style:name="T8" style:family="text">
      <style:text-properties style:text-position="super 58%" fo:font-size="14pt" style:font-name-asian="標楷體1" style:font-size-asian="14pt" style:font-size-complex="14pt"/>
    </style:style>
    <style:style style:name="T9" style:family="text">
      <style:text-properties style:text-position="super 58%" style:font-name-asian="標楷體1"/>
    </style:style>
    <style:style style:name="T10" style:family="text">
      <style:text-properties fo:font-size="10pt" fo:font-weight="bold" style:font-name-asian="標楷體1" style:font-size-asian="10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學生復學申請書</text:span></text:p>
      <text:p text:style-name="P1"><text:span text:style-name="T1">(日間部暨進修部)</text:span></text:p>
      <text:p text:style-name="P4"><text:span text:style-name="T2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學制</text:span></text:p>
          </table:table-cell>
          <table:table-cell table:style-name="表格1.B1" table:number-columns-spanned="2" office:value-type="string">
            <text:p text:style-name="P6"><text:span text:style-name="T2">□碩士</text:span></text:p>
            <text:p text:style-name="P6"><text:span text:style-name="T2">□日四技</text:span></text:p>
            <text:p text:style-name="P6"><text:span text:style-name="T2">□進四技</text:span></text:p>
            <text:p text:style-name="P6"><text:span text:style-name="T2">□日五專</text:span></text:p>
          </table:table-cell>
          <table:covered-table-cell/>
          <table:table-cell table:style-name="表格1.B1" office:value-type="string">
            <text:p text:style-name="P2"><text:span text:style-name="T3">學 <text:s/>號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2"><text:span text:style-name="T3">姓名</text:span>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3">性別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"><text:span text:style-name="T3">復學學年</text:span></text:p>
          </table:table-cell>
          <table:table-cell table:style-name="表格1.B2" table:number-columns-spanned="2" office:value-type="string">
            <text:p text:style-name="P5"><text:span text:style-name="T4">學年</text:span><text:span text:style-name="T2"> <text:s/></text:span><text:span text:style-name="T4">學期</text:span></text:p>
          </table:table-cell>
          <table:covered-table-cell/>
          <table:table-cell table:style-name="表格1.B2" table:number-columns-spanned="2" office:value-type="string">
            <text:p text:style-name="P2"><text:span text:style-name="T3">電話</text:span></text:p>
          </table:table-cell>
          <table:covered-table-cell/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<text:span text:style-name="T3">休學前</text:span></text:p>
            <text:p text:style-name="P2"><text:span text:style-name="T3">系班別</text:span></text:p>
          </table:table-cell>
          <table:table-cell table:style-name="表格1.I2" table:number-columns-spanned="8" office:value-type="string">
            <text:p text:style-name="P2"><text:span text:style-name="T3"><text:s text:c="28"/>系　　　　年　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復 <text:s/>學</text:span></text:p>
            <text:p text:style-name="P2"><text:span text:style-name="T3">系班別</text:span></text:p>
          </table:table-cell>
          <table:table-cell table:style-name="表格1.I2" table:number-columns-spanned="8" office:value-type="string">
            <text:p text:style-name="P2"><text:span text:style-name="T3"><text:s text:c="28"/>系　　　　年　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通訊處</text:span></text:p>
          </table:table-cell>
          <table:table-cell table:style-name="表格1.I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3">學 生：　　　　　 　　簽章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"><text:span text:style-name="T3">家 長：　　　　　　　　　　簽章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系 主 任</text:span></text:p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3">出 <text:s/>納 <text:s/>組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<text:span text:style-name="T3">進修部主任</text:span></text:p>
          </table:table-cell>
          <table:covered-table-cell/>
          <table:table-cell table:style-name="表格1.B2" table:number-columns-spanned="3" office:value-type="string">
            <text:p text:style-name="P3"><text:span text:style-name="T6"><text:s text:c="11"/></text:span><text:span text:style-name="T8">日間部學生免辦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3">生輔組</text:span></text:p>
            <text:p text:style-name="P3"><text:span text:style-name="T3">(學雜費減免)</text:span></text:p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<text:span text:style-name="T3">生輔組</text:span></text:p>
            <text:p text:style-name="P3"><text:span text:style-name="T3">(兵役承辦)</text:span></text:p>
          </table:table-cell>
          <table:covered-table-cell/>
          <table:table-cell table:style-name="表格1.B2" table:number-columns-spanned="3" office:value-type="string">
            <text:p text:style-name="P3"><text:span text:style-name="T9"><text:s text:c="20"/>女生免辦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3">圖書館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<text:span text:style-name="T3">註冊組</text:span></text:p>
            <text:p text:style-name="P3"><text:span text:style-name="T3">承辦人</text:span></text:p>
          </table:table-cell>
          <table:covered-table-cell/>
          <table:table-cell table:style-name="表格1.C10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3">註冊組</text:span></text:p>
            <text:p text:style-name="P3"><text:span text:style-name="T3">組長</text:span></text:p>
          </table:table-cell>
          <table:covered-table-cell/>
          <table:table-cell table:style-name="表格1.I2" table:number-columns-spanned="2" office:value-type="string">
            <text:p text:style-name="P7"><text:bookmark text:name="_GoBack"/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<text:span text:style-name="T2">附 <text:s text:c="5"/>註</text:span></text:p>
          </table:table-cell>
          <table:covered-table-cell/>
          <table:table-cell table:style-name="表格1.C11" table:number-columns-spanned="7" office:value-type="string">
            <text:p text:style-name="P10"><text:span text:style-name="T10">＊請繳完學費後，於開學時攜帶學生證至教務處辦理學生身份效期展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學生復學申請書（日間部）</dc:title>
    <meta:initial-creator>phcc</meta:initial-creator>
    <dc:creator>user</dc:creator>
    <meta:editing-cycles>3</meta:editing-cycles>
    <meta:print-date>2005-12-11T04:06:00</meta:print-date>
    <meta:creation-date>2023-07-08T04:01:00</meta:creation-date>
    <dc:date>2023-07-08T04:02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9" meta:word-count="184" meta:character-count="331" meta:non-whitespace-character-count="184"/>
    <meta:user-defined meta:name="AppVersion">16.0000</meta:user-defined>
    <meta:user-defined meta:name="Company">npit</meta:user-defined>
    <meta:template xlink:type="simple" xlink:actuate="onRequest" xlink:title="Normal" xlink:href=""/>
  </office:meta>
</office:document-meta>
</file>