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48cm" fo:margin-top="0cm" fo:margin-bottom="0cm" table:align="center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334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3.159cm"/>
    </style:style>
    <style:style style:name="表格1.F" style:family="table-column">
      <style:table-column-properties style:column-width="5.1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1.445cm" fo:keep-together="auto"/>
    </style:style>
    <style:style style:name="表格1.5" style:family="table-row">
      <style:table-row-properties style:min-row-height="1.393cm" fo:keep-together="auto"/>
    </style:style>
    <style:style style:name="表格1.6" style:family="table-row">
      <style:table-row-properties style:min-row-height="1.023cm" fo:keep-together="auto"/>
    </style:style>
    <style:style style:name="表格1.7" style:family="table-row">
      <style:table-row-properties style:min-row-height="1.15cm" fo:keep-together="auto"/>
    </style:style>
    <style:style style:name="表格1.9" style:family="table-row">
      <style:table-row-properties style:min-row-height="1.295cm" fo:keep-together="auto"/>
    </style:style>
    <style:style style:name="表格1.10" style:family="table-row">
      <style:table-row-properties style:min-row-height="1.319cm" fo:keep-together="auto"/>
    </style:style>
    <style:style style:name="表格1.11" style:family="table-row">
      <style:table-row-properties style:min-row-height="1.346cm" fo:keep-together="auto"/>
    </style:style>
    <style:style style:name="表格1.12" style:family="table-row">
      <style:table-row-properties style:min-row-height="0.977cm" fo:keep-together="auto"/>
    </style:style>
    <style:style style:name="表格1.13" style:family="table-row">
      <style:table-row-properties style:min-row-height="1cm" fo:keep-together="auto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801cm" fo:keep-together="auto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0.974cm" fo:keep-together="auto"/>
    </style:style>
    <style:style style:name="表格1.17" style:family="table-row">
      <style:table-row-properties style:min-row-height="3.6cm" fo:keep-together="auto"/>
    </style:style>
    <style:style style:name="表格2" style:family="table">
      <style:table-properties style:width="18.013cm" fo:margin-top="0cm" fo:margin-bottom="0cm" table:align="center" style:writing-mode="lr-tb"/>
    </style:style>
    <style:style style:name="表格2.A" style:family="table-column">
      <style:table-column-properties style:column-width="2.572cm"/>
    </style:style>
    <style:style style:name="表格2.B" style:family="table-column">
      <style:table-column-properties style:column-width="0.17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0.646cm"/>
    </style:style>
    <style:style style:name="表格2.E" style:family="table-column">
      <style:table-column-properties style:column-width="1.847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937cm"/>
    </style:style>
    <style:style style:name="表格2.H" style:family="table-column">
      <style:table-column-properties style:column-width="0.171cm"/>
    </style:style>
    <style:style style:name="表格2.I" style:family="table-column">
      <style:table-column-properties style:column-width="1.293cm"/>
    </style:style>
    <style:style style:name="表格2.J" style:family="table-column">
      <style:table-column-properties style:column-width="2.448cm"/>
    </style:style>
    <style:style style:name="表格2.K" style:family="table-column">
      <style:table-column-properties style:column-width="0.125cm"/>
    </style:style>
    <style:style style:name="表格2.L" style:family="table-column">
      <style:table-column-properties style:column-width="0.644cm"/>
    </style:style>
    <style:style style:name="表格2.M" style:family="table-column">
      <style:table-column-properties style:column-width="0.778cm"/>
    </style:style>
    <style:style style:name="表格2.N" style:family="table-column">
      <style:table-column-properties style:column-width="1.152cm"/>
    </style:style>
    <style:style style:name="表格2.1" style:family="table-row">
      <style:table-row-properties style:min-row-height="1.723cm" fo:keep-together="auto"/>
    </style:style>
    <style:style style:name="表格2.A1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2" style:family="table-row">
      <style:table-row-properties style:min-row-height="1.051cm" fo:keep-together="auto"/>
    </style:style>
    <style:style style:name="表格2.A2" style:family="table-cell">
      <style:table-cell-properties style:vertical-align="middle" fo:background-color="transparent" style:border-line-width-left="0.007cm 0.007cm 0.012cm" fo:padding-left="0.009cm" fo:padding-right="0.009cm" fo:padding-top="0cm" fo:padding-bottom="0cm" fo:border-left="0.7pt double #000000" fo:border-right="0.25pt solid #000000" fo:border-top="1.5pt solid #000000" fo:border-bottom="0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2.N2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0.5pt solid #000000" fo:border-top="1.5pt solid #000000" fo:border-bottom="0.25pt solid #000000">
        <style:background-image/>
      </style:table-cell-properties>
    </style:style>
    <style:style style:name="表格2.3" style:family="table-row">
      <style:table-row-properties style:min-row-height="0.774cm" fo:keep-together="auto"/>
    </style:style>
    <style:style style:name="表格2.A3" style:family="table-cell">
      <style:table-cell-properties style:vertical-align="middle" fo:background-color="#ddd9c3" style:border-line-width-left="0.007cm 0.007cm 0.012cm" fo:padding-left="0.009cm" fo:padding-right="0.009cm" fo:padding-top="0cm" fo:padding-bottom="0cm" fo:border-left="0.7pt double #000000" fo:border-right="0.5pt solid #000000" fo:border-top="0.25pt solid #000000" fo:border-bottom="0.25pt solid #000000">
        <style:background-image/>
      </style:table-cell-properties>
    </style:style>
    <style:style style:name="表格2.4" style:family="table-row">
      <style:table-row-properties style:min-row-height="0.859cm" fo:keep-together="auto"/>
    </style:style>
    <style:style style:name="表格2.A4" style:family="table-cell">
      <style:table-cell-properties style:vertical-align="middle" fo:background-color="transparent" style:border-line-width-left="0.007cm 0.007cm 0.012cm" fo:padding-left="0.009cm" fo:padding-right="0.009cm" fo:padding-top="0cm" fo:padding-bottom="0cm" fo:border-left="0.7pt double #000000" fo:border-right="0.5pt solid #000000" fo:border-top="0.25pt solid #000000" fo:border-bottom="0.5pt solid #000000">
        <style:background-image/>
      </style:table-cell-properties>
    </style:style>
    <style:style style:name="表格2.D4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2.5" style:family="table-row">
      <style:table-row-properties style:min-row-height="8.812cm" fo:keep-together="auto"/>
    </style:style>
    <style:style style:name="表格2.A5" style:family="table-cell">
      <style:table-cell-properties fo:background-color="transparent" style:border-line-width-left="0.007cm 0.007cm 0.012cm" fo:padding-left="0.009cm" fo:padding-right="0.00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2.D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I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M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854cm" fo:keep-together="auto"/>
    </style:style>
    <style:style style:name="表格2.A6" style:family="table-cell">
      <style:table-cell-properties style:vertical-align="middle" fo:background-color="#ddd9c3" style:border-line-width-left="0.007cm 0.007cm 0.012cm" fo:padding-left="0.009cm" fo:padding-right="0.00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815cm" fo:keep-together="auto"/>
    </style:style>
    <style:style style:name="表格2.A7" style:family="table-cell">
      <style:table-cell-properties style:vertical-align="middle" fo:background-color="transparent" style:border-line-width-left="0.007cm 0.007cm 0.012cm" fo:padding-left="0.009cm" fo:padding-right="0.00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3.937cm" fo:keep-together="auto"/>
    </style:style>
    <style:style style:name="表格2.A8" style:family="table-cell">
      <style:table-cell-properties fo:background-color="transparent" style:border-line-width-left="0.007cm 0.007cm 0.012cm" fo:padding-left="0.009cm" fo:padding-right="0.00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J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L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O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829cm" fo:keep-together="auto"/>
    </style:style>
    <style:style style:name="表格2.10" style:family="table-row">
      <style:table-row-properties style:min-row-height="1.715cm" fo:keep-together="auto"/>
    </style:style>
    <style:style style:name="表格2.A10" style:family="table-cell">
      <style:table-cell-properties fo:background-color="transparent" style:border-line-width-left="0.007cm 0.007cm 0.012cm" fo:padding-left="0.009cm" fo:padding-right="0.009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1.316cm" fo:keep-together="auto"/>
    </style:style>
    <style:style style:name="表格2.A11" style:family="table-cell">
      <style:table-cell-properties style:vertical-align="middle" fo:background-color="transparent" style:border-line-width-left="0.007cm 0.007cm 0.012cm" fo:padding-left="0.009cm" fo:padding-right="0.009cm" fo:padding-top="0cm" fo:padding-bottom="0cm" fo:border-left="0.7pt double #000000" fo:border-right="0.25pt solid #000000" fo:border-top="0.25pt solid #000000" fo:border-bottom="0.25pt solid #000000">
        <style:background-image/>
      </style:table-cell-properties>
    </style:style>
    <style:style style:name="表格2.D11" style:family="table-cell">
      <style:table-cell-properties style:vertical-align="middle" fo:background-color="transparent" fo:padding-left="0.009cm" fo:padding-right="0.009cm" fo:padding-top="0cm" fo:padding-bottom="0cm" fo:border="0.25pt solid #000000">
        <style:background-image/>
      </style:table-cell-properties>
    </style:style>
    <style:style style:name="表格2.M11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2.12" style:family="table-row">
      <style:table-row-properties style:min-row-height="1.305cm" fo:keep-together="auto"/>
    </style:style>
    <style:style style:name="表格2.A12" style:family="table-cell">
      <style:table-cell-properties style:vertical-align="middle" fo:background-color="transparent" style:border-line-width-left="0.007cm 0.007cm 0.012cm" style:border-line-width-bottom="0.014cm 0.014cm 0.026cm" fo:padding-left="0.009cm" fo:padding-right="0.009cm" fo:padding-top="0cm" fo:padding-bottom="0cm" fo:border-left="0.7pt double #000000" fo:border-right="0.25pt solid #000000" fo:border-top="0.25pt solid #000000" fo:border-bottom="1.5pt double #000000">
        <style:background-image/>
      </style:table-cell-properties>
    </style:style>
    <style:style style:name="表格2.D12" style:family="table-cell">
      <style:table-cell-properties style:vertical-align="middle" fo:background-color="transparent" style:border-line-width-bottom="0.014cm 0.014cm 0.026cm" fo:padding-left="0.009cm" fo:padding-right="0.009cm" fo:padding-top="0cm" fo:padding-bottom="0cm" fo:border-left="0.25pt solid #000000" fo:border-right="0.25pt solid #000000" fo:border-top="0.25pt solid #000000" fo:border-bottom="1.5pt double #000000">
        <style:background-image/>
      </style:table-cell-properties>
    </style:style>
    <style:style style:name="表格2.M12" style:family="table-cell">
      <style:table-cell-properties style:vertical-align="middle" fo:background-color="transparent" style:border-line-width-bottom="0.014cm 0.014cm 0.026cm" fo:padding-left="0.009cm" fo:padding-right="0.009cm" fo:padding-top="0cm" fo:padding-bottom="0cm" fo:border-left="0.25pt solid #000000" fo:border-right="0.5pt solid #000000" fo:border-top="0.25pt solid #000000" fo:border-bottom="1.5pt double #000000">
        <style:background-image/>
      </style:table-cell-properties>
    </style:style>
    <style:style style:name="表格2.13" style:family="table-row">
      <style:table-row-properties style:min-row-height="0.951cm" fo:keep-together="auto"/>
    </style:style>
    <style:style style:name="表格2.A13" style:family="table-cell">
      <style:table-cell-properties style:vertical-align="middle" fo:background-color="transparent" style:border-line-width-top="0.026cm 0.014cm 0.014cm" fo:padding-left="0.009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cm" fo:margin-right="0cm" fo:orphans="0" fo:widows="0" fo:text-indent="1.482cm" style:auto-text-indent="false"/>
    </style:style>
    <style:style style:name="P7" style:family="paragraph" style:parent-style-name="Standard">
      <style:paragraph-properties fo:margin-left="0cm" fo:margin-right="0cm" fo:orphans="0" fo:widows="0" fo:text-indent="2.963cm" style:auto-text-indent="false" style:snap-to-layout-grid="false"/>
    </style:style>
    <style:style style:name="P8" style:family="paragraph" style:parent-style-name="Standard">
      <style:paragraph-properties fo:margin-left="0cm" fo:margin-right="0cm" fo:orphans="0" fo:widows="0" fo:text-indent="2.716cm" style:auto-text-indent="false" style:snap-to-layout-grid="false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paragraph-properties fo:margin-left="0cm" fo:margin-right="0cm" fo:orphans="0" fo:widows="0" fo:text-indent="0.194cm" style:auto-text-indent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margin-left="10.16cm" fo:margin-right="-2.099cm" fo:text-indent="-10.16cm" style:auto-text-indent="false" style:snap-to-layout-grid="false"/>
    </style:style>
    <style:style style:name="P14" style:family="paragraph" style:parent-style-name="Standard">
      <style:paragraph-properties fo:orphans="0" fo:widows="0" style:snap-to-layout-grid="false"/>
      <style:text-properties style:text-position="super 58%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text-position="super 58%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top="0.064cm" fo:margin-bottom="0cm" style:contextual-spacing="false" style:line-height-at-least="0.423cm"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top="0.064cm" fo:margin-bottom="0cm" style:contextual-spacing="false" style:line-height-at-least="0.423cm" fo:orphans="0" fo:widows="0" style:snap-to-layout-grid="false"/>
    </style:style>
    <style:style style:name="P20" style:family="paragraph" style:parent-style-name="Standard">
      <style:paragraph-properties style:line-height-at-least="0.423cm" fo:orphans="0" fo:widows="0" style:snap-to-layout-grid="false"/>
    </style:style>
    <style:style style:name="P21" style:family="paragraph" style:parent-style-name="Standard">
      <style:paragraph-properties fo:margin-left="0.242cm" fo:margin-right="0cm" style:line-height-at-least="0.423cm" fo:orphans="0" fo:widows="0" fo:text-indent="-0.242cm" style:auto-text-indent="false" style:snap-to-layout-grid="false"/>
    </style:style>
    <style:style style:name="P22" style:family="paragraph" style:parent-style-name="Standard">
      <style:paragraph-properties fo:margin-left="0.318cm" fo:margin-right="0cm" style:line-height-at-least="0.423cm" fo:orphans="0" fo:widows="0" fo:text-indent="-0.318cm" style:auto-text-indent="false" style:snap-to-layout-grid="false"/>
    </style:style>
    <style:style style:name="P23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4" style:family="paragraph" style:parent-style-name="Standard">
      <style:paragraph-properties style:line-height-at-least="0.423cm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style:line-height-at-least="0cm" fo:orphans="0" fo:widows="0" style:snap-to-layout-grid="false"/>
    </style:style>
    <style:style style:name="P26" style:family="paragraph" style:parent-style-name="Standard">
      <style:paragraph-properties fo:margin-left="0cm" fo:margin-right="0cm" style:line-height-at-least="0cm" fo:orphans="0" fo:widows="0" fo:text-indent="0.423cm" style:auto-text-indent="false" style:snap-to-layout-grid="false"/>
    </style:style>
    <style:style style:name="P27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28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12.347cm" fo:margin-right="-2.099cm" fo:text-indent="-12.347cm" style:auto-text-indent="false" style:snap-to-layout-gri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3.387cm" fo:margin-right="0cm" fo:text-indent="0.847cm" style:auto-text-indent="false"/>
    </style:style>
    <style:style style:name="P32" style:family="paragraph" style:parent-style-name="Standard">
      <style:paragraph-properties fo:text-align="end" style:justify-single-word="false"/>
      <style:text-properties fo:font-size="20pt" style:font-name-asian="標楷體1" style:font-size-asian="20pt"/>
    </style:style>
    <style:style style:name="P33" style:family="paragraph" style:parent-style-name="Standard">
      <style:text-properties fo:font-size="20pt" style:font-name-asian="標楷體1" style:font-size-asian="20pt"/>
    </style:style>
    <style:style style:name="P34" style:family="paragraph" style:parent-style-name="Standard">
      <style:text-properties fo:font-size="18pt" fo:font-weight="bold" style:font-name-asian="標楷體1" style:font-size-asian="18pt" style:font-weight-asian="bold" style:font-weight-complex="bold"/>
    </style:style>
    <style:style style:name="P35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36" style:family="paragraph" style:parent-style-name="Standard">
      <style:paragraph-properties fo:margin-left="0cm" fo:margin-right="0cm" fo:text-indent="0.494cm" style:auto-text-indent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left="0cm" fo:margin-right="0cm" fo:text-indent="9.631cm" style:auto-text-indent="false"/>
    </style:style>
    <style:style style:name="P39" style:family="paragraph" style:parent-style-name="Table_20_Paragraph">
      <style:paragraph-properties fo:margin-left="0cm" fo:margin-right="0cm" style:line-height-at-least="0cm" fo:orphans="0" fo:widows="0" fo:text-indent="10.224cm" style:auto-text-indent="false" style:snap-to-layout-grid="false">
        <style:tab-stops>
          <style:tab-stop style:position="9.331cm"/>
          <style:tab-stop style:position="14.94cm"/>
          <style:tab-stop style:position="17.154cm"/>
        </style:tab-stops>
      </style:paragraph-properties>
    </style:style>
    <style:style style:name="P40" style:family="paragraph" style:parent-style-name="Table_20_Paragraph">
      <style:paragraph-properties fo:margin-left="-0.004cm" fo:margin-right="0cm" style:line-height-at-least="0cm" fo:orphans="0" fo:widows="0" fo:text-indent="-0.014cm" style:auto-text-indent="false" style:snap-to-layout-grid="false"/>
    </style:style>
    <style:style style:name="P41" style:family="paragraph" style:parent-style-name="Table_20_Paragraph">
      <style:paragraph-properties style:line-height-at-least="0cm" fo:orphans="0" fo:widows="0" style:snap-to-layout-grid="false"/>
    </style:style>
    <style:style style:name="P42" style:family="paragraph" style:parent-style-name="Table_20_Paragraph">
      <style:paragraph-properties style:line-height-at-least="0cm" fo:text-align="center" style:justify-single-word="false" fo:orphans="0" fo:widows="0" style:snap-to-layout-grid="false"/>
    </style:style>
    <style:style style:name="P43" style:family="paragraph" style:parent-style-name="Table_20_Paragraph">
      <style:paragraph-properties style:line-height-at-least="0cm" fo:text-align="center" style:justify-single-word="false" fo:orphans="0" fo:widows="0" style:snap-to-layout-grid="false"/>
      <style:text-properties style:font-name="標楷體" fo:font-size="14pt" style:font-name-asian="標楷體1" style:font-size-asian="14pt" style:language-asian="en" style:country-asian="US"/>
    </style:style>
    <style:style style:name="P44" style:family="paragraph" style:parent-style-name="Table_20_Paragraph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language-asian="en" style:country-asian="US"/>
    </style:style>
    <style:style style:name="T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weight-complex="bold"/>
    </style:style>
    <style:style style:name="T3" style:family="text">
      <style:text-properties fo:font-size="22pt" fo:font-weight="bold" style:font-name-asian="標楷體1" style:font-size-asian="22pt" style:language-asian="zh" style:country-asian="HK" style:font-weight-asian="bold" style:font-weight-complex="bold"/>
    </style:style>
    <style:style style:name="T4" style:family="text">
      <style:text-properties fo:font-size="22pt" style:font-name-asian="標楷體1" style:font-size-asian="22pt" style:font-size-complex="22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language-asian="zh" style:country-asian="HK"/>
    </style:style>
    <style:style style:name="T7" style:family="text">
      <style:text-properties style:text-position="super 58%" fo:font-size="14pt" style:font-name-asian="標楷體1" style:font-size-asian="14pt" style:font-size-complex="14pt"/>
    </style:style>
    <style:style style:name="T8" style:family="text">
      <style:text-properties fo:font-size="11.5pt" style:font-name-asian="標楷體1" style:font-size-asian="11.5pt"/>
    </style:style>
    <style:style style:name="T9" style:family="text">
      <style:text-properties style:font-name="新細明體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4pt" fo:letter-spacing="-0.004cm" style:font-name-asian="標楷體1" style:font-size-asian="14pt"/>
    </style:style>
    <style:style style:name="T12" style:family="text">
      <style:text-properties style:font-name="標楷體" fo:font-size="14pt" fo:letter-spacing="-0.018cm" style:font-name-asian="標楷體1" style:font-size-asian="14pt"/>
    </style:style>
    <style:style style:name="T13" style:family="text">
      <style:text-properties style:font-name="標楷體" fo:font-size="14pt" fo:letter-spacing="-0.018cm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language-asian="en" style:country-asian="US"/>
    </style:style>
    <style:style style:name="T17" style:family="text">
      <style:text-properties style:font-name="標楷體" fo:font-size="14pt" fo:letter-spacing="-0.005cm" style:font-name-asian="標楷體1" style:font-size-asian="14pt"/>
    </style:style>
    <style:style style:name="T18" style:family="text">
      <style:text-properties style:font-name="標楷體" fo:font-size="14pt" fo:letter-spacing="-0.005cm" style:font-name-asian="標楷體1" style:font-size-asian="14pt" style:language-asian="en" style:country-asian="US"/>
    </style:style>
    <style:style style:name="T19" style:family="text">
      <style:text-properties style:font-name="標楷體" fo:font-size="14pt" fo:letter-spacing="-0.009cm" style:font-name-asian="標楷體1" style:font-size-asian="14pt" style:language-asian="en" style:country-asian="US"/>
    </style:style>
    <style:style style:name="T20" style:family="text">
      <style:text-properties style:font-name="標楷體" fo:font-size="14pt" fo:letter-spacing="-0.007cm" style:font-name-asian="標楷體1" style:font-size-asian="14pt" style:language-asian="en" style:country-asian="US"/>
    </style:style>
    <style:style style:name="T21" style:family="text">
      <style:text-properties style:font-name="標楷體" fo:font-size="20pt" fo:letter-spacing="-0.005cm" fo:font-weight="bold" style:font-name-asian="標楷體1" style:font-size-asian="20pt" style:font-weight-asian="bold"/>
    </style:style>
    <style:style style:name="T22" style:family="text">
      <style:text-properties style:font-name="標楷體" fo:font-size="20pt" fo:font-weight="bold" style:font-name-asian="標楷體1" style:font-size-asian="20pt" style:font-weight-asian="bold"/>
    </style:style>
    <style:style style:name="T23" style:family="text">
      <style:text-properties style:font-name="標楷體" fo:font-size="12pt" style:font-name-asian="標楷體1" style:font-size-asian="12pt" style:font-size-complex="12pt"/>
    </style:style>
    <style:style style:name="T24" style:family="text">
      <style:text-properties style:font-name="標楷體" fo:font-size="12pt" style:font-name-asian="標楷體1" style:font-size-asian="12pt" style:language-asian="en" style:country-asian="US" style:font-size-complex="12pt"/>
    </style:style>
    <style:style style:name="T25" style:family="text">
      <style:text-properties style:font-name="標楷體" fo:font-size="12pt" fo:letter-spacing="-0.009cm" style:font-name-asian="標楷體1" style:font-size-asian="12pt" style:language-asian="en" style:country-asian="US" style:font-size-complex="12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language-asian="en" style:country-asian="US"/>
    </style:style>
    <style:style style:name="T28" style:family="text">
      <style:text-properties style:font-name="標楷體" fo:letter-spacing="-0.071cm" style:font-name-asian="標楷體1"/>
    </style:style>
    <style:style style:name="T29" style:family="text">
      <style:text-properties style:font-name="標楷體" fo:letter-spacing="-0.071cm" style:font-name-asian="標楷體1" style:language-asian="en" style:country-asian="US"/>
    </style:style>
    <style:style style:name="T30" style:family="text">
      <style:text-properties fo:color="#808080" loext:opacity="100%" style:font-name="標楷體" style:font-name-asian="標楷體1"/>
    </style:style>
    <style:style style:name="T31" style:family="text">
      <style:text-properties fo:font-size="11pt" style:font-name-asian="標楷體1" style:font-size-asian="11pt"/>
    </style:style>
    <style:style style:name="T32" style:family="text">
      <style:text-properties fo:font-size="11pt" fo:font-weight="bold" style:font-name-asian="標楷體1" style:font-size-asian="11pt" style:font-weight-asian="bold"/>
    </style:style>
    <style:style style:name="T33" style:family="text">
      <style:text-properties style:font-name="Wingdings 2" fo:font-size="11pt" style:font-name-asian="Wingdings 21" style:font-size-asian="11pt" style:font-name-complex="Wingdings 21"/>
    </style:style>
    <style:style style:name="T34" style:family="text">
      <style:text-properties style:font-name="Wingdings 2" style:font-name-asian="Wingdings 21" style:language-asian="en" style:country-asian="US" style:font-name-complex="Wingdings 21"/>
    </style:style>
    <style:style style:name="T35" style:family="text">
      <style:text-properties style:font-name="Wingdings 2" fo:font-size="12pt" style:font-name-asian="Wingdings 21" style:font-size-asian="12pt" style:language-asian="en" style:country-asian="US" style:font-name-complex="Wingdings 21" style:font-size-complex="12pt"/>
    </style:style>
    <style:style style:name="T36" style:family="text">
      <style:text-properties style:font-name="Wingdings 2" fo:letter-spacing="-0.071cm" style:font-name-asian="Wingdings 21" style:language-asian="en" style:country-asian="US" style:font-name-complex="Wingdings 21"/>
    </style:style>
    <style:style style:name="T37" style:family="text">
      <style:text-properties fo:font-size="9pt" fo:font-weight="bold" style:font-name-asian="標楷體1" style:font-size-asian="9pt" style:font-weight-asian="bold"/>
    </style:style>
    <style:style style:name="T38" style:family="text">
      <style:text-properties fo:font-size="9pt" fo:font-weight="bold" style:font-name-asian="標楷體1" style:font-size-asian="9pt" style:font-weight-asian="bold" style:font-size-complex="11pt"/>
    </style:style>
    <style:style style:name="T39" style:family="text">
      <style:text-properties fo:font-size="9pt" style:font-name-asian="標楷體1" style:font-size-asian="9pt"/>
    </style:style>
    <style:style style:name="T40" style:family="text">
      <style:text-properties fo:font-size="9pt" style:font-name-asian="標楷體1" style:font-size-asian="9pt" style:font-size-complex="11pt"/>
    </style:style>
    <style:style style:name="T41" style:family="text">
      <style:text-properties fo:font-size="20pt" style:font-name-asian="標楷體1" style:font-size-asian="20pt"/>
    </style:style>
    <style:style style:name="T42" style:family="text">
      <style:text-properties fo:font-size="18pt" fo:font-weight="bold" style:font-name-asian="標楷體1" style:font-size-asian="18pt" style:font-weight-asian="bold" style:font-weight-complex="bold"/>
    </style:style>
    <style:style style:name="T43" style:family="text">
      <style:text-properties fo:font-size="18pt" style:font-name-asian="標楷體1" style:font-size-asian="18pt"/>
    </style:style>
    <style:style style:name="T44" style:family="text">
      <style:text-properties fo:font-size="14pt" style:font-name-asian="標楷體1" style:font-size-asian="14pt"/>
    </style:style>
    <style:style style:name="T45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澎湖科技大學日間暨進修部學生休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5">系 <text:s text:c="5"/>別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□碩士 □四技 □五專</text:span></text:p>
            <text:p text:style-name="P5"><text:span text:style-name="T5"><text:s text:c="21"/>系/科</text:span></text:p>
          </table:table-cell>
          <table:covered-table-cell/>
          <table:table-cell table:style-name="表格1.A1" office:value-type="string">
            <text:p text:style-name="P2"><text:span text:style-name="T5">學 <text:s text:c="5"/>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5">班 <text:s text:c="5"/>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<text:s text:c="3"/>年級 <text:s text:c="6"/>班</text:span></text:p>
          </table:table-cell>
          <table:covered-table-cell/>
          <table:table-cell table:style-name="表格1.A1" office:value-type="string">
            <text:p text:style-name="P2"><text:span text:style-name="T5">姓 <text:s text:c="5"/>名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5">身 <text:s/>份 <text:s/>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□男□女□一般生□就貸生</text:span></text:p>
            <text:p text:style-name="P2"><text:span text:style-name="T5">□</text:span><text:span text:style-name="T6">原住民</text:span></text:p>
          </table:table-cell>
          <table:covered-table-cell/>
          <table:table-cell table:style-name="表格1.A1" office:value-type="string">
            <text:p text:style-name="P2"><text:span text:style-name="T5">聯 絡 電 話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5">休 學 原 因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<text:span text:style-name="T5">金 融 帳 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6" office:value-type="string">
            <text:p text:style-name="P5"><text:span text:style-name="T5">戶籍遷 □入(時間+地址)： <text:s text:c="50"/>□無</text:span></text:p>
            <text:p text:style-name="P6"><text:span text:style-name="T5">□出(時間+地址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5">學 <text:s text:c="5"/>生</text:span></text:p>
          </table:table-cell>
          <table:covered-table-cell/>
          <table:table-cell table:style-name="表格1.A1" office:value-type="string">
            <text:p text:style-name="P2"><text:span text:style-name="T5"><text:s text:c="18"/>簽章</text:span></text:p>
          </table:table-cell>
          <table:table-cell table:style-name="表格1.A1" table:number-columns-spanned="2" office:value-type="string">
            <text:p text:style-name="P2"><text:span text:style-name="T5">家長或監護人</text:span></text:p>
          </table:table-cell>
          <table:covered-table-cell/>
          <table:table-cell table:style-name="表格1.A1" office:value-type="string">
            <text:p text:style-name="P2"><text:span text:style-name="T5"><text:s text:c="18"/>簽章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5">導 <text:s text:c="5"/>師</text:span></text:p>
          </table:table-cell>
          <table:covered-table-cell/>
          <table:table-cell table:style-name="表格1.A1" office:value-type="string">
            <text:p text:style-name="P7"><text:span text:style-name="T7">休學者須自行辦理</text:span></text:p>
          </table:table-cell>
          <table:table-cell table:style-name="表格1.A1" table:number-columns-spanned="2" office:value-type="string">
            <text:p text:style-name="P2"><text:span text:style-name="T5">系 <text:s/>主 <text:s/>任</text:span></text:p>
          </table:table-cell>
          <table:covered-table-cell/>
          <table:table-cell table:style-name="表格1.A1" office:value-type="string">
            <text:p text:style-name="P8"><text:span text:style-name="T7">休學者須自行辦理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5">生 <text:s/>輔 <text:s/>組</text:span></text:p>
            <text:p text:style-name="P2"><text:span text:style-name="T5">(學雜費減免)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"><text:span text:style-name="T5">進修部主任</text:span></text:p>
          </table:table-cell>
          <table:covered-table-cell/>
          <table:table-cell table:style-name="表格1.A1" office:value-type="string">
            <text:p text:style-name="P3"><text:span text:style-name="T7"><text:s text:c="16"/>日間部學生免辦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"><text:span text:style-name="T5">生 <text:s/>輔 <text:s/>組</text:span></text:p>
            <text:p text:style-name="P2"><text:span text:style-name="T5">(戶籍遷入/出審核)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"><text:span text:style-name="T5">生 <text:s/>輔 <text:s/>組</text:span></text:p>
            <text:p text:style-name="P2"><text:span text:style-name="T5">(兵役、操行審核)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0">
          <table:table-cell table:style-name="表格1.A1" table:number-rows-spanned="2" office:value-type="string">
            <text:p text:style-name="P16"><text:span text:style-name="T5">身心</text:span></text:p>
            <text:p text:style-name="P16"><text:span text:style-name="T5">健康</text:span></text:p>
            <text:p text:style-name="P16"><text:span text:style-name="T5">中心</text:span></text:p>
          </table:table-cell>
          <table:table-cell table:style-name="表格1.A1" office:value-type="string">
            <text:p text:style-name="P2"><text:span text:style-name="T8">學輔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"><text:span text:style-name="T5">課 <text:s/>指 <text:s/>組</text:span></text:p>
          </table:table-cell>
          <table:covered-table-cell/>
          <table:table-cell table:style-name="表格1.A1" office:value-type="string">
            <text:p text:style-name="P17"><text:span text:style-name="T5">□一般生 <text:s/>□就貸生</text:span></text:p>
            <text:p text:style-name="P9"><text:span text:style-name="T5">□退費 □不退費</text:span>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2"><text:span text:style-name="T5">保健</text:span></text:p>
          </table:table-cell>
          <table:table-cell table:style-name="表格1.A1" table:number-columns-spanned="4" office:value-type="string">
            <text:p text:style-name="P10"><text:span text:style-name="T10">□放棄投保 <text:s text:c="2"/>□要保：□不退保費</text:span></text:p>
            <text:p text:style-name="P5"><text:span text:style-name="T10">        <text:s text:c="14"/>□出納組繳費(適用未繳學雜費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6"><text:span text:style-name="T5">圖 <text:s/>書 <text:s/>館</text:span></text:p>
          </table:table-cell>
          <table:covered-table-cell/>
          <table:table-cell table:style-name="表格1.A1" office:value-type="string">
            <text:p text:style-name="P16"><text:span text:style-name="T7"><text:s text:c="18"/>休學者須自行辦理</text:span></text:p>
          </table:table-cell>
          <table:table-cell table:style-name="表格1.A1" table:number-columns-spanned="2" office:value-type="string">
            <text:p text:style-name="P16"><text:span text:style-name="T5">出 <text:s/>納 <text:s/>組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3">
          <table:table-cell table:style-name="表格1.A1" table:number-columns-spanned="2" office:value-type="string">
            <text:p text:style-name="P2"><text:span text:style-name="T5">學生證承辦人</text:span></text:p>
          </table:table-cell>
          <table:covered-table-cell/>
          <table:table-cell table:style-name="表格1.C13" table:number-columns-spanned="4" office:value-type="string">
            <text:p text:style-name="P23"><text:span text:style-name="T30">*請攜帶學生證辦理註銷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<text:span text:style-name="T5">註冊組</text:span></text:p>
            <text:p text:style-name="P2"><text:span text:style-name="T5">承辦人</text:span></text:p>
          </table:table-cell>
          <table:covered-table-cell/>
          <table:table-cell table:style-name="表格1.C14" table:number-columns-spanned="4" office:value-type="string">
            <text:p text:style-name="P18"><text:span text:style-name="T31">依據教育部大專校院學生休退學退費作業要點：</text:span></text:p>
            <text:p text:style-name="P17"><text:span text:style-name="T33"></text:span><text:span text:style-name="T31">須退費者，請檢附繳費收據正本；如無請至出納組填具切結書並附於後。</text:span></text:p>
            <text:p text:style-name="P17"><text:span text:style-name="T31">□未註冊，免繳費。</text:span></text:p>
            <text:p text:style-name="P17"><text:span text:style-name="T31">□註冊日之次日至上課（開學）日之前退還學費2/3、雜費及其餘各費全部。</text:span></text:p>
            <text:p text:style-name="P17"><text:span text:style-name="T31">□上課後未逾學期1/3休學者，學、雜費及其餘各費退還2/3。</text:span></text:p>
            <text:p text:style-name="P17"><text:span text:style-name="T31">□上課後逾學期1/3未逾期2/3休學者，學雜費及其餘各費退還1/3。</text:span></text:p>
            <text:p text:style-name="P19"><text:span text:style-name="T31">□上課逾學期2/3休學者，所繳各費均不退還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<text:span text:style-name="T5">註冊組組長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<text:span text:style-name="T5">教 <text:s/>務 <text:s/>長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6">
          <table:table-cell table:style-name="表格1.A1" table:number-columns-spanned="2" office:value-type="string">
            <text:p text:style-name="P2"><text:span text:style-name="T5">校 長 批 示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<text:span text:style-name="T5">附 <text:s text:c="5"/>註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38">＊休/退學者請檢附身分證正反面影本。當學期以轉學考入學者請檢附修業證明書。</text:span></text:p>
            <text:p text:style-name="P20"><text:span text:style-name="T40">1.休學一次以一年為限，期滿未註冊，以自動退學論。</text:span></text:p>
            <text:p text:style-name="P21"><text:span text:style-name="T40">2.休學期間，應徵服役，應於休學期滿之前，檢送部隊服役證明，申請延長休學年限，俟退伍時攜帶退伍令申請復學。</text:span></text:p>
            <text:p text:style-name="P20"><text:span text:style-name="T40">3.休學一年期滿，持本校註冊通知單辦理復學，逾期未復學，應令退學。</text:span></text:p>
            <text:p text:style-name="P22"><text:span text:style-name="T40">4.辦理休學應經家長同意，並檢附家長同意書及填具申請休學導師輔導報告表。</text:span></text:p>
            <text:p text:style-name="P22"><text:span text:style-name="T40">5.休學申請期間：每學期期末考最後一天得提出該學期休學之申請。</text:span></text:p>
            <text:p text:style-name="P22"><text:span text:style-name="T40">6.休學日期以教務處所載日期為準。</text:span></text:p>
            <text:p text:style-name="P21"><text:span text:style-name="T40">7.</text:span><text:span text:style-name="T38">未能親自跑流程者，請將學生證附上 (請先將內部儲值金額用盡，否則儲值金額遺失自行負責)，並附上回郵信封 (掛號)，以利作業後寄回。</text:span></text:p>
          </table:table-cell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A"/>
        <table:table-row table:style-name="表格2.1">
          <table:table-cell table:style-name="表格2.A1" table:number-columns-spanned="15" office:value-type="string">
            <text:p text:style-name="P39"><text:span text:style-name="T11">填寫日期</text:span><text:span text:style-name="T12">:</text:span><text:span text:style-name="T14"> <text:s text:c="4"/></text:span><text:span text:style-name="T12">年</text:span><text:span text:style-name="T13"> <text:s text:c="4"/></text:span><text:span text:style-name="T12">月</text:span><text:span text:style-name="T13"> <text:s text:c="4"/></text:span><text:span text:style-name="T12">日</text:span></text:p>
            <text:p text:style-name="P42"><text:span text:style-name="T21">國立澎湖科技大學學生申請休退學導師輔導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2"><text:span text:style-name="T18">系科年級</text:span></text:p>
          </table:table-cell>
          <table:covered-table-cell/>
          <table:table-cell table:style-name="表格2.C2" table:number-columns-spanned="3" office:value-type="string">
            <text:p text:style-name="P43"/>
          </table:table-cell>
          <table:covered-table-cell/>
          <table:covered-table-cell/>
          <table:table-cell table:style-name="表格2.C2" table:number-columns-spanned="2" office:value-type="string">
            <text:p text:style-name="P42"><text:span text:style-name="T19">姓名</text:span></text:p>
          </table:table-cell>
          <table:covered-table-cell/>
          <table:table-cell table:style-name="表格2.C2" table:number-columns-spanned="3" office:value-type="string">
            <text:p text:style-name="P43"/>
          </table:table-cell>
          <table:covered-table-cell/>
          <table:covered-table-cell/>
          <table:table-cell table:style-name="表格2.C2" table:number-columns-spanned="3" office:value-type="string">
            <text:p text:style-name="P42"><text:span text:style-name="T19">學號</text:span></text:p>
          </table:table-cell>
          <table:covered-table-cell/>
          <table:covered-table-cell/>
          <table:table-cell table:style-name="表格2.N2" table:number-columns-spanned="2" office:value-type="string">
            <text:p text:style-name="P43"/>
          </table:table-cell>
          <table:covered-table-cell/>
        </table:table-row>
        <table:table-row table:style-name="表格2.3">
          <table:table-cell table:style-name="表格2.A3" table:number-columns-spanned="15" office:value-type="string">
            <text:p text:style-name="P40"><text:span text:style-name="T17">(一)休退學原因:(請依實際狀況勾選，可複選) □休學 □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table:number-columns-spanned="3" office:value-type="string">
            <text:p text:style-name="P41"><text:span text:style-name="T24">1.學業因素</text:span></text:p>
          </table:table-cell>
          <table:covered-table-cell/>
          <table:covered-table-cell/>
          <table:table-cell table:style-name="表格2.D4" table:number-columns-spanned="5" office:value-type="string">
            <text:p text:style-name="P41"><text:span text:style-name="T24">2.志趣因素</text:span></text:p>
          </table:table-cell>
          <table:covered-table-cell/>
          <table:covered-table-cell/>
          <table:covered-table-cell/>
          <table:covered-table-cell/>
          <table:table-cell table:style-name="表格2.D4" table:number-columns-spanned="4" office:value-type="string">
            <text:p text:style-name="P41"><text:span text:style-name="T24">3.個人因素</text:span></text:p>
          </table:table-cell>
          <table:covered-table-cell/>
          <table:covered-table-cell/>
          <table:covered-table-cell/>
          <table:table-cell table:style-name="表格2.D4" table:number-columns-spanned="3" office:value-type="string">
            <text:p text:style-name="P41"><text:span text:style-name="T24">4.其他因素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5"><text:span text:style-name="T34"></text:span><text:span text:style-name="T26">期中及期末成績不及</text:span></text:p>
            <text:p text:style-name="P26"><text:span text:style-name="T26">格</text:span></text:p>
            <text:p text:style-name="P25"><text:span text:style-name="T34"></text:span><text:span text:style-name="T26">缺曠過多</text:span></text:p>
            <text:p text:style-name="P25"><text:span text:style-name="T34"></text:span><text:span text:style-name="T26">學科基礎能力不足</text:span></text:p>
            <text:p text:style-name="P25"><text:span text:style-name="T34"></text:span><text:span text:style-name="T26">不及格學分太多</text:span></text:p>
            <text:p text:style-name="P25"><text:span text:style-name="T34"></text:span><text:span text:style-name="T26">只剩一個學期之學分</text:span></text:p>
            <text:p text:style-name="P25"><text:span text:style-name="T34"></text:span><text:span text:style-name="T26">無課可選</text:span></text:p>
            <text:p text:style-name="P25"><text:span text:style-name="T34"></text:span><text:span text:style-name="T26">研究生學期成績零分</text:span></text:p>
            <text:p text:style-name="P25"><text:span text:style-name="T34"></text:span><text:span text:style-name="T26">論文因素</text:span></text:p>
            <text:p text:style-name="P41"><text:span text:style-name="T35"></text:span><text:span text:style-name="T24">其他：____________</text:span></text:p>
          </table:table-cell>
          <table:covered-table-cell/>
          <table:covered-table-cell/>
          <table:table-cell table:style-name="表格2.D5" table:number-columns-spanned="5" office:value-type="string">
            <text:p text:style-name="P25"><text:span text:style-name="T34"></text:span><text:span text:style-name="T26">對就讀科系不感興趣</text:span></text:p>
            <text:p text:style-name="P25"><text:span text:style-name="T34"></text:span><text:span text:style-name="T26">不明白就讀科系未來</text:span></text:p>
            <text:p text:style-name="P26"><text:span text:style-name="T26">發展</text:span></text:p>
            <text:p text:style-name="P25"><text:span text:style-name="T34"></text:span><text:span text:style-name="T26">想轉至他校/相同學制</text:span></text:p>
            <text:p text:style-name="P25"><text:span text:style-name="T34"></text:span><text:span text:style-name="T26">想轉至他校/不同學制</text:span></text:p>
            <text:p text:style-name="P25"><text:span text:style-name="T34"></text:span><text:span text:style-name="T26">想轉他校其他科系</text:span></text:p>
            <text:p text:style-name="P25"><text:span text:style-name="T34"></text:span><text:span text:style-name="T27">重考</text:span></text:p>
            <text:p text:style-name="P41"><text:span text:style-name="T35"></text:span><text:span text:style-name="T24">其他：____________</text:span></text:p>
          </table:table-cell>
          <table:covered-table-cell/>
          <table:covered-table-cell/>
          <table:covered-table-cell/>
          <table:covered-table-cell/>
          <table:table-cell table:style-name="表格2.I5" table:number-columns-spanned="4" office:value-type="string">
            <text:p text:style-name="P25"><text:span text:style-name="T34"></text:span><text:span text:style-name="T26">生病、車禍</text:span></text:p>
            <text:p text:style-name="P25"><text:span text:style-name="T34"></text:span><text:span text:style-name="T26">生產(懷孕)</text:span></text:p>
            <text:p text:style-name="P25"><text:span text:style-name="T34"></text:span><text:span text:style-name="T26">育嬰</text:span></text:p>
            <text:p text:style-name="P25"><text:span text:style-name="T34"></text:span><text:span text:style-name="T26">家庭因素</text:span></text:p>
            <text:p text:style-name="P25"><text:span text:style-name="T34"></text:span><text:span text:style-name="T26">經濟因素</text:span></text:p>
            <text:p text:style-name="P25"><text:span text:style-name="T34"></text:span><text:span text:style-name="T26">適應不良</text:span></text:p>
            <text:p text:style-name="P25"><text:span text:style-name="T34"></text:span><text:span text:style-name="T26">人際關係衝突</text:span></text:p>
            <text:p text:style-name="P25"><text:span text:style-name="T34"></text:span><text:span text:style-name="T26">出國因素</text:span></text:p>
            <text:p text:style-name="P25"><text:span text:style-name="T34"></text:span><text:span text:style-name="T26">工作訓練因素</text:span></text:p>
            <text:p text:style-name="P25"><text:span text:style-name="T34"></text:span><text:span text:style-name="T27">心理因素</text:span></text:p>
            <text:p text:style-name="P25"><text:span text:style-name="T34"></text:span><text:span text:style-name="T27">交通因素</text:span></text:p>
            <text:p text:style-name="P41"><text:span text:style-name="T35"></text:span><text:span text:style-name="T24">其他：__________</text:span></text:p>
          </table:table-cell>
          <table:covered-table-cell/>
          <table:covered-table-cell/>
          <table:covered-table-cell/>
          <table:table-cell table:style-name="表格2.M5" table:number-columns-spanned="3" office:value-type="string">
            <text:p text:style-name="P25"><text:span text:style-name="T34"></text:span><text:span text:style-name="T26">服役</text:span></text:p>
            <text:p text:style-name="P25"><text:span text:style-name="T34"></text:span><text:span text:style-name="T26">青年教育與就業儲蓄</text:span></text:p>
            <text:p text:style-name="P26"><text:span text:style-name="T27">帳戶方案</text:span></text:p>
            <text:p text:style-name="P25"><text:span text:style-name="T34"></text:span><text:span text:style-name="T27">其他：____________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15" office:value-type="string">
            <text:p text:style-name="P40"><text:span text:style-name="T17">(二)休退學後預定去向: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office:value-type="string">
            <text:p text:style-name="P27"><text:span text:style-name="T27">暫無規劃</text:span></text:p>
          </table:table-cell>
          <table:table-cell table:style-name="表格2.B7" table:number-columns-spanned="3" office:value-type="string">
            <text:p text:style-name="P27"><text:span text:style-name="T27">工作</text:span></text:p>
          </table:table-cell>
          <table:covered-table-cell/>
          <table:covered-table-cell/>
          <table:table-cell table:style-name="表格2.B7" table:number-columns-spanned="2" office:value-type="string">
            <text:p text:style-name="P27"><text:span text:style-name="T27">準備考試</text:span></text:p>
          </table:table-cell>
          <table:covered-table-cell/>
          <table:table-cell table:style-name="表格2.B7" table:number-columns-spanned="3" office:value-type="string">
            <text:p text:style-name="P27"><text:span text:style-name="T27">服役</text:span></text:p>
          </table:table-cell>
          <table:covered-table-cell/>
          <table:covered-table-cell/>
          <table:table-cell table:style-name="表格2.B7" table:number-columns-spanned="2" office:value-type="string">
            <text:p text:style-name="P27"><text:span text:style-name="T27">出國</text:span></text:p>
          </table:table-cell>
          <table:covered-table-cell/>
          <table:table-cell table:style-name="表格2.B7" table:number-columns-spanned="3" office:value-type="string">
            <text:p text:style-name="P27"><text:span text:style-name="T27">轉至他校</text:span></text:p>
          </table:table-cell>
          <table:covered-table-cell/>
          <table:covered-table-cell/>
          <table:table-cell table:style-name="表格2.B7" office:value-type="string">
            <text:p text:style-name="P27"><text:span text:style-name="T27">轉至本校</text:span></text:p>
          </table:table-cell>
        </table:table-row>
        <table:table-row table:style-name="表格2.8">
          <table:table-cell table:style-name="表格2.A8" office:value-type="string">
            <text:p text:style-name="P25"><text:span text:style-name="T36"></text:span><text:span text:style-name="T29">居家休息</text:span></text:p>
            <text:p text:style-name="P25"><text:span text:style-name="T36"></text:span><text:span text:style-name="T29">居住親戚家</text:span></text:p>
          </table:table-cell>
          <table:table-cell table:style-name="表格2.B8" table:number-columns-spanned="3" office:value-type="string">
            <text:p text:style-name="P25"><text:span text:style-name="T36"></text:span><text:span text:style-name="T28">已有固定工作</text:span></text:p>
            <text:p text:style-name="P25"><text:span text:style-name="T36"></text:span><text:span text:style-name="T28">半工半讀</text:span></text:p>
            <text:p text:style-name="P25"><text:span text:style-name="T36"></text:span><text:span text:style-name="T28">繼承家業</text:span></text:p>
            <text:p text:style-name="P25"><text:span text:style-name="T36"></text:span><text:span text:style-name="T29">求職中</text:span></text:p>
          </table:table-cell>
          <table:covered-table-cell/>
          <table:covered-table-cell/>
          <table:table-cell table:style-name="表格2.E8" table:number-columns-spanned="2" office:value-type="string">
            <text:p text:style-name="P25"><text:span text:style-name="T36"></text:span><text:span text:style-name="T28">出國考試</text:span></text:p>
            <text:p text:style-name="P25"><text:span text:style-name="T36"></text:span><text:span text:style-name="T28">轉學考試</text:span></text:p>
            <text:p text:style-name="P25"><text:span text:style-name="T36"></text:span><text:span text:style-name="T28">重考</text:span></text:p>
            <text:p text:style-name="P25"><text:span text:style-name="T36"></text:span><text:span text:style-name="T28">參加公職考試</text:span></text:p>
          </table:table-cell>
          <table:covered-table-cell/>
          <table:table-cell table:style-name="表格2.G8" table:number-columns-spanned="3" office:value-type="string">
            <text:p text:style-name="P25"><text:span text:style-name="T36"></text:span><text:span text:style-name="T29">服義務役</text:span></text:p>
            <text:p text:style-name="P25"><text:span text:style-name="T36"></text:span><text:span text:style-name="T29">服志願役</text:span></text:p>
          </table:table-cell>
          <table:covered-table-cell/>
          <table:covered-table-cell/>
          <table:table-cell table:style-name="表格2.J8" table:number-columns-spanned="2" office:value-type="string">
            <text:p text:style-name="P25"><text:span text:style-name="T36"></text:span><text:span text:style-name="T28">出國移民</text:span></text:p>
            <text:p text:style-name="P25"><text:span text:style-name="T36"></text:span><text:span text:style-name="T28">出國留學</text:span></text:p>
            <text:p text:style-name="P25"><text:span text:style-name="T36"></text:span><text:span text:style-name="T28">出國工作</text:span></text:p>
          </table:table-cell>
          <table:covered-table-cell/>
          <table:table-cell table:style-name="表格2.L8" table:number-columns-spanned="3" office:value-type="string">
            <text:p text:style-name="P25"><text:span text:style-name="T36"></text:span><text:span text:style-name="T28">轉至他校</text:span></text:p>
            <text:p text:style-name="P25"><text:span text:style-name="T28">校名：______</text:span></text:p>
            <text:p text:style-name="P25"><text:span text:style-name="T28">科系：______</text:span></text:p>
          </table:table-cell>
          <table:covered-table-cell/>
          <table:covered-table-cell/>
          <table:table-cell table:style-name="表格2.O8" office:value-type="string">
            <text:p text:style-name="P25"><text:span text:style-name="T34"></text:span><text:span text:style-name="T26">日間部</text:span></text:p>
            <text:p text:style-name="P25"><text:span text:style-name="T26">科系：__________</text:span></text:p>
            <text:p text:style-name="P25"><text:span text:style-name="T34"></text:span><text:span text:style-name="T26">進修部</text:span></text:p>
            <text:p text:style-name="P25"><text:span text:style-name="T26">科系：__________</text:span></text:p>
            <text:p text:style-name="P28"/>
            <text:p text:style-name="P28"/>
          </table:table-cell>
        </table:table-row>
        <table:table-row table:style-name="表格2.9">
          <table:table-cell table:style-name="表格2.A6" table:number-columns-spanned="15" office:value-type="string">
            <text:p text:style-name="P40"><text:span text:style-name="T17">(三)導師輔導補充紀錄填寫欄位:(可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15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41"><text:span text:style-name="T20">導師</text:span></text:p>
          </table:table-cell>
          <table:covered-table-cell/>
          <table:covered-table-cell/>
          <table:table-cell table:style-name="表格2.D1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D11" table:number-columns-spanned="4" office:value-type="string">
            <text:p text:style-name="P41"><text:span text:style-name="T20">身心健康中心主任</text:span></text:p>
          </table:table-cell>
          <table:covered-table-cell/>
          <table:covered-table-cell/>
          <table:covered-table-cell/>
          <table:table-cell table:style-name="表格2.M1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41"><text:span text:style-name="T20">系(科)主任</text:span></text:p>
          </table:table-cell>
          <table:covered-table-cell/>
          <table:covered-table-cell/>
          <table:table-cell table:style-name="表格2.D1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D12" table:number-columns-spanned="4" office:value-type="string">
            <text:p text:style-name="P41"><text:span text:style-name="T20">學務長</text:span></text:p>
          </table:table-cell>
          <table:covered-table-cell/>
          <table:covered-table-cell/>
          <table:covered-table-cell/>
          <table:table-cell table:style-name="表格2.M12" table:number-columns-spanned="3" office:value-type="string">
            <text:p text:style-name="P44"/>
          </table:table-cell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15" office:value-type="string">
            <text:p text:style-name="P41"><text:span text:style-name="T17">備註:請導師及系(科)主任完成輔導並核章後，再送至學輔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3"/>
      <text:p text:style-name="P13"/>
      <text:p text:style-name="P13"/>
      <text:p text:style-name="P13"/>
      <text:p text:style-name="P1"><text:span text:style-name="T3">切</text:span><text:span text:style-name="T2">　　　　　　結　　　　　　書</text:span></text:p>
      <text:p text:style-name="P12"/>
      <text:p text:style-name="P12"/>
      <text:p text:style-name="P30"><text:span text:style-name="T41">立切結書人<text:tab/> <text:tab/>　 <text:s text:c="2"/>係就讀於<text:tab/><text:tab/><text:tab/>　 <text:s text:c="2"/>　 <text:s/>系(科)　因<text:tab/><text:tab/><text:tab/> <text:s/><text:tab/><text:tab/><text:tab/><text:tab/>　於<text:tab/><text:tab/>學年度第<text:tab/> 學期辦理休學，如復學時已無班級可供就讀，本人願意以自動退學論，並放棄先訴抗辯權。</text:span></text:p>
      <text:p text:style-name="P31"><text:span text:style-name="T41">此致</text:span></text:p>
      <text:p text:style-name="Standard"><text:span text:style-name="T41">國立澎湖科技大學</text:span></text:p>
      <text:p text:style-name="P32"/>
      <text:p text:style-name="P1"><text:span text:style-name="T41"><text:s text:c="16"/>立切結書人：<text:tab/><text:tab/><text:tab/><text:tab/> <text:s/>簽章</text:span></text:p>
      <text:p text:style-name="P1"><text:span text:style-name="T41">　身分證字號：</text:span></text:p>
      <text:p text:style-name="P1"><text:span text:style-name="T41"><text:s text:c="16"/>家　　　長：<text:tab/><text:tab/><text:tab/><text:tab/> <text:s/>簽章</text:span></text:p>
      <text:p text:style-name="P1"><text:span text:style-name="T41">　身分證字號：</text:span></text:p>
      <text:p text:style-name="P33"/>
      <text:p text:style-name="P33"/>
      <text:p text:style-name="P33"/>
      <text:p text:style-name="P33"/>
      <text:p text:style-name="P33"><text:soft-page-break/></text:p>
      <text:p text:style-name="P1"><text:span text:style-name="T41">中　華　 民　 國<text:tab/><text:tab/> <text:s text:c="3"/>年　<text:tab/>　月<text:tab/>　　日</text:span></text:p>
      <text:p text:style-name="P33"/>
      <text:p text:style-name="P34"/>
      <text:p text:style-name="P4"><text:span text:style-name="T42">休（退） 學 同 意 書</text:span></text:p>
      <text:p text:style-name="P12"/>
      <text:p text:style-name="P35"><text:span text:style-name="T44">學生 </text:span><text:span text:style-name="T45">　　　　　　 </text:span><text:span text:style-name="T44">現在就讀貴校 </text:span><text:span text:style-name="T45">　　　　　　　　 </text:span><text:span text:style-name="T44">系（所） </text:span><text:span text:style-name="T45">　　 </text:span><text:span text:style-name="T44">年級學號</text:span><text:span text:style-name="T45">　　　　　　　</text:span><text:span text:style-name="T44">，茲因</text:span><text:span text:style-name="T45">　　　　　　　　　　　　</text:span><text:span text:style-name="T44">，擬於</text:span><text:span text:style-name="T45"> <text:s text:c="4"/></text:span><text:span text:style-name="T44">學年</text:span><text:span text:style-name="T45"> <text:s text:c="4"/></text:span><text:span text:style-name="T44">學期辦理休（退）學</text:span></text:p>
      <text:p text:style-name="P36"><text:span text:style-name="T44">此致</text:span></text:p>
      <text:p text:style-name="Standard"><text:span text:style-name="T44">國立澎湖科技大學</text:span></text:p>
      <text:p text:style-name="P12"/>
      <text:p text:style-name="P37"><text:span text:style-name="T44">學生家長：　　　　　　　　　　簽章</text:span></text:p>
      <text:p text:style-name="P38"><text:span text:style-name="T44">(監護人)</text:span></text:p>
      <text:p text:style-name="P1"><text:span text:style-name="T43">中　華　民　國　　 <text:s text:c="2"/>　年　 <text:s text:c="2"/>　　月　　　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日間部學生休學申請書</dc:title>
    <meta:initial-creator>phcc</meta:initial-creator>
    <dc:creator>user</dc:creator>
    <meta:editing-cycles>2</meta:editing-cycles>
    <meta:print-date>2023-07-07T08:08:00</meta:print-date>
    <meta:creation-date>2023-07-08T04:01:00</meta:creation-date>
    <dc:date>2023-07-08T04:01:00</dc:date>
    <meta:editing-duration>P0D</meta:editing-duration>
    <meta:generator>LibreOffice/7.4.3.2$Windows_X86_64 LibreOffice_project/1048a8393ae2eeec98dff31b5c133c5f1d08b890</meta:generator>
    <meta:document-statistic meta:table-count="2" meta:image-count="0" meta:object-count="0" meta:page-count="8" meta:paragraph-count="164" meta:word-count="1436" meta:character-count="2022" meta:non-whitespace-character-count="1534"/>
    <meta:user-defined meta:name="AppVersion">16.0000</meta:user-defined>
    <meta:user-defined meta:name="Company">npit</meta:user-defined>
    <meta:template xlink:type="simple" xlink:actuate="onRequest" xlink:title="Normal" xlink:href=""/>
  </office:meta>
</office:document-meta>
</file>