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3cm" fo:margin-left="-0.199cm" style:page-number="auto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881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4.32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83cm" fo:keep-together="always"/>
    </style:style>
    <style:style style:name="表格1.5" style:family="table-row">
      <style:table-row-properties style:min-row-height="5.468cm" fo:keep-together="always"/>
    </style:style>
    <style:style style:name="表格1.7" style:family="table-row">
      <style:table-row-properties style:min-row-height="1.905cm" fo:keep-together="always"/>
    </style:style>
    <style:style style:name="表格1.8" style:family="table-row">
      <style:table-row-properties style:min-row-height="3.44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3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<text:s text:c="4"/>國立澎湖科技大學 <text:s text:c="2"/>學年度第 <text:s/>學期教師教學評量訪談紀錄表</text:span></text:p>
            <text:p text:style-name="Standard"><text:span text:style-name="T1"><text:s text:c="52"/></text:span><text:span text:style-name="T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對象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>單位</text:p>
            <text:p text:style-name="P2">名稱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地點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>日期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事由</text:p>
          </table:table-cell>
          <table:table-cell table:style-name="表格1.A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內容</text:p>
            <text:p text:style-name="P3">摘述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輔導</text:span></text:p>
            <text:p text:style-name="P3">建議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訪談者</text:p>
          </table:table-cell>
          <table:covered-table-cell/>
          <table:table-cell table:style-name="表格1.A2" office:value-type="string">
            <text:p text:style-name="P3">系所中心主任/院長</text:p>
          </table:table-cell>
          <table:table-cell table:style-name="表格1.A2" table:number-columns-spanned="3" office:value-type="string">
            <text:p text:style-name="P7">教務處課務組</text:p>
          </table:table-cell>
          <table:covered-table-cell/>
          <table:covered-table-cell/>
          <table:table-cell table:style-name="表格1.F2" office:value-type="string">
            <text:p text:style-name="P3">校長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</table:table>
      <text:p text:style-name="P5">註：表單奉核後，請影送教務處課務組1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  學年度學生（餐敘）個別訪談紀錄表</dc:title>
    <meta:initial-creator>User</meta:initial-creator>
    <meta:creation-date>2010-10-07T11:21:00</meta:creation-date>
    <dc:creator>MC SYSTEM</dc:creator>
    <dc:date>2010-10-08T15:18:00</dc:date>
    <meta:print-date>2010-10-07T13:55:00</meta:print-date>
    <meta:editing-cycles>12</meta:editing-cycles>
    <meta:editing-duration>PT47M</meta:editing-duration>
    <meta:document-statistic meta:table-count="1" meta:image-count="0" meta:object-count="0" meta:page-count="1" meta:paragraph-count="18" meta:word-count="88" meta:character-count="158" meta:non-whitespace-character-count="88"/>
    <meta:generator>LibreOffice/5.2.3.3$Windows_x86 LibreOffice_project/d54a8868f08a7b39642414cf2c8ef2f228f780cf</meta:generator>
  </office:meta>
</office:document-meta>
</file>