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48cm" fo:margin-top="0cm" fo:margin-bottom="0cm" table:align="center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1.482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62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62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62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1.265cm" fo:keep-together="auto"/>
    </style:style>
    <style:style style:name="表格1.G3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H3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J3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4" style:family="table-row">
      <style:table-row-properties style:min-row-height="1.233cm" fo:keep-together="auto"/>
    </style:style>
    <style:style style:name="表格1.G4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2.556cm" fo:keep-together="always"/>
    </style:style>
    <style:style style:name="表格1.A5" style:family="table-cell">
      <style:table-cell-properties style:vertical-align="middle" fo:padding-left="0.062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5" style:family="table-cell">
      <style:table-cell-properties fo:padding-left="0.062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2.492cm" fo:keep-together="always"/>
    </style:style>
    <style:style style:name="表格1.C6" style:family="table-cell">
      <style:table-cell-properties fo:padding-left="0.062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492cm" fo:keep-together="auto"/>
    </style:style>
    <style:style style:name="表格1.C7" style:family="table-cell">
      <style:table-cell-properties fo:padding-left="0.062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561cm" fo:keep-together="auto"/>
    </style:style>
    <style:style style:name="表格1.C8" style:family="table-cell">
      <style:table-cell-properties fo:padding-left="0.062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2.641cm" fo:keep-together="auto"/>
    </style:style>
    <style:style style:name="表格1.A9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9" style:family="table-cell">
      <style:table-cell-properties fo:padding-left="0.062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F9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G9" style:family="table-cell">
      <style:table-cell-properties fo:padding-left="0.062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36cm" fo:margin-top="0cm" fo:margin-bottom="0cm" table:align="center" style:writing-mode="lr-tb"/>
    </style:style>
    <style:style style:name="表格2.A" style:family="table-column">
      <style:table-column-properties style:column-width="2.559cm"/>
    </style:style>
    <style:style style:name="表格2.B" style:family="table-column">
      <style:table-column-properties style:column-width="0.907cm"/>
    </style:style>
    <style:style style:name="表格2.C" style:family="table-column">
      <style:table-column-properties style:column-width="3.468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97cm"/>
    </style:style>
    <style:style style:name="表格2.F" style:family="table-column">
      <style:table-column-properties style:column-width="1.02cm"/>
    </style:style>
    <style:style style:name="表格2.G" style:family="table-column">
      <style:table-column-properties style:column-width="2.448cm"/>
    </style:style>
    <style:style style:name="表格2.1" style:family="table-row">
      <style:table-row-properties style:min-row-height="1.894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-left="1.5pt solid #000000" fo:border-right="0.75pt solid #000000" fo:border-top="1.5pt solid #000000" fo:border-bottom="none"/>
    </style:style>
    <style:style style:name="表格2.B1" style:family="table-cell">
      <style:table-cell-properties fo:padding-left="0.062cm" fo:padding-right="0.049cm" fo:padding-top="0cm" fo:padding-bottom="0cm" fo:border-left="0.75pt solid #000000" fo:border-right="0.5pt solid #000000" fo:border-top="1.5pt solid #000000" fo:border-bottom="none"/>
    </style:style>
    <style:style style:name="表格2.E1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1.5pt solid #000000" fo:border-bottom="none"/>
    </style:style>
    <style:style style:name="表格2.G1" style:family="table-cell">
      <style:table-cell-properties fo:padding-left="0.062cm" fo:padding-right="0.049cm" fo:padding-top="0cm" fo:padding-bottom="0cm" fo:border-left="0.5pt solid #000000" fo:border-right="1.5pt solid #000000" fo:border-top="1.5pt solid #000000" fo:border-bottom="none"/>
    </style:style>
    <style:style style:name="表格2.2" style:family="table-row">
      <style:table-row-properties style:min-row-height="0.921cm" fo:keep-together="always"/>
    </style:style>
    <style:style style:name="表格2.A2" style:family="table-cell">
      <style:table-cell-properties style:vertical-align="middle" fo:padding-left="0.062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D2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1.5pt solid #000000" fo:border-bottom="none"/>
    </style:style>
    <style:style style:name="表格2.F2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H2" style:family="table-cell">
      <style:table-cell-properties style:vertical-align="middle" fo:padding-left="0.062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2.641cm" fo:keep-together="always"/>
    </style:style>
    <style:style style:name="表格2.A3" style:family="table-cell">
      <style:table-cell-properties fo:padding-left="0.062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C3" style:family="table-cell">
      <style:table-cell-properties fo:padding-left="0.062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D3" style:family="table-cell">
      <style:table-cell-properties fo:padding-left="0.062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2.F3" style:family="table-cell">
      <style:table-cell-properties fo:padding-left="0.062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H3" style:family="table-cell">
      <style:table-cell-properties fo:padding-left="0.062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212cm"/>
      <style:text-properties style:font-name="Times New Roman" fo:font-size="6pt" style:font-name-asian="標楷體1" style:font-size-asian="6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0.9cm"/>
          <style:tab-stop style:position="1.199cm"/>
          <style:tab-stop style:position="1.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635cm"/>
      <style:text-properties style:font-name="標楷體" style:font-name-asian="標楷體1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635cm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style:line-height-at-least="0.635cm"/>
    </style:style>
    <style:style style:name="P15" style:family="paragraph" style:parent-style-name="Standard">
      <style:paragraph-properties style:line-height-at-least="0.635cm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margin-left="0.388cm" fo:margin-right="0cm" style:line-height-at-least="0.635cm" fo:text-align="center" style:justify-single-word="false" fo:text-indent="-0.388cm" style:auto-text-indent="false"/>
    </style:style>
    <style:style style:name="P22" style:family="paragraph" style:parent-style-name="Standard">
      <style:paragraph-properties fo:margin-top="0.106cm" fo:margin-bottom="0.106cm" loext:contextual-spacing="false" style:line-height-at-least="0.635cm"/>
    </style:style>
    <style:style style:name="P23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24" style:family="paragraph" style:parent-style-name="Standard">
      <style:paragraph-properties fo:margin-top="0.106cm" fo:margin-bottom="0.106cm" loext:contextual-spacing="false" style:line-height-at-least="0.635cm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top="0.106cm" fo:margin-bottom="0.106cm" loext:contextual-spacing="false" style:line-height-at-least="0.635cm"/>
      <style:text-properties style:font-name="標楷體" style:font-name-asian="標楷體1"/>
    </style:style>
    <style:style style:name="P26" style:family="paragraph" style:parent-style-name="Standard">
      <style:paragraph-properties fo:margin-top="0.106cm" fo:margin-bottom="0.106cm" loext:contextual-spacing="false" style:line-height-at-least="0.635cm" fo:text-align="justify" style:justify-single-word="false"/>
      <style:text-properties style:font-name="新細明體" style:font-name-asian="新細明體1"/>
    </style:style>
    <style:style style:name="P27" style:family="paragraph" style:parent-style-name="Standard">
      <style:paragraph-properties fo:margin-top="0.106cm" fo:margin-bottom="0cm" loext:contextual-spacing="false" style:line-height-at-least="0.635cm"/>
    </style:style>
    <style:style style:name="P28" style:family="paragraph" style:parent-style-name="Standard">
      <style:paragraph-properties fo:margin-top="0.106cm" fo:margin-bottom="0cm" loext:contextual-spacing="false" style:line-height-at-least="0.635cm" fo:text-align="center" style:justify-single-word="false"/>
    </style:style>
    <style:style style:name="P29" style:family="paragraph" style:parent-style-name="Standard">
      <style:paragraph-properties fo:margin-top="0.106cm" fo:margin-bottom="0cm" loext:contextual-spacing="false" style:line-height-at-least="0.635cm" fo:text-align="justify" style:justify-single-word="false"/>
      <style:text-properties style:font-name="新細明體" style:font-name-asian="新細明體1"/>
    </style:style>
    <style:style style:name="P30" style:family="paragraph" style:parent-style-name="Standard">
      <style:paragraph-properties fo:margin-top="0.212cm" fo:margin-bottom="0cm" loext:contextual-spacing="false" fo:line-height="0.423cm"/>
    </style:style>
    <style:style style:name="P31" style:family="paragraph" style:parent-style-name="Standard">
      <style:paragraph-properties fo:margin-left="0cm" fo:margin-right="-0.161cm" fo:line-height="0.35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61cm" fo:line-height="0.353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3" style:family="paragraph" style:parent-style-name="Standard">
      <style:paragraph-properties fo:margin-left="0cm" fo:margin-right="-0.161cm" fo:line-height="0.353cm" fo:text-align="justify" style:justify-single-word="false" fo:text-indent="2.963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-0.161cm" fo:line-height="0.353cm" fo:text-align="justify" style:justify-single-word="false" fo:text-indent="2.963cm" style:auto-text-indent="false"/>
    </style:style>
    <style:style style:name="P35" style:family="paragraph" style:parent-style-name="Standard">
      <style:paragraph-properties fo:margin-left="0.63cm" fo:margin-right="0cm" fo:margin-top="0.106cm" fo:margin-bottom="0.106cm" loext:contextual-spacing="false" fo:line-height="0.423cm" fo:text-align="center" style:justify-single-word="false" fo:text-indent="-0.63cm" style:auto-text-indent="false"/>
    </style:style>
    <style:style style:name="P36" style:family="paragraph" style:parent-style-name="Standard">
      <style:paragraph-properties fo:margin-left="0.39cm" fo:margin-right="0cm" fo:margin-top="0.106cm" fo:margin-bottom="0cm" loext:contextual-spacing="false" fo:line-height="0.388cm" fo:text-align="justify" style:justify-single-word="false" fo:text-indent="-0.39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318cm"/>
          <style:tab-stop style:position="0.9cm"/>
          <style:tab-stop style:position="1.199cm"/>
          <style:tab-stop style:position="1.7cm"/>
        </style:tab-stops>
      </style:paragraph-properties>
      <style:text-properties style:font-name="Times New Roman" fo:font-size="18pt" style:font-name-asian="標楷體1" style:font-size-asian="18pt" style:font-size-complex="18pt"/>
    </style:style>
    <style:style style:name="P38" style:family="paragraph" style:parent-style-name="List_20_Paragraph">
      <style:paragraph-properties fo:margin-left="0cm" fo:margin-right="0cm" fo:text-indent="0.847cm" style:auto-text-indent="false"/>
    </style:style>
    <style:style style:name="P39" style:family="paragraph" style:parent-style-name="List_20_Paragraph">
      <style:paragraph-properties fo:margin-left="0cm" fo:margin-right="0cm" fo:text-indent="1.27cm" style:auto-text-indent="false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etter-spacing="-0.018cm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-0.021cm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fo:letter-spacing="-0.018cm" style:font-name-asian="標楷體1" style:font-size-asian="11pt" style:font-size-complex="11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20pt" style:font-name-asian="標楷體1" style:font-size-asian="20pt"/>
    </style:style>
    <style:style style:name="T12" style:family="text">
      <style:text-properties style:text-position="-60% 100%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/text:p>
      <text:p text:style-name="P2"><text:span text:style-name="T1">國立澎湖科技大學教師更正學期成績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office:value-type="string">
            <text:p text:style-name="P3"><text:span text:style-name="T2">學生學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rows-spanned="3" office:value-type="string">
            <text:p text:style-name="P15"><text:span text:style-name="T2">學生</text:span></text:p>
            <text:p text:style-name="P15"><text:span text:style-name="T2">就讀系所年級</text:span></text:p>
          </table:table-cell>
          <table:table-cell table:style-name="表格1.E1" table:number-rows-spanned="3" table:number-columns-spanned="2" office:value-type="string">
            <text:p text:style-name="P16"><text:span text:style-name="T2">□日間部大學部 <text:s/></text:span></text:p>
            <text:p text:style-name="P16"><text:span text:style-name="T2">□進修部大學部</text:span></text:p>
            <text:p text:style-name="P16"><text:span text:style-name="T2">□日間部碩士班</text:span></text:p>
            <text:p text:style-name="P16"><text:span text:style-name="T2">□碩士在職專班</text:span></text:p>
            <text:p text:style-name="P7"/>
            <text:p text:style-name="P14"><text:span text:style-name="T5"><text:s text:c="9"/></text:span><text:span text:style-name="T2">系</text:span><text:span text:style-name="T5"> <text:s text:c="3"/></text:span><text:span text:style-name="T2">年級</text:span></text:p>
          </table:table-cell>
          <table:covered-table-cell/>
          <table:table-cell table:style-name="表格1.G1" table:number-rows-spanned="2" table:number-columns-spanned="4" office:value-type="string">
            <text:p text:style-name="P14"><text:span text:style-name="T6">更正 <text:s text:c="6"/>學年度第 <text:s text:c="3"/>學期成績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2">學生姓名</text:span>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5"><text:span text:style-name="T7">原成績</text:span></text:p>
          </table:table-cell>
          <table:table-cell table:style-name="表格1.H3" office:value-type="string">
            <text:p text:style-name="P9"/>
          </table:table-cell>
          <table:table-cell table:style-name="表格1.H3" office:value-type="string">
            <text:p text:style-name="P21"><text:span text:style-name="T7">更正後</text:span></text:p>
            <text:p text:style-name="P21"><text:span text:style-name="T7">成績</text:span></text:p>
          </table:table-cell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<text:span text:style-name="T7">科目</text:span></text:p>
            <text:p text:style-name="P3"><text:span text:style-name="T8">名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3"><text:span text:style-name="T7">科目</text:span></text:p>
            <text:p text:style-name="P3"><text:span text:style-name="T7">代碼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3"><text:span text:style-name="T7">開課</text:span></text:p>
            <text:p text:style-name="P3"><text:span text:style-name="T7">單位</text:span></text:p>
          </table:table-cell>
          <table:table-cell table:style-name="表格1.H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計分方式</text:span></text:p>
            <text:p text:style-name="P3"><text:span text:style-name="T2">及原學期成績計算說明</text:span></text:p>
          </table:table-cell>
          <table:covered-table-cell/>
          <table:table-cell table:style-name="表格1.C5" table:number-columns-spanned="8" office:value-type="string">
            <text:p text:style-name="P22"><text:span text:style-name="T9">（請註明各種考試、作業、報告等所佔之比例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<text:span text:style-name="T2">更正原因</text:span></text:p>
            <text:p text:style-name="P17"><text:span text:style-name="T9">（請詳細說明）</text:span></text:p>
          </table:table-cell>
          <table:covered-table-cell/>
          <table:table-cell table:style-name="表格1.C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2">正確</text:span></text:p>
            <text:p text:style-name="P3"><text:span text:style-name="T2">學期成績</text:span></text:p>
            <text:p text:style-name="P3"><text:span text:style-name="T2">計算說明</text:span></text:p>
          </table:table-cell>
          <table:covered-table-cell/>
          <table:table-cell table:style-name="表格1.C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<text:span text:style-name="T2">檢附資料</text:span></text:p>
          </table:table-cell>
          <table:covered-table-cell/>
          <table:table-cell table:style-name="表格1.C8" table:number-columns-spanned="8" office:value-type="string">
            <text:p text:style-name="P27"><text:span text:style-name="T2">□試卷 <text:s/>□作業 <text:s/>□報告 <text:s/>□該科全班學生成績遞送單</text:span></text:p>
            <text:p text:style-name="P30"><text:span text:style-name="T2">□其他： 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<text:span text:style-name="T2">申請教師<text:line-break/>簽 <text:s text:c="3"/>名</text:span></text:p>
          </table:table-cell>
          <table:covered-table-cell/>
          <table:table-cell table:style-name="表格1.C9" table:number-columns-spanned="3" office:value-type="string">
            <text:p text:style-name="P20"><text:span text:style-name="T9"><text:s text:c="59"/></text:span></text:p>
            <text:p text:style-name="P31"><text:span text:style-name="T7">□專任□專案□兼任</text:span></text:p>
            <text:p text:style-name="P32"/>
            <text:p text:style-name="P33"/>
            <text:p text:style-name="P33"/>
            <text:p text:style-name="P33"/>
            <text:p text:style-name="P34"><text:span text:style-name="T3">年 <text:s text:c="2"/>月 <text:s text:c="2"/>日</text:span></text:p>
            <text:p text:style-name="P19"><text:span text:style-name="T9"><text:s text:c="16"/></text:span><text:span text:style-name="T12"><text:s text:c="61"/></text:span></text:p>
          </table:table-cell>
          <table:covered-table-cell/>
          <table:covered-table-cell/>
          <table:table-cell table:style-name="表格1.F9" office:value-type="string">
            <text:p text:style-name="P17"><text:span text:style-name="T2">聯絡電話</text:span></text:p>
          </table:table-cell>
          <table:table-cell table:style-name="表格1.G9" table:number-columns-spanned="4" office:value-type="string">
            <text:p text:style-name="P16"><text:span text:style-name="T3">（O）<text:line-break/>（H）<text:line-break/>（行動）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office:value-type="string">
            <text:p text:style-name="P3"><text:span text:style-name="T2">（</text:span><text:span text:style-name="T10">1</text:span><text:span text:style-name="T2">）</text:span></text:p>
            <text:p text:style-name="P3"><text:span text:style-name="T2">開課單位</text:span></text:p>
            <text:p text:style-name="P3"><text:span text:style-name="T2">主管</text:span></text:p>
          </table:table-cell>
          <table:table-cell table:style-name="表格2.B1" table:number-columns-spanned="3" office:value-type="string">
            <text:p text:style-name="P22"><text:span text:style-name="T2"><text:s text:c="26"/></text:span><text:span text:style-name="T11"><text:s/></text:span><text:span text:style-name="T2"><text:s text:c="2"/>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18"><text:span text:style-name="T2">（</text:span><text:span text:style-name="T10">2</text:span><text:span text:style-name="T2">）</text:span></text:p>
            <text:p text:style-name="P3"><text:span text:style-name="T2">開課單位</text:span></text:p>
            <text:p text:style-name="P3"><text:span text:style-name="T2">所屬學院主管</text:span></text:p>
          </table:table-cell>
          <table:covered-table-cell/>
          <table:table-cell table:style-name="表格2.G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<text:span text:style-name="T4">（3）註冊組</text:span></text:p>
          </table:table-cell>
          <table:covered-table-cell/>
          <table:table-cell table:style-name="表格2.E1" office:value-type="string">
            <text:p text:style-name="P35"><text:span text:style-name="T4">課務組</text:span></text:p>
          </table:table-cell>
          <table:table-cell table:style-name="表格2.D2" table:number-columns-spanned="2" office:value-type="string">
            <text:p text:style-name="P35"><text:span text:style-name="T4">進修部</text:span></text:p>
          </table:table-cell>
          <table:covered-table-cell/>
          <table:table-cell table:style-name="表格2.F2" table:number-columns-spanned="2" office:value-type="string">
            <text:p text:style-name="P28"><text:span text:style-name="T2">教務長</text:span></text:p>
          </table:table-cell>
          <table:covered-table-cell/>
          <table:table-cell table:style-name="表格2.H2" office:value-type="string">
            <text:p text:style-name="P23"><text:span text:style-name="T2">校長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D3" table:number-columns-spanned="2" office:value-type="string">
            <text:p text:style-name="P36"><text:span text:style-name="T9">（審核科目資料）</text:span></text:p>
          </table:table-cell>
          <table:covered-table-cell/>
          <table:table-cell table:style-name="表格2.F3" table:number-columns-spanned="2" office:value-type="string">
            <text:p text:style-name="P29"/>
          </table:table-cell>
          <table:covered-table-cell/>
          <table:table-cell table:style-name="表格2.H3" office:value-type="string">
            <text:p text:style-name="P26"/>
          </table:table-cell>
        </table:table-row>
      </table:table>
      <text:p text:style-name="P38"><text:span text:style-name="T2">＊任課教師申請更正學期成績，應於次學期本校行事曆表訂定開學日起二週內提出更正學期</text:span></text:p>
      <text:p text:style-name="P39"><text:span text:style-name="T2">成績案，並於第1次教務會議(檢附更正學期成績申請表、原始成績、任課教師需列席說明)</text:span></text:p>
      <text:p text:style-name="P39"><text:span text:style-name="T2">審議通過後予以更正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□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北 科 技 大 學 成 績 更 正 申 請 書</dc:title>
    <meta:initial-creator>Mignon</meta:initial-creator>
    <dc:creator>u</dc:creator>
    <meta:editing-cycles>2</meta:editing-cycles>
    <meta:print-date>2016-02-24T10:51:00</meta:print-date>
    <meta:creation-date>2019-02-26T03:48:00</meta:creation-date>
    <dc:date>2019-02-26T03:48:00</dc:date>
    <meta:editing-duration>P0D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54" meta:word-count="351" meta:character-count="645" meta:non-whitespace-character-count="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