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PMingLiU" svg:font-family="PMingLiU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1.201cm" table:align="left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2.193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64cm"/>
    </style:style>
    <style:style style:name="表格1.H" style:family="table-column">
      <style:table-column-properties style:column-width="1.884cm"/>
    </style:style>
    <style:style style:name="表格1.I" style:family="table-column">
      <style:table-column-properties style:column-width="1.633cm"/>
    </style:style>
    <style:style style:name="表格1.J" style:family="table-column">
      <style:table-column-properties style:column-width="1.162cm"/>
    </style:style>
    <style:style style:name="表格1.K" style:family="table-column">
      <style:table-column-properties style:column-width="0.928cm"/>
    </style:style>
    <style:style style:name="表格1.L" style:family="table-column">
      <style:table-column-properties style:column-width="3.752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14cm" fo:keep-together="auto"/>
    </style:style>
    <style:style style:name="表格1.3" style:family="table-row">
      <style:table-row-properties style:min-row-height="1.041cm" fo:keep-together="auto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215cm" fo:keep-together="auto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08cm" fo:keep-together="auto"/>
    </style:style>
    <style:style style:name="表格1.7" style:family="table-row">
      <style:table-row-properties style:min-row-height="0.212cm" fo:keep-together="auto"/>
    </style:style>
    <style:style style:name="表格1.8" style:family="table-row">
      <style:table-row-properties style:min-row-height="1.485cm" fo:keep-together="auto"/>
    </style:style>
    <style:style style:name="表格1.9" style:family="table-row">
      <style:table-row-properties style:min-row-height="1.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7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6" style:family="table-row">
      <style:table-row-properties style:min-row-height="1.27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標楷體" style:letter-kerning="false" style:font-name-asian="標楷體" style:font-name-complex="Calibri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DFKai-SB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false" style:font-name-asian="標楷體" style:font-name-complex="DFKai-SB"/>
    </style:style>
    <style:style style:name="P15" style:family="paragraph" style:parent-style-name="Standard">
      <style:paragraph-properties style:text-autospace="none"/>
      <style:text-properties fo:color="#000000" style:font-name="標楷體" style:letter-kerning="false" style:font-name-asian="標楷體" style:font-name-complex="DFKai-SB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標楷體" style:letter-kerning="false" style:font-name-asian="標楷體" style:font-name-complex="DFKai-SB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letter-kerning="false" style:font-name-asian="標楷體" style:font-name-complex="DFKai-SB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letter-kerning="false" style:font-name-asian="標楷體" style:font-name-complex="DFKai-SB"/>
    </style:style>
    <style:style style:name="P19" style:family="paragraph" style:parent-style-name="Standard">
      <style:paragraph-properties style:text-autospace="none" style:snap-to-layout-grid="false"/>
      <style:text-properties fo:color="#000000" style:font-name="標楷體" style:letter-kerning="false" style:font-name-asian="標楷體" style:font-name-complex="PMingLiU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cm" fo:margin-right="0cm" fo:text-indent="10.16cm" style:auto-text-indent="false"/>
    </style:style>
    <style:style style:name="P22" style:family="paragraph" style:parent-style-name="Standard">
      <style:paragraph-properties fo:margin-left="0cm" fo:margin-right="0cm" fo:text-indent="9.737cm" style:auto-text-indent="false"/>
    </style:style>
    <style:style style:name="P23" style:family="paragraph" style:parent-style-name="Standard">
      <style:paragraph-properties fo:margin-left="0cm" fo:margin-right="0cm" fo:text-indent="9.313cm" style:auto-text-indent="false"/>
      <style:text-properties fo:color="#000000"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letter-kerning="false" style:font-name-asian="標楷體" style:font-name-complex="DFKai-SB"/>
    </style:style>
    <style:style style:name="P25" style:family="paragraph" style:parent-style-name="Standard">
      <style:paragraph-properties fo:margin-left="0cm" fo:margin-right="0cm" fo:text-indent="1.27cm" style:auto-text-indent="false" style:text-autospace="none" style:snap-to-layout-grid="false"/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 style:text-autospace="none" style:snap-to-layout-grid="false"/>
      <style:text-properties fo:color="#000000" style:font-name="標楷體" style:letter-kerning="false" style:font-name-asian="標楷體" style:font-name-complex="DFKai-SB"/>
    </style:style>
    <style:style style:name="P27" style:family="paragraph" style:parent-style-name="Default" style:master-page-name="Standard">
      <style:paragraph-properties fo:margin-left="0cm" fo:margin-right="0cm" fo:text-align="center" style:justify-single-word="false" fo:text-indent="0.042cm" style:auto-text-indent="false" style:page-number="auto" style:snap-to-layout-grid="false"/>
    </style:style>
    <style:style style:name="P28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6" style:family="text">
      <style:text-properties fo:color="#000000" style:font-name="標楷體" style:letter-kerning="false" style:font-name-asian="標楷體" style:font-name-complex="標楷體"/>
    </style:style>
    <style:style style:name="T7" style:family="text">
      <style:text-properties fo:color="#000000" style:font-name="標楷體" style:letter-kerning="false" style:font-name-asian="標楷體" style:font-name-complex="標楷體"/>
    </style:style>
    <style:style style:name="T8" style:family="text">
      <style:text-properties fo:color="#000000" style:font-name="標楷體" style:letter-kerning="false" style:font-name-asian="標楷體" style:font-name-complex="DFKai-SB"/>
    </style:style>
    <style:style style:name="T9" style:family="text">
      <style:text-properties fo:color="#000000" style:font-name="標楷體" style:letter-kerning="false" style:font-name-asian="標楷體" style:font-name-complex="DFKai-SB"/>
    </style:style>
    <style:style style:name="T10" style:family="text">
      <style:text-properties fo:color="#000000" style:font-name="標楷體" style:letter-kerning="false" style:font-name-asian="標楷體" style:font-name-complex="Calibri"/>
    </style:style>
    <style:style style:name="T11" style:family="text">
      <style:text-properties fo:color="#000000" style:font-name="標楷體" style:letter-kerning="false" style:font-name-asian="標楷體" style:font-name-complex="PMingLiU"/>
    </style:style>
    <style:style style:name="T12" style:family="text">
      <style:text-properties fo:color="#000000" style:font-name="標楷體" style:letter-kerning="false" style:font-name-asian="標楷體" style:font-name-complex="PMingLiU"/>
    </style:style>
    <style:style style:name="T13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weight="bold" style:letter-kerning="false" style:font-name-asian="標楷體" style:font-weight-asian="bold" style:font-name-complex="DFKai-SB" fo:background-color="#ffff00"/>
    </style:style>
    <style:style style:name="T15" style:family="text">
      <style:text-properties fo:color="#000000" style:font-name="Wingdings" style:letter-kerning="false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/></text:span><text:span text:style-name="T3">國立澎湖科技大學學生</text:span><text:span text:style-name="T3">學期成績複查申請表</text:span></text:p>
      <text:p text:style-name="P21"><text:span text:style-name="T1">學生</text:span><text:span text:style-name="T1">申請日期</text:span><text:span text:style-name="T1">： <text:s text:c="3"/>年 <text:s text:c="4"/>月 <text:s text:c="3"/>日</text:span></text:p>
      <text:p text:style-name="P22"><text:span text:style-name="T1">註冊組收件日期： <text:s text:c="3"/>年 <text:s text:c="4"/>月 <text:s text:c="3"/>日</text:span></text:p>
      <text:p text:style-name="P23">開課單位收件日期： <text:s text:c="3"/>年 <text:s text:c="4"/>月 <text:s text:c="3"/>日</text:p>
      <text:p text:style-name="P24">任課教師回復註冊組收件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P4"><text:span text:style-name="T8">系</text:span><text:span text:style-name="T6">(</text:span><text:span text:style-name="T8">所</text:span><text:span text:style-name="T6">)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rows-spanned="2" table:number-columns-spanned="4" office:value-type="string">
            <text:p text:style-name="P2"><text:span text:style-name="T15"></text:span><text:span text:style-name="T8">日間部</text:span><text:span text:style-name="T8"> </text:span><text:span text:style-name="T15"></text:span><text:span text:style-name="T8">進修部</text:span></text:p>
            <text:p text:style-name="P2"><text:span text:style-name="T15"></text:span><text:span text:style-name="T8">碩士班</text:span><text:span text:style-name="T8"> </text:span><text:span text:style-name="T15"></text:span><text:span text:style-name="T8">碩士在職專班</text:span></text:p>
          </table:table-cell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2"><text:span text:style-name="T8">複查 <text:s text:c="3"/>學年度第 <text:s text:c="3"/>學期學期成績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年級</text:p>
          </table:table-cell>
          <table:table-cell table:style-name="表格1.A1" table:number-columns-spanned="3" office:value-type="string">
            <text:p text:style-name="P25"><text:span text:style-name="T8">年級</text:span><text:span text:style-name="T8"> <text:s text:c="4"/></text:span><text:span text:style-name="T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4">學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4">聯絡電話</text:p>
          </table:table-cell>
          <table:covered-table-cell/>
          <table:table-cell table:style-name="表格1.K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K3" table:number-columns-spanned="12" office:value-type="string">
            <text:p text:style-name="P1"><text:span text:style-name="T8">學生</text:span><text:span text:style-name="T8">複查課程資料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>科目名稱</text:p>
          </table:table-cell>
          <table:covered-table-cell/>
          <table:covered-table-cell/>
          <table:table-cell table:style-name="表格1.A1" table:number-columns-spanned="2" office:value-type="string">
            <text:p text:style-name="P8">科目代號</text:p>
          </table:table-cell>
          <table:covered-table-cell/>
          <table:table-cell table:style-name="表格1.A1" table:number-columns-spanned="3" office:value-type="string">
            <text:p text:style-name="P8">開課單位</text:p>
          </table:table-cell>
          <table:covered-table-cell/>
          <table:covered-table-cell/>
          <table:table-cell table:style-name="表格1.A1" table:number-columns-spanned="3" office:value-type="string">
            <text:p text:style-name="P13">任課教師</text:p>
          </table:table-cell>
          <table:covered-table-cell/>
          <table:covered-table-cell/>
          <table:table-cell table:style-name="表格1.K3" office:value-type="string">
            <text:p text:style-name="P13">原始成績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K3" office:value-type="string">
            <text:p text:style-name="P17"/>
          </table:table-cell>
        </table:table-row>
        <table:table-row table:style-name="表格1.7">
          <table:table-cell table:style-name="表格1.K3" table:number-columns-spanned="12" office:value-type="string">
            <text:p text:style-name="P1"><text:span text:style-name="T8">學生複查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20"><text:span text:style-name="T6">敬會教務處課務組/進修部（協助審核開課單位/請務必書寫日期）</text:span></text:p>
            <text:p text:style-name="P20"><text:span text:style-name="T6">＊教務處課務組：</text:span></text:p>
            <text:p text:style-name="P20"><text:span text:style-name="T6">＊進修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3"><text:span text:style-name="T8">任課教師複查意見及回</text:span><text:span text:style-name="T8">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開課單位主管</text:p>
          </table:table-cell>
          <table:covered-table-cell/>
          <table:table-cell table:style-name="表格1.K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1" table:number-rows-spanned="5" table:number-columns-spanned="2" office:value-type="string">
            <text:p text:style-name="P1"><text:span text:style-name="T15"></text:span><text:span text:style-name="T8">維持原成績</text:span><text:span text:style-name="T8">。</text:span></text:p>
            <text:p text:style-name="P1"><text:span text:style-name="T15"></text:span><text:span text:style-name="T8">依照「</text:span><text:span text:style-name="T8">學生申請複查學期成績暨教師更正學期成績要點</text:span><text:span text:style-name="T8">」辦理成績更正事宜</text:span><text:span text:style-name="T8">。</text:span></text:p>
            <text:p text:style-name="P1"><text:span text:style-name="T15"></text:span><text:span text:style-name="T8">其他</text:span><text:span text:style-name="T8">：</text:span></text:p>
          </table:table-cell>
          <table:covered-table-cell/>
          <table:table-cell table:style-name="表格1.A11" table:number-rows-spanned="5" table:number-columns-spanned="5" office:value-type="string">
            <text:p text:style-name="P1"><text:span text:style-name="T8">回</text:span><text:span text:style-name="T8">復</text:span><text:span text:style-name="T8">說明：</text:span><text:span text:style-name="T13">(</text:span><text:span text:style-name="T8">文字說明</text:span><text:span text:style-name="T13">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"><text:span text:style-name="T8">教師簽章</text:span><text:span text:style-name="T11">：</text:span></text:p>
            <text:p text:style-name="P1"><text:span text:style-name="T6"><text:s text:c="11"/></text:span><text:span text:style-name="T11"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開課系所</text:p>
            <text:p text:style-name="P2"><text:span text:style-name="T8">所屬學院主管</text:span></text:p>
          </table:table-cell>
          <table:covered-table-cell/>
          <table:table-cell table:style-name="表格1.K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註冊組承辦人</text:p>
          </table:table-cell>
          <table:covered-table-cell/>
          <table:table-cell table:style-name="表格1.K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註冊組組長</text:p>
          </table:table-cell>
          <table:covered-table-cell/>
          <table:table-cell table:style-name="表格1.K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教務長</text:p>
          </table:table-cell>
          <table:covered-table-cell/>
          <table:table-cell table:style-name="表格1.K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校長</text:p>
          </table:table-cell>
          <table:covered-table-cell/>
          <table:table-cell table:style-name="表格1.K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6">
          <table:table-cell table:style-name="表格1.A9" table:number-columns-spanned="12" office:value-type="string">
            <text:p text:style-name="P1"><text:span text:style-name="T8">說明</text:span><text:span text:style-name="T8">：</text:span></text:p>
            <text:p text:style-name="P2"><text:span text:style-name="T6">1.</text:span><text:span text:style-name="T8">申請人請親自填寫申請表，得親自或通信寄交</text:span><text:span text:style-name="T8">教務處</text:span><text:span text:style-name="T8">註冊組辦理。</text:span></text:p>
            <text:p text:style-name="P2"><text:span text:style-name="T6">2.</text:span><text:span text:style-name="T8">成績複查須填具申請表</text:span><text:span text:style-name="T6">(</text:span><text:span text:style-name="T8">每科目</text:span><text:span text:style-name="T6">1</text:span><text:span text:style-name="T8">張</text:span><text:span text:style-name="T6">) </text:span><text:span text:style-name="T8">，並繳交</text:span><text:span text:style-name="T6">1</text:span><text:span text:style-name="T8">個回郵信封（書明地址、姓名、貼足</text:span><text:span text:style-name="T6">25</text:span><text:span text:style-name="T8">元郵資）以為憑辦</text:span><text:span text:style-name="T11">；</text:span><text:span text:style-name="T8">未依此辦理致申請複查案遺失或延緩，個人權益受損時，應自行負責。</text:span></text:p>
            <text:p text:style-name="P2"><text:span text:style-name="T6">3.</text:span><text:span text:style-name="T8">申請期限：</text:span><text:span text:style-name="T1">依本校行事曆表訂公告成績日起</text:span><text:span text:style-name="T5">10日</text:span><text:span text:style-name="T1">內檢具「學期成績複查申請表」及學期成績通知單向教務處提出複查成績之申請</text:span><text:span text:style-name="T8">，每科成績複查以</text:span><text:span text:style-name="T6">1</text:span><text:span text:style-name="T8">次為限。</text:span></text:p>
            <text:p text:style-name="P2"><text:span text:style-name="T6">4.</text:span><text:span text:style-name="T8">註冊組收到學生申請表後，轉送</text:span><text:span text:style-name="T8">開課單位轉交</text:span><text:span text:style-name="T8">任課教師查核，任課教師</text:span><text:span text:style-name="T8">應於開課單位收件之次日起</text:span><text:span text:style-name="T14">10日</text:span><text:span text:style-name="T8">內回報復查結果于教務處，教務處</text:span><text:span text:style-name="T8">再函覆學生。</text:span></text:p>
            <text:p text:style-name="P28"><text:span text:style-name="T6">5.</text:span><text:span text:style-name="T1">學生對於成績複查之結果仍有不服，得依本校學生申訴處理要點之規定提出申訴。</text:span></text:p>
            <text:p text:style-name="P6">6.上述天數不包括週休二日及國定假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PMingLiU" svg:font-family="PMingLiU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2.2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澎湖科技大學學生學期成績複查申請表（草案）</dc:title>
    <dc:subject/>
    <meta:keyword/>
    <meta:initial-creator>user</meta:initial-creator>
    <meta:creation-date>2016-03-30T20:14:00</meta:creation-date>
    <dc:creator>user</dc:creator>
    <dc:date>2016-03-30T20:25:00</dc:date>
    <meta:print-date>2016-02-24T18:36:00</meta:print-date>
    <meta:editing-cycles>3</meta:editing-cycles>
    <meta:editing-duration>PT6M</meta:editing-duration>
    <meta:document-statistic meta:table-count="1" meta:image-count="0" meta:object-count="0" meta:page-count="2" meta:paragraph-count="45" meta:word-count="609" meta:character-count="706" meta:non-whitespace-character-count="618"/>
    <meta:generator>LibreOffice/6.0.6.2$Windows_X86_64 LibreOffice_project/0c292870b25a325b5ed35f6b45599d2ea4458e77</meta:generator>
  </office:meta>
</office:document-meta>
</file>