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1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 fo:text-align="justify" style:justify-single-word="false">
        <style:tab-stops>
          <style:tab-stop style:position="13.5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justify" style:justify-single-word="false">
        <style:tab-stops>
          <style:tab-stop style:position="13.547cm"/>
        </style:tab-stops>
      </style:paragraph-properties>
      <style:text-properties style:font-name="標楷體" fo:font-size="16pt" fo:letter-spacing="-0.046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11cm" fo:text-align="justify" style:justify-single-wor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706cm" fo:text-indent="1.129cm" style:auto-text-indent="false"/>
    </style:style>
    <style:style style:name="P12" style:family="paragraph" style:parent-style-name="Standard">
      <style:paragraph-properties fo:margin-left="0cm" fo:margin-right="0cm" fo:line-height="0.811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953cm" fo:margin-bottom="0cm" loext:contextual-spacing="false" fo:line-height="0.811cm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-0.591cm" fo:line-height="0.811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46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letter-kerning="true" style:font-name-asian="標楷體" style:font-size-asian="10pt" style:font-name-complex="DFKaiShu-SB-Estd-BF"/>
    </style:style>
    <style:style style:name="T6" style:family="text">
      <style:text-properties style:font-name="標楷體" fo:font-size="10pt" style:letter-kerning="true" style:font-name-asian="標楷體" style:font-size-asian="10pt" style:font-name-complex="DFKaiShu-SB-Estd-BF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letter-spacing="0.014cm" style:font-name-asian="標楷體" style:font-size-asian="16pt" style:font-name-complex="標楷體" style:font-size-complex="16pt"/>
    </style:style>
    <style:style style:name="T10" style:family="text">
      <style:text-properties fo:letter-spacing="-0.046cm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 <text:s text:c="8"/>託 <text:s text:c="8"/>書</text:p>
      <text:p text:style-name="P9"/>
      <text:p text:style-name="P11"><text:span text:style-name="T8">立書人 <text:s text:c="11"/>因故不克親臨貴校申請 <text:s text:c="14"/></text:span></text:p>
      <text:p text:style-name="P13"><text:span text:style-name="T9">，特委託 <text:s text:c="10"/>君前往辦理</text:span><text:span text:style-name="T8">，請惠予提供。</text:span></text:p>
      <text:p text:style-name="P2"><text:s text:c="6"/></text:p>
      <text:p text:style-name="P12">此致</text:p>
      <text:p text:style-name="P2">國立澎湖科技大學</text:p>
      <text:p text:style-name="P2"/>
      <text:p text:style-name="P2"/>
      <text:p text:style-name="P5"><text:span text:style-name="T2">委 託 人： <text:s text:c="37"/>( 簽章</text:span><text:span text:style-name="T2"> )</text:span></text:p>
      <text:p text:style-name="P6"><text:span text:style-name="T4">身分證字號</text:span><text:span text:style-name="T2">：</text:span></text:p>
      <text:p text:style-name="P3">連絡電話：</text:p>
      <text:p text:style-name="P14">地 <text:s text:c="3"/>址：</text:p>
      <text:p text:style-name="P14"/>
      <text:p text:style-name="P6"><text:span text:style-name="T2">受 委 託 人： <text:s text:c="34"/>(</text:span><text:span text:style-name="T2"> </text:span><text:span text:style-name="T2">簽章</text:span><text:span text:style-name="T2"> )</text:span></text:p>
      <text:p text:style-name="P4">身分證字號：</text:p>
      <text:p text:style-name="P3">連絡電話：</text:p>
      <text:p text:style-name="P3">地 <text:s text:c="3"/>址：</text:p>
      <text:p text:style-name="P1"/>
      <text:p text:style-name="P1"/>
      <text:p text:style-name="P1"/>
      <text:p text:style-name="Standard"><text:span text:style-name="T2">中華民國 <text:s text:c="13"/>年 <text:s text:c="13"/>月 <text:s text:c="15"/>日</text:span></text:p>
      <text:p text:style-name="P7"><text:span text:style-name="T5">＊說明：</text:span><text:span text:style-name="T5"> </text:span></text:p>
      <text:p text:style-name="P7"><text:span text:style-name="T5">一、委託人如係未成年人應經法定代理人之同意，受委託人不得為未成年人。</text:span></text:p>
      <text:p text:style-name="P7"><text:span text:style-name="T5">二、本委託書應於最初為行政程序行為時提出。</text:span></text:p>
      <text:p text:style-name="Standard"><text:soft-page-break/><text:span text:style-name="T5">三、</text:span><text:span text:style-name="T11">本委託書若有虛假，由雙方當事人自負法律責任。</text:span></text:p>
      <text:p text:style-name="P8">四、免責聲明：因應個人資料保護法施行，本資料如含機密資訊，其資訊受法律保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14:58:00</meta:creation-date>
    <dc:creator>user</dc:creator>
    <dc:date>2013-01-07T14:14:00</dc:date>
    <meta:print-date>2013-01-07T14:07:00</meta:print-date>
    <meta:editing-cycles>9</meta:editing-cycles>
    <meta:editing-duration>PT1H43M</meta:editing-duration>
    <meta:document-statistic meta:table-count="0" meta:image-count="0" meta:object-count="0" meta:page-count="2" meta:paragraph-count="20" meta:word-count="215" meta:character-count="412" meta:non-whitespace-character-count="215"/>
    <meta:generator>LibreOffice/5.2.3.3$Windows_x86 LibreOffice_project/d54a8868f08a7b39642414cf2c8ef2f228f780cf</meta:generator>
  </office:meta>
</office:document-meta>
</file>