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.." svg:font-family="標楷體.., 新細明體" style:font-family-generic="roman"/>
  </office:font-face-decls>
  <office:automatic-styles>
    <style:style style:name="表格1" style:family="table">
      <style:table-properties style:width="16.482cm" table:align="center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2cm"/>
    </style:style>
    <style:style style:name="表格1.1" style:family="table-row">
      <style:table-row-properties style:row-height="1.5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93cm" table:align="center" style:writing-mode="lr-tb"/>
    </style:style>
    <style:style style:name="表格2.A" style:family="table-column">
      <style:table-column-properties style:column-width="11.508cm"/>
    </style:style>
    <style:style style:name="表格2.B" style:family="table-column">
      <style:table-column-properties style:column-width="4.422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fbfb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6.193cm" fo:margin-left="-0.191cm" table:align="left" style:writing-mode="lr-tb"/>
    </style:style>
    <style:style style:name="表格3.A" style:family="table-column">
      <style:table-column-properties style:column-width="11.693cm"/>
    </style:style>
    <style:style style:name="表格3.B" style:family="table-column">
      <style:table-column-properties style:column-width="4.5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3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05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0.85cm" fo:margin-top="0.318cm" fo:margin-bottom="0cm" style:contextual-spacing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標楷體" style:font-size-complex="18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cm" fo:margin-bottom="0.318cm" style:contextual-spacing="false"/>
      <style:text-properties style:font-name-asian="標楷體"/>
    </style:style>
    <style:style style:name="P22" style:family="paragraph" style:parent-style-name="Standard"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language-asian="zh" style:country-asian="HK"/>
    </style:style>
    <style:style style:name="T14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國立澎湖科技大</text:span><text:span text:style-name="T1">學</text:span><text:span text:style-name="T3"> <text:s text:c="4"/></text:span><text:span text:style-name="T2">學</text:span><text:span text:style-name="T5">年度教學優良教師遴選</text:span></text:p>
      <text:p text:style-name="P4">推薦表</text:p>
      <text:p text:style-name="P15"><text:span text:style-name="T6">編號： <text:s text:c="7"/></text:span><text:span text:style-name="T8"><text:s/>（由教務處統一編號） </text:span><text:span text:style-name="T6"><text:s text:c="20"/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教師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服務單位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到校日期</text:p>
          </table:table-cell>
          <table:table-cell table:style-name="表格1.B2" table:number-columns-spanned="3" office:value-type="string">
            <text:p text:style-name="P2"><text:span text:style-name="T6">自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～至今</text:span></text:p>
          </table:table-cell>
          <table:covered-table-cell/>
          <table:covered-table-cell/>
          <table:table-cell table:style-name="表格1.E2" table:number-rows-spanned="2" office:value-type="string">
            <text:p text:style-name="P5">職稱</text:p>
          </table:table-cell>
          <table:table-cell table:style-name="表格1.F2" table:number-rows-spanned="2" office:value-type="string">
            <text:p text:style-name="P5"/>
          </table:table-cell>
        </table:table-row>
        <table:table-row table:style-name="表格1.3">
          <table:covered-table-cell table:style-name="表格1.A2"/>
          <table:table-cell table:style-name="表格1.B3" table:number-columns-spanned="3" office:value-type="string">
            <text:p text:style-name="P2"><text:span text:style-name="T6">自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～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</text:span></text:p>
            <text:p text:style-name="P2"><text:span text:style-name="T6">自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～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</text:span></text:p>
          </table:table-cell>
          <table:covered-table-cell/>
          <table:covered-table-cell/>
          <table:covered-table-cell table:style-name="表格1.E2"/>
          <table:covered-table-cell table:style-name="表格1.F2"/>
        </table:table-row>
        <table:table-row table:style-name="表格1.4">
          <table:table-cell table:style-name="表格1.A4" office:value-type="string">
            <text:p text:style-name="P5">授課科目</text:p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0">◎到校日期依本校專任（案）聘任之填寫起迄日期，如有中斷者，請核實分段填寫資料。</text:p>
      <text:p text:style-name="P10">◎本人同意由業辦單位查填下表之個人資料，以密件提供各級委員評選參考。</text:p>
      <text:p text:style-name="P10"/>
      <text:p text:style-name="P1"/>
      <text:p text:style-name="P1"/>
      <text:p text:style-name="P1"/>
      <text:p text:style-name="P19"><text:span text:style-name="T6">候選人簽名</text:span>：＿＿＿＿＿＿＿＿＿</text:p>
      <text:p text:style-name="P2">---------------------- <text:s/><text:span text:style-name="T6">(以下由教務處課務組/註冊組查填內容) <text:s/></text:span>----------------------</text:p>
      <text:p text:style-name="P10">一、課務組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6">查填項目（</text:span><text:span text:style-name="T11">前五學年度</text:span><text:span text:style-name="T6">）</text:span></text:p>
          </table:table-cell>
          <table:table-cell table:style-name="表格2.B1" office:value-type="string">
            <text:p text:style-name="P5">單位核章</text:p>
          </table:table-cell>
        </table:table-row>
        <table:table-row table:style-name="表格2.2">
          <table:table-cell table:style-name="表格2.A2" office:value-type="string">
            <text:p text:style-name="P15"><text:span text:style-name="T11">1.</text:span><text:span text:style-name="T6">「</text:span><text:span text:style-name="T11">教務行政評量</text:span><text:span text:style-name="T6">」</text:span><text:span text:style-name="T11">平均</text:span><text:span text:style-name="T13">分數</text:span><text:span text:style-name="T11">：</text:span><text:span text:style-name="T14">　　　　　　　　</text:span><text:span text:style-name="T11">。</text:span></text:p>
          </table:table-cell>
          <table:table-cell table:style-name="表格2.B2" table:number-rows-spanned="5" office:value-type="string">
            <text:p text:style-name="P12"/>
          </table:table-cell>
        </table:table-row>
        <table:table-row table:style-name="表格2.2">
          <table:table-cell table:style-name="表格2.A3" office:value-type="string">
            <text:p text:style-name="P15"><text:span text:style-name="T11">2.</text:span><text:span text:style-name="T6">「</text:span><text:span text:style-name="T11">學生教學評量</text:span><text:span text:style-name="T6">」</text:span><text:span text:style-name="T11">平均成績</text:span><text:span text:style-name="T13">分數</text:span><text:span text:style-name="T11">：</text:span><text:span text:style-name="T14">　　　　　　　</text:span><text:span text:style-name="T11">。</text:span></text:p>
          </table:table-cell>
          <table:covered-table-cell table:style-name="表格2.B2"/>
        </table:table-row>
        <table:table-row table:style-name="表格2.2">
          <table:table-cell table:style-name="表格2.A4" office:value-type="string">
            <text:p text:style-name="P15"><text:span text:style-name="T11">3.</text:span><text:span text:style-name="T6">「</text:span><text:span text:style-name="T11">學生教學評量</text:span><text:span text:style-name="T6">」之</text:span><text:span text:style-name="T11">教學評量意見。</text:span></text:p>
          </table:table-cell>
          <table:covered-table-cell table:style-name="表格2.B2"/>
        </table:table-row>
        <table:table-row table:style-name="表格2.2">
          <table:table-cell table:style-name="表格2.A5" office:value-type="string">
            <text:p text:style-name="P16">4.<text:span text:style-name="T11">非公務因素之調、代、補課紀錄：＿＿＿＿筆。</text:span></text:p>
          </table:table-cell>
          <table:covered-table-cell table:style-name="表格2.B2"/>
        </table:table-row>
        <table:table-row table:style-name="表格2.2">
          <table:table-cell table:style-name="表格2.A6" office:value-type="string">
            <text:p text:style-name="P16">5.<text:span text:style-name="T11">經檢舉成案資料：＿＿＿＿件。</text:span></text:p>
          </table:table-cell>
          <table:covered-table-cell table:style-name="表格2.B2"/>
        </table:table-row>
      </table:table>
      <text:p text:style-name="P11">二、註冊組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3"><text:span text:style-name="T6">查填項目（</text:span><text:span text:style-name="T11">前五學年度</text:span><text:span text:style-name="T6">）</text:span></text:p>
          </table:table-cell>
          <table:table-cell table:style-name="表格3.B1" office:value-type="string">
            <text:p text:style-name="P6">單位核章</text:p>
          </table:table-cell>
        </table:table-row>
        <table:table-row table:style-name="表格3.2">
          <table:table-cell table:style-name="表格3.A2" office:value-type="string">
            <text:p text:style-name="P17"><text:span text:style-name="T11">1</text:span><text:span text:style-name="T11">.修課學生平均分數</text:span><text:span text:style-name="T11">：</text:span><text:span text:style-name="T14">　　　　　　　　</text:span><text:span text:style-name="T11">。</text:span></text:p>
          </table:table-cell>
          <table:table-cell table:style-name="表格3.B2" table:number-rows-spanned="2" office:value-type="string">
            <text:p text:style-name="P20"/>
          </table:table-cell>
        </table:table-row>
        <table:table-row table:style-name="表格3.2">
          <table:table-cell table:style-name="表格3.A3" office:value-type="string">
            <text:p text:style-name="P17"><text:span text:style-name="T11">2</text:span><text:span text:style-name="T11">.不及格率%</text:span><text:span text:style-name="T11">：</text:span><text:span text:style-name="T14">　　　　　　　　</text:span><text:span text:style-name="T11">。</text:span></text:p>
          </table:table-cell>
          <table:covered-table-cell table:style-name="表格3.B2"/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.." svg:font-family="標楷體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76cm" fo:margin-right="0cm" fo:margin-top="0.318cm" fo:margin-bottom="0cm" style:contextual-spacing="false" fo:text-align="justify" style:justify-single-word="false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046cm" fo:margin-right="0cm" fo:margin-top="0.318cm" fo:margin-bottom="0cm" style:contextual-spacing="false" fo:line-height="0.917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_37_" style:display-name="7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.." fo:font-family="標楷體.., 新細明體" style:font-family-generic="roman" fo:font-size="12pt" fo:language="en" fo:country="US" style:font-name-asian="標楷體.." style:font-family-asian="標楷體.., 新細明體" style:font-family-generic-asian="roman" style:font-size-asian="12pt" style:language-asian="zh" style:country-asian="TW" style:font-name-complex="標楷體.." style:font-family-complex="標楷體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language="en" fo:country="US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4cm" fo:margin-right="2.54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技研處　通報</dc:title>
    <dc:subject/>
    <meta:keyword/>
    <dc:description/>
    <meta:initial-creator>7100</meta:initial-creator>
    <meta:creation-date>2023-08-18T15:36:00</meta:creation-date>
    <dc:creator>顏宗信</dc:creator>
    <dc:date>2023-08-18T15:42:00</dc:date>
    <meta:print-date>2018-08-31T12:03:00</meta:print-date>
    <meta:editing-cycles>4</meta:editing-cycles>
    <meta:editing-duration>PT2M</meta:editing-duration>
    <meta:document-statistic meta:table-count="3" meta:image-count="0" meta:object-count="0" meta:page-count="2" meta:paragraph-count="28" meta:word-count="336" meta:character-count="494" meta:non-whitespace-character-count="385"/>
    <meta:generator>LibreOffice/7.4.3.2$Windows_X86_64 LibreOffice_project/1048a8393ae2eeec98dff31b5c133c5f1d08b890</meta:generator>
  </office:meta>
</office:document-meta>
</file>