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85cm" fo:margin-left="0.01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926cm"/>
    </style:style>
    <style:style style:name="表格1.C" style:family="table-column">
      <style:table-column-properties style:column-width="4.507cm"/>
    </style:style>
    <style:style style:name="表格1.D" style:family="table-column">
      <style:table-column-properties style:column-width="0.231cm"/>
    </style:style>
    <style:style style:name="表格1.E" style:family="table-column">
      <style:table-column-properties style:column-width="3.473cm"/>
    </style:style>
    <style:style style:name="表格1.F" style:family="table-column">
      <style:table-column-properties style:column-width="1.265cm"/>
    </style:style>
    <style:style style:name="表格1.G" style:family="table-column">
      <style:table-column-properties style:column-width="4.773cm"/>
    </style:style>
    <style:style style:name="表格1.1" style:family="table-row">
      <style:table-row-properties style:row-height="1.2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916cm" fo:keep-together="always"/>
    </style:style>
    <style:style style:name="表格1.3" style:family="table-row">
      <style:table-row-properties style:row-height="2.275cm" fo:keep-together="always"/>
    </style:style>
    <style:style style:name="表格1.4" style:family="table-row">
      <style:table-row-properties style:row-height="10.615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5" style:family="table-row">
      <style:table-row-properties style:row-height="3.309cm" fo:keep-together="always"/>
    </style:style>
    <style:style style:name="表格1.6" style:family="table-row">
      <style:table-row-properties style:row-height="1.72cm" fo:keep-together="always"/>
    </style:style>
    <style:style style:name="表格1.7" style:family="table-row">
      <style:table-row-properties style:min-row-height="1.64cm" fo:keep-together="always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3.881cm"/>
          <style:tab-stop style:position="5.151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3.881cm"/>
          <style:tab-stop style:position="5.151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letter-spacing="-0.021cm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>
        <style:tab-stops>
          <style:tab-stop style:position="3.881cm"/>
          <style:tab-stop style:position="5.15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3.881cm"/>
          <style:tab-stop style:position="5.15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06cm" fo:text-align="justify" style:justify-single-word="false">
        <style:tab-stops>
          <style:tab-stop style:position="3.881cm"/>
          <style:tab-stop style:position="5.151cm"/>
        </style:tab-stops>
      </style:paragraph-properties>
    </style:style>
    <style:style style:name="P13" style:family="paragraph" style:parent-style-name="Standard">
      <style:paragraph-properties fo:margin-left="1.438cm" fo:margin-right="0cm" style:line-height-at-least="0.423cm" fo:text-align="center" style:justify-single-word="false" fo:text-indent="-1.187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 style:master-page-name="Standard">
      <style:paragraph-properties fo:margin-left="1.438cm" fo:margin-right="0cm" style:line-height-at-least="0.423cm" fo:text-align="center" style:justify-single-word="false" fo:text-indent="-1.187cm" style:auto-text-indent="false" style:page-number="auto" style:snap-to-layout-grid="false"/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P15" style:family="paragraph" style:parent-style-name="Standard">
      <style:paragraph-properties fo:margin-left="-0.046cm" fo:margin-right="0cm" style:line-height-at-least="0.353cm" fo:text-indent="0.423cm" style:auto-text-indent="false" style:snap-to-layout-grid="false"/>
    </style:style>
    <style:style style:name="P16" style:family="paragraph" style:parent-style-name="Standard">
      <style:paragraph-properties fo:margin-left="0cm" fo:margin-right="0cm" fo:text-align="justify" fo:text-align-last="justify" style:justify-single-word="false" fo:text-indent="0.025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-0.085cm" fo:margin-right="0cm" fo:line-height="0.423cm" fo:text-indent="0.381cm" style:auto-text-indent="false" style:snap-to-layout-grid="false"/>
    </style:style>
    <style:style style:name="P18" style:family="paragraph" style:parent-style-name="Standard">
      <style:paragraph-properties fo:margin-left="0.018cm" fo:margin-right="0cm" fo:text-align="center" style:justify-single-word="false" fo:text-indent="0.004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718cm" fo:margin-right="0cm" fo:text-align="center" style:justify-single-word="false" fo:text-indent="0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>
      <style:paragraph-properties fo:margin-left="-1.808cm" fo:margin-right="0cm" fo:text-align="center" style:justify-single-word="false" fo:text-indent="-0.034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letter-spacing="0.03cm" style:letter-kerning="true" style:font-name-asian="標楷體" style:font-name-complex="標楷體"/>
    </style:style>
    <style:style style:name="T7" style:family="text">
      <style:text-properties style:font-name="標楷體" fo:letter-spacing="-0.014cm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fo:letter-spacing="-0.021cm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6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fo:font-size="14pt" style:font-size-asian="14pt" style:font-name-complex="標楷體"/>
    </style:style>
    <style:style style:name="T2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澎湖科技大學</text:p>
      <text:p text:style-name="P13"><text:span text:style-name="T1">印製電子資料申請書、具結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<text:span text:style-name="T17">申</text:span><text:span text:style-name="T18"> <text:s/></text:span><text:span text:style-name="T17">請</text:span><text:span text:style-name="T18"> <text:s/></text:span><text:span text:style-name="T17">單</text:span><text:span text:style-name="T18"> <text:s/></text:span><text:span text:style-name="T17">位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6">申請日期</text:p>
          </table:table-cell>
          <table:covered-table-cell/>
          <table:table-cell table:style-name="表格1.F1" table:number-columns-spanned="2" office:value-type="string">
            <text:p text:style-name="P11"><text:span text:style-name="T6">民</text:span><text:span text:style-name="T7">國 </text:span><text:span text:style-name="T8"><text:s/></text:span><text:span text:style-name="T8"><text:s text:c="3"/>年 <text:s text:c="3"/></text:span><text:span text:style-name="T3">月 <text:s text:c="3"/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<text:span text:style-name="T10">資 <text:s text:c="2"/>料 <text:s text:c="2"/>項 <text:s text:c="2"/>目</text:span></text:p>
          </table:table-cell>
          <table:table-cell table:style-name="表格1.F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資料使用範圍</text:p>
          </table:table-cell>
          <table:table-cell table:style-name="表格1.F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用 途 及</text:p>
            <text:p text:style-name="P7">申請依據</text:p>
            <text:p text:style-name="P7">(公文或計畫書)</text:p>
          </table:table-cell>
          <table:table-cell table:style-name="表格1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4" table:number-columns-spanned="7" office:value-type="string">
            <text:p text:style-name="P12"><text:span text:style-name="T11">茲依</text:span><text:span text:style-name="T11">以上</text:span><text:span text:style-name="T11">所提申請資料內容，若違反【個人資料保護法】規定者，</text:span><text:span text:style-name="T11">須</text:span><text:span text:style-name="T11">自負法律責任，</text:span></text:p>
            <text:p text:style-name="P12"><text:span text:style-name="T11">與</text:span><text:span text:style-name="T11">教務處註冊組</text:span><text:span text:style-name="T11">無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8">申 請、具 結 人</text:p>
            <text:p text:style-name="P18">簽 <text:s text:c="10"/>章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申請單位主管</text:p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7">
          <table:table-cell table:style-name="表格1.A1" table:number-columns-spanned="2" office:value-type="string">
            <text:p text:style-name="P10">註 冊 組</text:p>
            <text:p text:style-name="P11"><text:span text:style-name="T15">承 辦 人</text:span>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>註 冊 組 </text:p>
            <text:p text:style-name="P10">組 <text:s text:c="3"/>長</text:p>
          </table:table-cell>
          <table:covered-table-cell/>
          <table:table-cell table:style-name="表格1.F1" office:value-type="string">
            <text:p text:style-name="P9"/>
          </table:table-cell>
        </table:table-row>
        <table:table-row table:style-name="表格1.7">
          <table:table-cell table:style-name="表格1.A1" table:number-columns-spanned="2" office:value-type="string">
            <text:p text:style-name="P10">教 務 長</text:p>
          </table:table-cell>
          <table:covered-table-cell/>
          <table:table-cell table:style-name="表格1.F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3">※申請資料說明。</text:span><text:span text:style-name="T14"><text:tab/><text:tab/><text:tab/><text:tab/><text:tab/><text:tab/><text:tab/><text:tab/><text:tab/><text:tab/><text:tab/><text:tab/><text:tab/></text:span></text:p>
      <text:p text:style-name="Standard"><text:span text:style-name="T20">免責聲明：</text:span><text:span text:style-name="T21">因應個人資料保護法施行，本資料如含學生個人基本資料，其資訊受法律保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0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保單位變更事項申請書(3合1)</dc:title>
    <dc:subject>投保單位變更事項申請書(3合1)</dc:subject>
    <meta:keyword>行政院勞工委員會勞工保險局全球資訊網</meta:keyword>
    <meta:keyword>勞工保險</meta:keyword>
    <meta:keyword>書表及範例</meta:keyword>
    <meta:keyword>承保業務所需表格</meta:keyword>
    <meta:keyword>單位新成立及變更類</meta:keyword>
    <meta:keyword>投保單位變更事項申請書(勞保、健保及勞退3合1表格)</meta:keyword>
    <meta:initial-creator>行政院勞工委員會勞工保險局</meta:initial-creator>
    <meta:creation-date>2018-05-24T13:42:00</meta:creation-date>
    <dc:creator>u</dc:creator>
    <dc:date>2018-05-24T13:42:00</dc:date>
    <meta:print-date>2013-01-24T13:45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182" meta:character-count="252" meta:non-whitespace-character-count="182"/>
    <meta:generator>LibreOffice/5.2.3.3$Windows_x86 LibreOffice_project/d54a8868f08a7b39642414cf2c8ef2f228f780cf</meta:generator>
  </office:meta>
</office:document-meta>
</file>