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56.06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37.13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50.32mm"/>
    </style:style>
    <style:style style:name="co12" style:family="table-column">
      <style:table-column-properties fo:break-before="auto" style:column-width="47.1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7.73mm"/>
    </style:style>
    <style:style style:name="co15" style:family="table-column">
      <style:table-column-properties fo:break-before="auto" style:column-width="52.32mm"/>
    </style:style>
    <style:style style:name="co16" style:family="table-column">
      <style:table-column-properties fo:break-before="auto" style:column-width="56.3mm"/>
    </style:style>
    <style:style style:name="co17" style:family="table-column">
      <style:table-column-properties fo:break-before="auto" style:column-width="21.6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ta1" style:family="table" style:master-page-name="PageStyle_5f_人文暨管理學院">
      <style:table-properties table:display="true" style:writing-mode="lr-tb"/>
    </style:style>
    <style:style style:name="ta2" style:family="table" style:master-page-name="PageStyle_5f_海洋資源暨工程學院">
      <style:table-properties table:display="true" style:writing-mode="lr-tb"/>
    </style:style>
    <style:style style:name="ta3" style:family="table" style:master-page-name="PageStyle_5f_觀光休閒學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文暨管理學院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人文暨管理學院各學系五項能力審查標準一覽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系所/單位</text:p>
            </table:table-cell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證照名稱</text:p>
            </table:table-cell>
            <table:table-cell table:style-name="ce2" office:value-type="string" calcext:value-type="string">
              <text:p>國內/外</text:p>
            </table:table-cell>
            <table:table-cell table:style-name="ce2" office:value-type="string" calcext:value-type="string">
              <text:p>級數/分數</text:p>
            </table:table-cell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發照單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7">
            <text:p>行銷與物流管理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專業報關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記帳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會計事務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理財規劃人員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台灣金融研訓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初級物流運籌人才-物流管理導論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初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初級物流運籌人才-倉儲與運輸管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初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3">
            <text:p>航運管理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專責報關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保險從業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記帳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會計事務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英文能力檢定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英文證照</text:p>
          </table:table-cell>
          <table:table-cell table:style-name="ce12"/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理財規劃人員專業能力測驗合格證明書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財團法人台灣金融研訓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英文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中級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財團法人語言測驗訓練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全民英檢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中級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財團法人語言訓練測驗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勞工安全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多益測驗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400分以上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TOE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國際行銷證照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2級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英國倫敦商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LCCI-職場英文Enginsh for Business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LCCI-行銷管理Marketing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LCCI-客服管理Customer Service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LCCI-英文文書製作English Text Production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LCCI-客服中心運作Call Center Operation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TOEFL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ETS台灣區代表-忠欣股份有限公司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托福(CBT)200-249分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ET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英國IELTS檢定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float" office:value="5.5" calcext:value-type="float">
            <text:p>5.5</text:p>
          </table:table-cell>
          <table:table-cell table:style-name="ce12" office:value-type="string" calcext:value-type="string">
            <text:p>國際認證</text:p>
          </table:table-cell>
          <table:table-cell table:style-name="ce12" office:value-type="string" calcext:value-type="string">
            <text:p>IELT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海空運EDI報關專業人才認證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高雄市報關商業同業公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海空運EDI報關專業人才認證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高雄市報關商業同業公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6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海空運EDI報關專業人才認證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高雄市報關商業同業公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9">
            <text:p>資訊管理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電腦軟體應用技術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電腦軟體設計技術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會計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商業計算技術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電腦軟體應用技術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資訊技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ERP(企業資源規劃)軟體應用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中華民國企業資源規劃學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CCNA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RHCE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" calcext:value-type="float">
            <text:p>10</text:p>
          </table:table-cell>
          <table:table-cell table:style-name="ce14" office:value-type="string" calcext:value-type="string">
            <text:p>JAVA SCJP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1" calcext:value-type="float">
            <text:p>11</text:p>
          </table:table-cell>
          <table:table-cell table:style-name="ce14" office:value-type="string" calcext:value-type="string">
            <text:p>SCJP(Sun Ceritfied Programmer for JAVA2 Platform)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Sun Microsystems,Inc.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2" calcext:value-type="float">
            <text:p>12</text:p>
          </table:table-cell>
          <table:table-cell table:style-name="ce14" office:value-type="string" calcext:value-type="string">
            <text:p>SCWCD(Sun Ceritfied Web Component Developer)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Sun Microsystems,Inc.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3" calcext:value-type="float">
            <text:p>13</text:p>
          </table:table-cell>
          <table:table-cell table:style-name="ce14" office:value-type="string" calcext:value-type="string">
            <text:p>國際行銷證照</text:p>
          </table:table-cell>
          <table:table-cell table:style-name="ce14" office:value-type="string" calcext:value-type="string">
            <text:p>國外</text:p>
          </table:table-cell>
          <table:table-cell table:style-name="ce14" office:value-type="string" calcext:value-type="string">
            <text:p>2 級</text:p>
          </table:table-cell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英國倫敦商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MCAD.NET(Microsoft Certified Appllcatlon Developer for Microsoft.NET)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5" calcext:value-type="float">
            <text:p>15</text:p>
          </table:table-cell>
          <table:table-cell table:style-name="ce14" office:value-type="string" calcext:value-type="string">
            <text:p>MCP(Microsoft Certified Professional)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6" calcext:value-type="float">
            <text:p>16</text:p>
          </table:table-cell>
          <table:table-cell table:style-name="ce14" office:value-type="string" calcext:value-type="string">
            <text:p>電腦硬體裝修技術士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7" calcext:value-type="float">
            <text:p>17</text:p>
          </table:table-cell>
          <table:table-cell table:style-name="ce14" office:value-type="string" calcext:value-type="string">
            <text:p>LCCI-職場英文 English for business</text:p>
          </table:table-cell>
          <table:table-cell table:style-name="ce14" office:value-type="string" calcext:value-type="string">
            <text:p>國外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8" calcext:value-type="float">
            <text:p>18</text:p>
          </table:table-cell>
          <table:table-cell table:style-name="ce14" office:value-type="string" calcext:value-type="string">
            <text:p>LCCI-行銷管理 Marketing</text:p>
          </table:table-cell>
          <table:table-cell table:style-name="ce14" office:value-type="string" calcext:value-type="string">
            <text:p>國外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9" calcext:value-type="float">
            <text:p>19</text:p>
          </table:table-cell>
          <table:table-cell table:style-name="ce14" office:value-type="string" calcext:value-type="string">
            <text:p>LCCI-行銷管理 Marketing</text:p>
          </table:table-cell>
          <table:table-cell table:style-name="ce14" office:value-type="string" calcext:value-type="string">
            <text:p>國外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0" calcext:value-type="float">
            <text:p>20</text:p>
          </table:table-cell>
          <table:table-cell table:style-name="ce14" office:value-type="string" calcext:value-type="string">
            <text:p>LCCI-客服管理 Customer Service</text:p>
          </table:table-cell>
          <table:table-cell table:style-name="ce14" office:value-type="string" calcext:value-type="string">
            <text:p>國外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國際認証</text:p>
          </table:table-cell>
          <table:table-cell table:style-name="ce14" office:value-type="string" calcext:value-type="string">
            <text:p>LCCIEB倫敦商會考試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微軟系統工程師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國際認証</text:p>
          </table:table-cell>
          <table:table-cell table:style-name="ce17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2" calcext:value-type="float">
            <text:p>22</text:p>
          </table:table-cell>
          <table:table-cell table:style-name="ce14" office:value-type="string" calcext:value-type="string">
            <text:p>甲骨文資料庫管理認證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專業技能</text:p>
          </table:table-cell>
          <table:table-cell table:style-name="ce14" office:value-type="string" calcext:value-type="string">
            <text:p>其他</text:p>
          </table:table-cell>
          <table:table-cell table:style-name="ce17" office:value-type="string" calcext:value-type="string">
            <text:p>ORACLE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3" calcext:value-type="float">
            <text:p>23</text:p>
          </table:table-cell>
          <table:table-cell table:style-name="ce14" office:value-type="string" calcext:value-type="string">
            <text:p>美國壽險管理師</text:p>
          </table:table-cell>
          <table:table-cell table:style-name="ce14" office:value-type="string" calcext:value-type="string">
            <text:p>國外</text:p>
          </table:table-cell>
          <table:table-cell table:style-name="ce14"/>
          <table:table-cell table:style-name="ce14" office:value-type="string" calcext:value-type="string">
            <text:p>英文證照</text:p>
          </table:table-cell>
          <table:table-cell table:style-name="ce14" office:value-type="string" calcext:value-type="string">
            <text:p>COMA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4" calcext:value-type="float">
            <text:p>24</text:p>
          </table:table-cell>
          <table:table-cell table:style-name="ce15" office:value-type="string" calcext:value-type="string">
            <text:p>MCSE</text:p>
          </table:table-cell>
          <table:table-cell table:style-name="ce15" office:value-type="string" calcext:value-type="string">
            <text:p>國外</text:p>
          </table:table-cell>
          <table:table-cell table:style-name="ce15"/>
          <table:table-cell table:style-name="ce15" office:value-type="string" calcext:value-type="string">
            <text:p>國際認証</text:p>
          </table:table-cell>
          <table:table-cell table:style-name="ce1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OCP (Oracle8i Database Administrator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Oracle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證券投資分析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證期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記帳士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選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FRM(金融風險管理師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GARP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8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CFA(財務分析師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AIMA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8">
            <text:p>應用外語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托福(CBT)</text:p>
          </table:table-cell>
          <table:table-cell table:style-name="ce12" office:value-type="string" calcext:value-type="string">
            <text:p>國內</text:p>
          </table:table-cell>
          <table:table-cell table:style-name="ce16" office:value-type="string" calcext:value-type="string">
            <text:p>137以上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ET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全民英檢</text:p>
          </table:table-cell>
          <table:table-cell table:style-name="ce12" office:value-type="string" calcext:value-type="string">
            <text:p>國內</text:p>
          </table:table-cell>
          <table:table-cell table:style-name="ce16" office:value-type="string" calcext:value-type="string">
            <text:p>中級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財團法人語言訓練驗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全民英檢</text:p>
          </table:table-cell>
          <table:table-cell table:style-name="ce12" office:value-type="string" calcext:value-type="string">
            <text:p>國內</text:p>
          </table:table-cell>
          <table:table-cell table:style-name="ce16" office:value-type="string" calcext:value-type="string">
            <text:p>中高級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財團法人語言訓練驗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TOEIC(350~549分)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A2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OE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TOEIC(550~749分)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B1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OE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TOEIC(750~879分）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B2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OE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外語導遊人員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6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外語領隊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普考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8" table:number-rows-spanned="1">
            <text:p>一、五項能力證書中「專業證照」乙項之種類如表列，其認定經各系務會議決議通過，以為審核依據，更改時亦同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二、各系應從嚴認訂專業證照種類，以政府機關核發為主，若為民間機構或財團法人核發，以該領域廣泛認同並具公信力之證照為原則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三、各學系學生具備該學系該列表證照其中乙張者，得以檢附證照正本(驗畢歸還)至本處申請。</text:p>
          </table:table-cell>
          <table:covered-table-cell table:number-columns-repeated="7" table:style-name="ce13"/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人文暨管理學院.$A$1" table:cell-range-address="$人文暨管理學院.$A$1:.$AMJ$2" table:range-usable-as="repeat-column repeat-row"/>
        </table:named-expressions>
      </table:table>
      <table:table table:name="海洋資源暨工程學院" table:style-name="ta2"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海洋資源暨工程學院各學系五項能力審查標準一覽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系所/單位</text:p>
            </table:table-cell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證照名稱</text:p>
            </table:table-cell>
            <table:table-cell table:style-name="ce2" office:value-type="string" calcext:value-type="string">
              <text:p>國內/外</text:p>
            </table:table-cell>
            <table:table-cell table:style-name="ce2" office:value-type="string" calcext:value-type="string">
              <text:p>級數/分數</text:p>
            </table:table-cell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發照單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52">
            <text:p>水產養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廢水處理專責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廢水處理專責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空氣污染防制專責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空氣污染防制專責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毒性化學物質管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毒性化學物質管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廢棄物清除(處理)技術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廢棄物清除(處理)技術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食品分析檢驗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水土保持技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毒性化學物質管理合格證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化學技術士-有機物檢驗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化學技術士-無機物檢驗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化學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化學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化工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化工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下水道設施操作維護-水質檢驗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化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化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用電設備檢修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電器修護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電器修護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自來水管配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自來水管配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自來水配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自來水配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泥水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泥水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砌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砌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測量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測量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農業機械修護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極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內政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農業機械修護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內政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中文輸入證照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TQ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英文輸入證照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TQ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食品檢驗分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廢棄物清除技術員合格證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廢棄物清除技術員合格證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廢棄物處理技術員合格證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廢棄物處理技術員合格證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化學性因子作業環境測定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化學性因子作業環境測定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水族養殖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甲種電匠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乙種電匠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一星潛水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一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台北水中運動協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二星潛水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二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台北水中運動協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乙種電匠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省(市)政府建設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乙種電匠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省(市)政府建設局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6"/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PADI專業潛水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PADI專業潛水教練協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17">
            <text:p>食品科學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以下空白</text:p>
          </table:table-cell>
          <table:table-cell table:style-name="ce14" table:number-columns-repeated="4"/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毒性化學物質管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廢棄物清除(處理)技術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環保署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食品分析檢驗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中式麵食加工(蘇(油)皮、糕(漿)皮類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中式麵食加工(手拉麵線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中式麵食加工(水調麵類、發麵類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烘焙食品(麵包、餅乾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烘焙食品(西點蛋糕、麵包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烘焙食品(西點蛋糕、餅乾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化學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化工技能檢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化學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麵包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中餐烹調(葷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中餐烹調(素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8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食品檢驗分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104">
            <text:p>資訊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文組版-電腦排版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電腦軟體設計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電腦軟體設計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資訊技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資訊專業人員－資訊管理類(網際網路與安全管理)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CNA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HCE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JAVA SCJP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SCWCD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SCBCD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Linux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MCDBA(Microsoft Certified Database Administrator)</text:p>
          </table:table-cell>
          <table:table-cell table:style-name="ce12" office:value-type="string" calcext:value-type="string">
            <text:p>國外</text:p>
          </table:table-cell>
          <table:table-cell table:style-name="ce14" office:value-type="string" calcext:value-type="string">
            <text:p>乙級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MCSE(Microsoft Certified System Engineer)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ITE經濟部資訊專業人員鑑定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網際網路標準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標準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教育發展協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CJP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昇陽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EXPERT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微軟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MCAD.NET(Microsoft Certified Appllcatlon Developer for Microsoft.NET)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MCP(Microsoft Certified Professional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電腦硬體裝修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電腦軟體設計技術士-JAVA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電腦軟體設計技術士-C++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Microsoft Office Specialist(MOS) Official Certification-Microsoft Word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微軟系統工程師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TQC-OA~Word 2002專業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TQC~網際網路應用進階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TQC-OS~Windows XP專業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isco Systems Career Certifications &amp;Training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Cisco System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Sun Certified Web Component Developer for the Java 2,Enterprise Edition Platfrom</text:p>
          </table:table-cell>
          <table:table-cell table:style-name="ce12" office:value-type="string" calcext:value-type="string">
            <text:p>國外</text:p>
          </table:table-cell>
          <table:table-cell table:style-name="ce14" office:value-type="string" calcext:value-type="string">
            <text:p>專業技能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Sun Microsystem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Microsoft Certified Professional Transoript Lasest Activity Recorded Sep 16, 2004</text:p>
          </table:table-cell>
          <table:table-cell table:style-name="ce12" office:value-type="string" calcext:value-type="string">
            <text:p>國外</text:p>
          </table:table-cell>
          <table:table-cell table:style-name="ce14" office:value-type="string" calcext:value-type="string">
            <text:p>專業技能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TQC-DK~電子商務概論進階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Microsoft Excel 2000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Microsoft Office Mater(2000 edition)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資料庫管理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網路與安全管理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Linux網路管理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Linux系統管理工程師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資訊專業人員- 網路與安全管理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資訊專業人員- 資料庫管理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TQC-影像處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電子商務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Microsoft Office Specialist(MOS) Official Certification-Microsoft Access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Dreamweaver MX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Citrix Certified Enterprise Administration windows98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trix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Citrix Certified Enterprise Administration Internet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標準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trix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Citrix Certified Enterprise Administration電子商務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標準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trix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Citrix Certified Enterprise AdministrationExcel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trix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Citrix Certified Enterprise AdministrationPowerPoint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trix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TQC電子商業概論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TQC網頁設計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進階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Cisco Systems Career Certifications &amp;Training(國內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Cisco System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Microsoft Certified Professional Transoript Lasest Activity Recorded Sep 16, 2004(國內)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Red Hat認證系統工程師(RHLE)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Red Hat,Inc.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Microsoft Office 2000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Microsoft Acces 2000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MCSE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THOMSON PROMETRIC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MCSA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 Office Specia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UTO-CAD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R14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MCSD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MCP+I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MCSE+I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Microsoft Office Specialist (MOS) Official Certification Master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 Office(微軟)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TQC Photo Impact 6.0 專業級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OCP (Oracle8i Database Administrator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Oracle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ICDL-Word2003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ICD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ICDL-PPT2003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ICD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數位內容專業人員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CEA(certified e-business associate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ec-counci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ICDL-WindowsXP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ICD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ICDL-Excel2003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ICD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CCESS 2003進階級Advanced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TQC-OS作業系統類～Linux系統管理專業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TQC OS作業系統類～Linux網路管理專業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Microsoft Excel 2003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ITE網路通訊類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經濟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Cisco Optical SONET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Cisco System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TQC Linux網路工程師</text:p>
          </table:table-cell>
          <table:table-cell table:style-name="ce12" office:value-type="string" calcext:value-type="string">
            <text:p>國內</text:p>
          </table:table-cell>
          <table:table-cell table:style-name="ce14"/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Linux Professional Institute(Level 1 Certification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Issued at Toronto, Ontario, Canada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IC3(internet and computing core certification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Certipor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EC-Council Certified Security Specialist(ECSS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EC-Counci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Certificate of Completion for Adobe Acrobat 7 training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Adobe Acrobat Basic Training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TQC-OA-Word 2003 專業級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TQC-OA-Power Point 2003 專業級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uto CAD 2006 2D&amp;3D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專業技能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Autodesk-Certificate of Completion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Microsoft Office Specialist (MOS) Official Certification-Microsoft PowerPoint 2000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(微軟)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TQC-PhotoImpact 8.0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uto CAD2000 3D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TQC-WD網頁設計進階級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TQC-WD網頁設計專業級</text:p>
          </table:table-cell>
          <table:table-cell table:style-name="ce12" office:value-type="string" calcext:value-type="string">
            <text:p>國內</text:p>
          </table:table-cell>
          <table:table-cell table:style-name="ce14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MCAD(Microsoft Certified Application Developer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TQC-OA辦公室軟體應用類~Excel 2003 進階級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進階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Microsoft Certified Technology Specialist：NET Framework 2.0 Web Applications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Microsoft Certified Technology Specialist：NET Framework 2.0 Distributed Applications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icrosoft Certified Technology Specialist：BizTalk Server 2006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Microsoft Certified Technology Specialist：NET Framework 2.0 Windows Applications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Microsoft Certified Technology Specialist：SQL Server 2005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Cisco Certified Network Professional(CCNP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思科CISCO認證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Novell Certified Linux Professional 9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NOVELL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SUN CERTIFIED SYSTEM ADMINISTRATOR(SCSA)</text:p>
          </table:table-cell>
          <table:table-cell table:style-name="ce12" office:value-type="string" calcext:value-type="string">
            <text:p>國外</text:p>
          </table:table-cell>
          <table:table-cell table:style-name="ce12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Sun microsystems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Red Hat Certified Engineer(Red Hat Enterprise Linux 4)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Red Hat,Inc.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7"/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3D設計軟體(CSWP)</text:p>
          </table:table-cell>
          <table:table-cell table:style-name="ce12" office:value-type="string" calcext:value-type="string">
            <text:p>國外</text:p>
          </table:table-cell>
          <table:table-cell table:style-name="ce14"/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Solid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8"/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Microsoft Office Excel 2003</text:p>
          </table:table-cell>
          <table:table-cell table:style-name="ce12" office:value-type="string" calcext:value-type="string">
            <text:p>國外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國際認証</text:p>
          </table:table-cell>
          <table:table-cell table:style-name="ce12" office:value-type="string" calcext:value-type="string">
            <text:p>Microsoft Office Specialist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3">
            <text:p>電信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電腦軟體設計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電腦軟體設計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電腦硬體裝修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電子工程技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高級電信工程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交通部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船舶電信人員（通用級報務員、一等報務員）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船舶電信人員（二級報務員）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電機工程技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電腦軟體應用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數位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儀表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電力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無線電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視聽電子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視聽電子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儀表電子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甲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儀表電子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電腦軟體設計技術士-JAVA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電腦軟體設計技術士-C++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0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工業電子技術士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10">
            <text:p>電機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電腦硬體裝修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電腦軟體應用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數位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儀表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電力電子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全民英檢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中高級</text:p>
          </table:table-cell>
          <table:table-cell table:style-name="ce12" office:value-type="string" calcext:value-type="string">
            <text:p>英文證照</text:p>
          </table:table-cell>
          <table:table-cell table:style-name="ce12" office:value-type="string" calcext:value-type="string">
            <text:p>財團法人語言測驗訓練中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機電整合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電腦軟體設計技術士－ＪＡＶＡ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電腦軟體設計技術士－Ｃ＋＋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1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Ｌｉｎｕｘ網路管理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專業級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中華民國電腦技能基金會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8" table:number-rows-spanned="1">
            <text:p>一、五項能力證書中「專業證照」乙項之種類如表列，其認定經各系務會議決議通過，以為審核依據，更改時亦同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二、各系應從嚴認訂專業證照種類，以政府機關核發為主，若為民間機構或財團法人核發，以該領域廣泛認同並具公信力之證照為原則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三、各學系學生具備該學系該列表證照其中乙張者，得以檢附證照正本(驗畢歸還)至本處申請。</text:p>
          </table:table-cell>
          <table:covered-table-cell table:number-columns-repeated="7" table:style-name="ce13"/>
          <table:table-cell table:number-columns-repeated="1016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人文暨管理學院.$A$1" table:cell-range-address="$海洋資源暨工程學院.$A$1:.$AMJ$2" table:range-usable-as="repeat-column repeat-row"/>
        </table:named-expressions>
      </table:table>
      <table:table table:name="觀光休閒學院" table:style-name="ta3">
        <table:table-column table:style-name="co14" table:default-cell-style-name="ce9"/>
        <table:table-column table:style-name="co2" table:default-cell-style-name="ce9"/>
        <table:table-column table:style-name="co1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觀光休閒學院各學系五項能力審查標準一覽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系所/單位</text:p>
            </table:table-cell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證照名稱</text:p>
            </table:table-cell>
            <table:table-cell table:style-name="ce2" office:value-type="string" calcext:value-type="string">
              <text:p>國內/外</text:p>
            </table:table-cell>
            <table:table-cell table:style-name="ce2" office:value-type="string" calcext:value-type="string">
              <text:p>級數/分數</text:p>
            </table:table-cell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發照單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9">
            <text:p>海洋運動與遊憩學系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游泳教練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C級</text:p>
          </table:table-cell>
          <table:table-cell table:style-name="ce12" office:value-type="string" calcext:value-type="string">
            <text:p>其他</text:p>
          </table:table-cell>
          <table:table-cell table:style-name="ce28" office:value-type="string" calcext:value-type="string">
            <text:p>中華民國游泳協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動力小船駕駛執照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28" office:value-type="string" calcext:value-type="string">
            <text:p>交通部</text:p>
          </table:table-cell>
          <table:table-cell table:style-name="ce19"/>
          <table:table-cell table:number-columns-repeated="1016"/>
        </table:table-row>
        <table:table-row table:style-name="ro3">
          <table:covered-table-cell table:style-name="ce4"/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水上安全救生員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中華民國紅十字會、中華民國水上救生協會、水意外防治協會、海浪救生協會</text:p>
          </table:table-cell>
          <table:table-cell table:style-name="ce19"/>
          <table:table-cell table:number-columns-repeated="1016"/>
        </table:table-row>
        <table:table-row table:style-name="ro3">
          <table:covered-table-cell table:style-name="ce4"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水上安全救生教練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中華民國紅十字會、中華民國水上救生協會、水意外防治協會、海浪救生協會</text:p>
          </table:table-cell>
          <table:table-cell table:style-name="ce19"/>
          <table:table-cell table:number-columns-repeated="1016"/>
        </table:table-row>
        <table:table-row table:style-name="ro3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27" office:value-type="string" calcext:value-type="string">
            <text:p>水肺潛水員</text:p>
          </table:table-cell>
          <table:table-cell table:style-name="ce12" office:value-type="string" calcext:value-type="string">
            <text:p>國內/國外</text:p>
          </table:table-cell>
          <table:table-cell table:style-name="ce12"/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國內外經公開認可之公私立機構。如：CMAS、NAUI、PADI、ADS、中華民國潛水協會、各體育委員會</text:p>
          </table:table-cell>
          <table:table-cell table:style-name="ce19"/>
          <table:table-cell table:number-columns-repeated="1016"/>
        </table:table-row>
        <table:table-row table:style-name="ro3">
          <table:covered-table-cell table:style-name="ce4"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浮潛指導員</text:p>
          </table:table-cell>
          <table:table-cell table:style-name="ce12" office:value-type="string" calcext:value-type="string">
            <text:p>國內</text:p>
          </table:table-cell>
          <table:table-cell table:style-name="ce12"/>
          <table:table-cell table:style-name="ce12" office:value-type="string" calcext:value-type="string">
            <text:p>政府機關</text:p>
          </table:table-cell>
          <table:table-cell table:style-name="ce29" office:value-type="string" calcext:value-type="string">
            <text:p>交通部澎湖國家風景管理區或其他政府單位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12" office:value-type="float" office:value="7" calcext:value-type="float">
            <text:p>7</text:p>
          </table:table-cell>
          <table:table-cell table:style-name="ce27" office:value-type="string" calcext:value-type="string">
            <text:p>帆船教練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C級</text:p>
          </table:table-cell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中華民國帆船協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4"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帆船裁判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C級</text:p>
          </table:table-cell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中華民國帆船協會</text:p>
          </table:table-cell>
          <table:table-cell table:style-name="ce19"/>
          <table:table-cell table:number-columns-repeated="1016"/>
        </table:table-row>
        <table:table-row table:style-name="ro3">
          <table:covered-table-cell table:style-name="ce4"/>
          <table:table-cell table:style-name="ce12" office:value-type="float" office:value="9" calcext:value-type="float">
            <text:p>9</text:p>
          </table:table-cell>
          <table:table-cell table:style-name="ce27" office:value-type="string" calcext:value-type="string">
            <text:p>獨木舟教練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C級</text:p>
          </table:table-cell>
          <table:table-cell table:style-name="ce12" office:value-type="string" calcext:value-type="string">
            <text:p>其他</text:p>
          </table:table-cell>
          <table:table-cell table:style-name="ce29" office:value-type="string" calcext:value-type="string">
            <text:p>中華民國獨木舟協會、中華民國休閒獨木舟協會、中華民國輕艇協會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3">
            <text:p>餐旅管理學系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string" calcext:value-type="string">
            <text:p>餐旅服務技術士-餐飲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" calcext:value-type="float">
            <text:p>2</text:p>
          </table:table-cell>
          <table:table-cell table:style-name="ce14" office:value-type="string" calcext:value-type="string">
            <text:p>餐旅服務技術士-旅館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14" office:value-type="string" calcext:value-type="string">
            <text:p>中餐烹調(素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14" office:value-type="string" calcext:value-type="string">
            <text:p>中餐烹調(葷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14" office:value-type="string" calcext:value-type="string">
            <text:p>中式米食加工(特殊漿團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14" office:value-type="string" calcext:value-type="string">
            <text:p>中式米食加工(熟粉類、一般膨發類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14" office:value-type="string" calcext:value-type="string">
            <text:p>中式米食加工(米粒類、米漿型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14" office:value-type="string" calcext:value-type="string">
            <text:p>中式米食加工(米粒類、一般漿團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14" office:value-type="string" calcext:value-type="string">
            <text:p>中式麵食加工(蘇(油)皮、糕(漿)皮類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14" office:value-type="string" calcext:value-type="string">
            <text:p>中式麵食加工(蘇(油)皮、糕(漿)皮類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14" office:value-type="string" calcext:value-type="string">
            <text:p>中式麵食加工(手工麵線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14" office:value-type="string" calcext:value-type="string">
            <text:p>中式麵食加工(手拉麵線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14" office:value-type="string" calcext:value-type="string">
            <text:p>中式麵食加工(水調麵類、發麵類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14" office:value-type="string" calcext:value-type="string">
            <text:p>中式麵食加工(水調麵類、發麵類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14" office:value-type="string" calcext:value-type="string">
            <text:p>西餐烹調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14" office:value-type="string" calcext:value-type="string">
            <text:p>調酒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14" office:value-type="string" calcext:value-type="string">
            <text:p>烘焙食品(麵包、餅乾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14" office:value-type="string" calcext:value-type="string">
            <text:p>烘焙食品(西點蛋糕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14" office:value-type="string" calcext:value-type="string">
            <text:p>烘焙食品(西點蛋糕、麵包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14" office:value-type="string" calcext:value-type="string">
            <text:p>烘焙食品(西點蛋糕、餅乾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14" office:value-type="string" calcext:value-type="string">
            <text:p>烘焙食品(麵包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2" calcext:value-type="float">
            <text:p>22</text:p>
          </table:table-cell>
          <table:table-cell table:style-name="ce14" office:value-type="string" calcext:value-type="string">
            <text:p>烘焙食品(餅乾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3" calcext:value-type="float">
            <text:p>23</text:p>
          </table:table-cell>
          <table:table-cell table:style-name="ce14" office:value-type="string" calcext:value-type="string">
            <text:p>餐旅服務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4" calcext:value-type="float">
            <text:p>24</text:p>
          </table:table-cell>
          <table:table-cell table:style-name="ce14" office:value-type="string" calcext:value-type="string">
            <text:p>中餐烹調(素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5" calcext:value-type="float">
            <text:p>25</text:p>
          </table:table-cell>
          <table:table-cell table:style-name="ce14" office:value-type="string" calcext:value-type="string">
            <text:p>麵包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6" calcext:value-type="float">
            <text:p>26</text:p>
          </table:table-cell>
          <table:table-cell table:style-name="ce14" office:value-type="string" calcext:value-type="string">
            <text:p>麵包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7" calcext:value-type="float">
            <text:p>27</text:p>
          </table:table-cell>
          <table:table-cell table:style-name="ce14" office:value-type="string" calcext:value-type="string">
            <text:p>中餐烹調(葷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8" calcext:value-type="float">
            <text:p>28</text:p>
          </table:table-cell>
          <table:table-cell table:style-name="ce14" office:value-type="string" calcext:value-type="string">
            <text:p>中餐烹調(素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29" calcext:value-type="float">
            <text:p>29</text:p>
          </table:table-cell>
          <table:table-cell table:style-name="ce14" office:value-type="string" calcext:value-type="string">
            <text:p>中餐烹調(葷素食)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30" calcext:value-type="float">
            <text:p>30</text:p>
          </table:table-cell>
          <table:table-cell table:style-name="ce14" office:value-type="string" calcext:value-type="string">
            <text:p>餐服技術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31" calcext:value-type="float">
            <text:p>31</text:p>
          </table:table-cell>
          <table:table-cell table:style-name="ce14" office:value-type="string" calcext:value-type="string">
            <text:p>調酒師證照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5"/>
          <table:table-cell table:style-name="ce24" office:value-type="float" office:value="32" calcext:value-type="float">
            <text:p>32</text:p>
          </table:table-cell>
          <table:table-cell table:style-name="ce14" office:value-type="string" calcext:value-type="string">
            <text:p>中餐烹調-葷素食</text:p>
          </table:table-cell>
          <table:table-cell table:style-name="ce14" office:value-type="string" calcext:value-type="string">
            <text:p>國內</text:p>
          </table:table-cell>
          <table:table-cell table:style-name="ce14" office:value-type="string" calcext:value-type="string">
            <text:p>丙級</text:p>
          </table:table-cell>
          <table:table-cell table:style-name="ce14" office:value-type="string" calcext:value-type="string">
            <text:p>政府機關</text:p>
          </table:table-cell>
          <table:table-cell table:style-name="ce14" office:value-type="string" calcext:value-type="string">
            <text:p>行政院勞工委員會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6"/>
          <table:table-cell table:style-name="ce25" office:value-type="float" office:value="33" calcext:value-type="float">
            <text:p>33</text:p>
          </table:table-cell>
          <table:table-cell table:style-name="ce15" office:value-type="string" calcext:value-type="string">
            <text:p>餐飲服務</text:p>
          </table:table-cell>
          <table:table-cell table:style-name="ce15" office:value-type="string" calcext:value-type="string">
            <text:p>國內</text:p>
          </table:table-cell>
          <table:table-cell table:style-name="ce15" office:value-type="string" calcext:value-type="string">
            <text:p>丙級</text:p>
          </table:table-cell>
          <table:table-cell table:style-name="ce15" office:value-type="string" calcext:value-type="string">
            <text:p>政府機關</text:p>
          </table:table-cell>
          <table:table-cell table:style-name="ce15" office:value-type="string" calcext:value-type="string">
            <text:p>行政院勞工委員會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觀光休閒學系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領隊人員</text:p>
          </table:table-cell>
          <table:table-cell table:style-name="ce12" office:value-type="string" calcext:value-type="string">
            <text:p>國內</text:p>
          </table:table-cell>
          <table:table-cell table:style-name="ce12" office:value-type="string" calcext:value-type="string">
            <text:p>乙級</text:p>
          </table:table-cell>
          <table:table-cell table:style-name="ce12" office:value-type="string" calcext:value-type="string">
            <text:p>政府機關</text:p>
          </table:table-cell>
          <table:table-cell table:style-name="ce12" office:value-type="string" calcext:value-type="string">
            <text:p>考試院</text:p>
          </table:table-cell>
          <table:table-cell table:style-name="ce19"/>
          <table:table-cell table:number-columns-repeated="1016"/>
        </table:table-row>
        <table:table-row table:style-name="ro1">
          <table:covered-table-cell table:style-name="ce23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導遊人員</text:p>
          </table:table-cell>
          <table:table-cell table:style-name="ce26" office:value-type="string" calcext:value-type="string">
            <text:p>國內</text:p>
          </table:table-cell>
          <table:table-cell table:style-name="ce26" office:value-type="string" calcext:value-type="string">
            <text:p>乙級</text:p>
          </table:table-cell>
          <table:table-cell table:style-name="ce26" office:value-type="string" calcext:value-type="string">
            <text:p>政府機關</text:p>
          </table:table-cell>
          <table:table-cell table:style-name="ce26" office:value-type="string" calcext:value-type="string">
            <text:p>考試院</text:p>
          </table:table-cell>
          <table:table-cell table:style-name="ce3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8" table:number-rows-spanned="1">
            <text:p>一、五項能力證書中「專業證照」乙項之種類如表列，其認定經各系務會議決議通過，以為審核依據，更改時亦同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二、各系應從嚴認訂專業證照種類，以政府機關核發為主，若為民間機構或財團法人核發，以該領域廣泛認同並具公信力之證照為原則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三、各學系學生具備該學系該列表證照其中乙張者，得以檢附證照正本(驗畢歸還)至本處申請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人文暨管理學院.$A$1" table:cell-range-address="$觀光休閒學院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3mm" fo:margin-left="10.16mm" fo:margin-right="5.08mm" style:first-page-number="continue" style:scale-to="100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2.33mm"/>
      </style:footer-style>
    </style:page-layout>
    <style:page-layout style:name="Mpm4">
      <style:page-layout-properties style:num-format="1" style:print-orientation="portrait" fo:margin-top="16mm" fo:margin-bottom="7.62mm" fo:margin-left="9.65mm" fo:margin-right="8.13mm" style:first-page-number="continue" style:scale-to="100%" style:writing-mode="lr-tb"/>
      <style:header-style>
        <style:header-footer-properties fo:min-height="7.5mm" fo:margin-left="9.35mm" fo:margin-right="10.87mm" fo:margin-bottom="0mm"/>
      </style:header-style>
      <style:footer-style>
        <style:header-footer-properties fo:min-height="7.5mm" fo:margin-left="9.35mm" fo:margin-right="10.87mm" fo:margin-top="3.14mm"/>
      </style:footer-style>
    </style:page-layout>
    <style:page-layout style:name="Mpm5">
      <style:page-layout-properties style:num-format="1" style:print-orientation="portrait" fo:margin-top="14.22mm" fo:margin-bottom="12.7mm" fo:margin-left="10.92mm" fo:margin-right="7.37mm" style:first-page-number="continue" style:scale-to="100%" style:writing-mode="lr-tb"/>
      <style:header-style>
        <style:header-footer-properties fo:min-height="7.5mm" fo:margin-left="8.08mm" fo:margin-right="11.62mm" fo:margin-bottom="0mm"/>
      </style:header-style>
      <style:footer-style>
        <style:header-footer-properties svg:height="4.06mm" fo:margin-left="8.08mm" fo:margin-right="11.6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文暨管理學院" style:display-name="PageStyle_人文暨管理學院" style:page-layout-name="Mpm3">
      <style:header style:display="false"/>
      <style:header-left style:display="false"/>
      <style:footer>
        <text:p><text:span text:style-name="MT1"><text:page-count>99</text:page-count></text:span><text:span text:style-name="MT1">--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--</text:span><text:span text:style-name="MT1"><text:page-number>1</text:page-number></text:span></text:p>
      </style:footer-left>
    </style:master-page>
    <style:master-page style:name="PageStyle_5f_海洋資源暨工程學院" style:display-name="PageStyle_海洋資源暨工程學院" style:page-layout-name="Mpm4">
      <style:header style:display="false"/>
      <style:header-left style:display="false"/>
      <style:footer>
        <text:p><text:span text:style-name="MT1"><text:page-count>99</text:page-count></text:span><text:span text:style-name="MT1">--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--</text:span><text:span text:style-name="MT1"><text:page-number>1</text:page-number></text:span></text:p>
      </style:footer-left>
    </style:master-page>
    <style:master-page style:name="PageStyle_5f_觀光休閒學院" style:display-name="PageStyle_觀光休閒學院" style:page-layout-name="Mpm5">
      <style:header style:display="false"/>
      <style:header-left style:display="false"/>
      <style:footer>
        <text:p><text:span text:style-name="MT1"><text:page-count>99</text:page-count></text:span><text:span text:style-name="MT1">--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-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26T17:15:15</meta:creation-date>
    <dc:creator>user</dc:creator>
    <dc:date>2011-01-10T12:11:25</dc:date>
    <meta:print-date>2007-11-07T12:30:31</meta:print-date>
    <meta:document-statistic meta:table-count="3" meta:cell-count="1858" meta:object-count="0"/>
    <meta:generator>LibreOffice/5.2.3.3$Windows_x86 LibreOffice_project/d54a8868f08a7b39642414cf2c8ef2f228f780cf</meta:generator>
  </office:meta>
</office:document-meta>
</file>