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0.009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list-style-name="">
      <style:paragraph-properties style:snap-to-layout-grid="false"/>
    </style:style>
    <style:style style:name="P2" style:family="paragraph" style:parent-style-name="Standard" style:list-style-name="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orphans="0" fo:widows="0" fo:text-indent="6.346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 style:snap-to-layout-grid="false"/>
    </style:style>
    <style:style style:name="P10" style:family="paragraph" style:parent-style-name="Standard">
      <style:paragraph-properties fo:margin-left="0cm" fo:margin-right="0cm" fo:orphans="0" fo:widows="0" fo:text-indent="6.346cm" style:auto-text-indent="false" style:snap-to-layout-grid="false"/>
    </style:style>
    <style:style style:name="P11" style:family="paragraph" style:parent-style-name="Standard" style:list-style-name="WWNum1"/>
    <style:style style:name="T1" style:family="text">
      <style:text-properties fo:color="#000000" loext:opacity="100%" style:font-name-asian="標楷體1"/>
    </style:style>
    <style:style style:name="T2" style:family="text">
      <style:text-properties fo:color="#000000" loext:opacity="100%" style:font-name="標楷體" fo:font-size="16pt" fo:language="zh" fo:country="TW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fo:font-weight="bold" style:font-name-asian="標楷體1" style:font-weight-asian="bold"/>
    </style:style>
    <style:style style:name="T8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49781308"/><text:span text:style-name="T1">附表</text:span><text:bookmark-end text:name="_Toc49781308"/><text:span text:style-name="T1">十</text:span></text:h>
      <text:h text:style-name="P2" text:outline-level="1"><text:bookmark-start text:name="_Toc209185725"/><text:bookmark-start text:name="_Toc49781309"/><text:bookmark-start text:name="_Toc16860518"/><text:bookmark-start text:name="_Toc16860305"/><text:bookmark-start text:name="_Toc494990411"/><text:bookmark-start text:name="_Toc494814354"/><text:bookmark-start text:name="_Toc494814298"/><text:bookmark-start text:name="_Toc494813280"/><text:bookmark-start text:name="_Toc494811741"/><text:bookmark-start text:name="_Toc494481348"/><text:bookmark-start text:name="_Toc400635943"/><text:bookmark-start text:name="_Toc399865653"/><text:bookmark-start text:name="_Toc338228860"/><text:bookmark-start text:name="_Toc301273008"/><text:bookmark-start text:name="_Toc301272584"/><text:bookmark-start text:name="_Toc244426468"/><text:bookmark-start text:name="_Toc244422722"/><text:bookmark-start text:name="_Toc244422185"/><text:bookmark-start text:name="_Toc209185790"/><text:span text:style-name="T2">國立澎湖科技大學</text:span><text:span text:style-name="T8">115學年度</text:span><text:span text:style-name="T3">碩士在職專班考</text:span><text:bookmark-end text:name="_Toc209185725"/><text:bookmark-end text:name="_Toc49781309"/><text:bookmark-end text:name="_Toc16860518"/><text:bookmark-end text:name="_Toc16860305"/><text:bookmark-end text:name="_Toc494990411"/><text:bookmark-end text:name="_Toc494814354"/><text:bookmark-end text:name="_Toc494814298"/><text:bookmark-end text:name="_Toc494813280"/><text:bookmark-end text:name="_Toc494811741"/><text:bookmark-end text:name="_Toc494481348"/><text:bookmark-end text:name="_Toc400635943"/><text:bookmark-end text:name="_Toc399865653"/><text:bookmark-end text:name="_Toc338228860"/><text:bookmark-end text:name="_Toc301273008"/><text:bookmark-end text:name="_Toc301272584"/><text:bookmark-end text:name="_Toc244426468"/><text:bookmark-end text:name="_Toc244422722"/><text:bookmark-end text:name="_Toc244422185"/><text:bookmark-end text:name="_Toc209185790"/><text:span text:style-name="T3">入學考試</text:span></text:h>
      <text:h text:style-name="P2" text:outline-level="1"><text:bookmark-start text:name="_Toc209185726"/><text:bookmark-start text:name="_Toc49781310"/><text:span text:style-name="T3">進修同意書（在職生專用）</text:span><text:bookmark-end text:name="_Toc209185726"/><text:bookmark-end text:name="_Toc49781310"/></text:h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8"><text:span text:style-name="T4">　　查</text:span><text:span text:style-name="T5">　　　　　　　</text:span><text:span text:style-name="T4">君，係</text:span><text:span text:style-name="T5">　　　　　</text:span><text:span text:style-name="T4">省（市）</text:span><text:span text:style-name="T5">　　　　　　</text:span><text:span text:style-name="T4">縣（市）人，民國</text:span><text:span text:style-name="T5">　 　　</text:span><text:span text:style-name="T4">年</text:span><text:span text:style-name="T5">　 　　</text:span><text:span text:style-name="T4">月</text:span><text:span text:style-name="T5">　　 　</text:span><text:span text:style-name="T4">日出生，身份證字號</text:span><text:span text:style-name="T5">　　　　　　　　　</text:span><text:span text:style-name="T4">，服務於本機構</text:span><text:span text:style-name="T5">　　　　　　　　　</text:span><text:span text:style-name="T4">（部門）專任</text:span><text:span text:style-name="T5">　　　　　　　　　</text:span><text:span text:style-name="T4">（職稱），茲同意其進修國立澎湖科技大學</text:span><text:span text:style-name="T5">　　　　　　　　　　　　</text:span><text:span text:style-name="T4">碩士在職專班。</text:span></text:p>
            <text:p text:style-name="P5"/>
            <text:p text:style-name="P5"/>
            <text:p text:style-name="P9"><text:span text:style-name="T4">　　此致</text:span></text:p>
            <text:p text:style-name="P5"/>
            <text:p text:style-name="P9"><text:span text:style-name="T4">國立澎湖科技大學</text:span></text:p>
            <text:p text:style-name="P5"/>
            <text:p text:style-name="P5"/>
            <text:p text:style-name="P5"/>
            <text:p text:style-name="P10"><text:span text:style-name="T4">服務單位全銜：</text:span></text:p>
            <text:p text:style-name="P6"/>
            <text:p text:style-name="P6"/>
            <text:p text:style-name="P10"><text:span text:style-name="T4">機關首長或負責人簽章：</text:span></text:p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4">中　　華　　民　　國　　　　年　　　　月　　　　日</text:span></text:p>
          </table:table-cell>
        </table:table-row>
      </table:table>
      <text:p text:style-name="Standard"><text:span text:style-name="T6">說明：</text:span></text:p>
      <text:list text:style-name="WWNum1">
        <text:list-item>
          <text:p text:style-name="P11"><text:span text:style-name="T6">進修本校碩士班在職生於</text:span><text:span text:style-name="T7">錄取報到</text:span><text:span text:style-name="T6">時需繳交本進修同意書。</text:span></text:p>
        </text:list-item>
        <text:list-item>
          <text:p text:style-name="P11"><text:span text:style-name="T6">本同意書需經服務機關首長或負責人簽章，並加蓋</text:span><text:span text:style-name="T7">關防</text:span><text:span text:style-name="T6">或</text:span><text:span text:style-name="T7">印信</text:span><text:span text:style-name="T6">方為有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5-12-02T07:16:00</meta:creation-date>
    <dc:date>2026-03-25T08:57:00</dc:date>
    <meta:editing-duration>PT3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2" meta:word-count="204" meta:character-count="297" meta:non-whitespace-character-count="206"/>
    <meta:user-defined meta:name="AppVersion">16.0000</meta:user-defined>
    <meta:template xlink:type="simple" xlink:actuate="onRequest" xlink:title="Normal.dotm" xlink:href=""/>
  </office:meta>
</office:document-meta>
</file>