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6cm" fo:margin-top="0cm" fo:margin-bottom="0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2.473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2.427cm"/>
    </style:style>
    <style:style style:name="表格1.G" style:family="table-column">
      <style:table-column-properties style:column-width="0.43cm"/>
    </style:style>
    <style:style style:name="表格1.H" style:family="table-column">
      <style:table-column-properties style:column-width="1.794cm"/>
    </style:style>
    <style:style style:name="表格1.I" style:family="table-column">
      <style:table-column-properties style:column-width="3.49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12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87cm" fo:margin-top="0cm" fo:margin-bottom="0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2.178cm"/>
    </style:style>
    <style:style style:name="表格2.D" style:family="table-column">
      <style:table-column-properties style:column-width="2.473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429cm"/>
    </style:style>
    <style:style style:name="表格2.H" style:family="table-column">
      <style:table-column-properties style:column-width="1.792cm"/>
    </style:style>
    <style:style style:name="表格2.I" style:family="table-column">
      <style:table-column-properties style:column-width="3.59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6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2.22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list-style-name="">
      <style:paragraph-properties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8pt" fo:language="zh" fo:country="TW" style:font-name-asian="標楷體1" style:font-size-asian="8pt" style:font-name-complex="標楷體1" style:font-size-complex="8pt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3pt" fo:language="zh" fo:country="TW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標楷體" fo:font-size="13pt" fo:language="zh" fo:country="TW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3pt" fo:language="zh" fo:country="TW" style:font-name-asian="標楷體1" style:font-size-asian="13pt" style:font-name-complex="標楷體1" style:font-size-complex="9pt"/>
    </style:style>
    <style:style style:name="P6" style:family="paragraph" style:parent-style-name="Standard">
      <style:paragraph-properties style:line-height-at-least="0.423cm" fo:padding-left="0cm" fo:padding-right="0cm" fo:padding-top="0cm" fo:padding-bottom="0.141cm" fo:border-left="none" fo:border-right="none" fo:border-top="none" fo:border-bottom="0.99pt dashed #000000" style:snap-to-layout-grid="false"/>
      <style:text-properties fo:color="#000000" loext:opacity="100%" style:font-name="標楷體" fo:language="zh" fo:country="TW" style:font-name-asian="標楷體1" style:font-name-complex="標楷體1" style:font-size-complex="8pt"/>
    </style:style>
    <style:style style:name="P7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 style:snap-to-layout-grid="false"/>
      <style:text-properties fo:color="#000000" loext:opacity="100%" style:font-name="標楷體" fo:font-size="10pt" fo:language="zh" fo:country="TW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anguage="zh" fo:country="TW" style:font-name-asian="標楷體1" style:font-size-asian="10pt" style:font-name-complex="標楷體1"/>
    </style:style>
    <style:style style:name="P9" style:family="paragraph" style:parent-style-name="Standard" style:list-style-name="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 style:list-style-name="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0cm" fo:margin-right="0.353cm" style:line-height-at-least="0.423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style:line-height-at-least="0.423cm" fo:orphans="0" fo:widows="0" style:snap-to-layout-grid="false"/>
    </style:style>
    <style:style style:name="P17" style:family="paragraph" style:parent-style-name="Standard">
      <style:paragraph-properties fo:margin-left="0cm" fo:margin-right="0cm" style:line-height-at-least="0.423cm" fo:orphans="0" fo:widows="0" fo:text-indent="0.459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9" style:family="paragraph" style:parent-style-name="Standard">
      <style:paragraph-properties fo:line-height="0.847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margin-left="1.164cm" fo:margin-right="0cm" fo:text-align="justify" style:justify-single-word="false" fo:text-indent="-0.741cm" style:auto-text-indent="false" style:snap-to-layout-grid="false"/>
    </style:style>
    <style:style style:name="P22" style:family="paragraph" style:parent-style-name="Standard">
      <style:paragraph-properties fo:margin-left="0.508cm" fo:margin-right="0cm" fo:text-align="justify" style:justify-single-word="false" fo:text-indent="-0.085cm" style:auto-text-indent="false" style:snap-to-layout-grid="false"/>
    </style:style>
    <style:style style:name="T1" style:family="text">
      <style:text-properties fo:color="#000000" loext:opacity="100%" style:font-name="標楷體" fo:font-size="16pt" fo:language="zh" fo:country="TW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0pt" fo:language="zh" fo:country="TW" style:font-name-asian="標楷體1" style:font-size-asian="10pt" style:font-name-complex="標楷體1" style:font-size-complex="10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DFKaiShu-SB-Estd-BF" style:font-size-complex="10pt"/>
    </style:style>
    <style:style style:name="T6" style:family="text">
      <style:text-properties fo:color="#000000" loext:opacity="100%" style:font-name="標楷體" fo:font-size="13pt" fo:language="zh" fo:country="TW" style:font-name-asian="標楷體1" style:font-size-asian="13pt" style:font-name-complex="標楷體1" style:font-size-complex="13pt"/>
    </style:style>
    <style:style style:name="T7" style:family="text">
      <style:text-properties fo:color="#000000" loext:opacity="100%" style:font-name="標楷體" fo:font-size="13pt" fo:language="zh" fo:country="TW" style:font-name-asian="標楷體1" style:font-size-asian="13pt" style:font-name-complex="標楷體1"/>
    </style:style>
    <style:style style:name="T8" style:family="text">
      <style:text-properties fo:color="#000000" loext:opacity="100%" style:font-name="標楷體" fo:font-size="13pt" fo:language="zh" fo:country="TW" style:font-name-asian="標楷體1" style:font-size-asian="13pt" style:font-name-complex="標楷體1" style:font-size-complex="14pt"/>
    </style:style>
    <style:style style:name="T9" style:family="text">
      <style:text-properties fo:color="#000000" loext:opacity="100%" style:font-name="標楷體" fo:font-size="13pt" fo:language="zh" fo:country="TW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0" style:family="text">
      <style:text-properties fo:color="#000000" loext:opacity="100%" style:font-name="標楷體" fo:language="zh" fo:country="TW" style:font-name-asian="標楷體1" style:font-name-complex="標楷體1" style:font-size-complex="9pt"/>
    </style:style>
    <style:style style:name="T11" style:family="text">
      <style:text-properties fo:color="#000000" loext:opacity="100%" style:font-name="標楷體" fo:language="zh" fo:country="TW" style:font-name-asian="標楷體1" style:font-name-complex="標楷體1"/>
    </style:style>
    <style:style style:name="T12" style:family="text">
      <style:text-properties fo:color="#000000" loext:opacity="100%" style:font-name="標楷體" fo:language="zh" fo:country="TW" fo:font-weight="bold" style:font-name-asian="標楷體1" style:font-weight-asian="bold" style:font-name-complex="標楷體1"/>
    </style:style>
    <style:style style:name="T13" style:family="text">
      <style:text-properties fo:color="#000000" loext:opacity="100%" style:font-name="標楷體" style:letter-kerning="false" style:font-name-asian="標楷體1" style:font-name-complex="DFKaiShu-SB-Estd-BF"/>
    </style:style>
    <style:style style:name="T14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color="#000000" loext:opacity="100%" fo:language="zh" fo:country="TW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9" text:outline-level="1"><text:bookmark-start text:name="_Toc209185735"/><text:bookmark-start text:name="_Toc49781314"/><text:bookmark-start text:name="_Toc16860523"/><text:bookmark-start text:name="_Toc494990416"/><text:bookmark-start text:name="_Toc494814359"/><text:bookmark-start text:name="_Toc494813285"/><text:bookmark-start text:name="_Toc494811746"/><text:bookmark-start text:name="_Toc494481353"/><text:bookmark-start text:name="_Toc400635948"/><text:bookmark-start text:name="_Toc399865658"/><text:bookmark-start text:name="_Toc338228865"/><text:bookmark-start text:name="_Toc301273013"/><text:bookmark-start text:name="_Toc301272589"/><text:bookmark-start text:name="_Toc244426473"/><text:bookmark-start text:name="_Toc244422727"/><text:bookmark-start text:name="_Toc244422188"/><text:bookmark-start text:name="_Toc209185800"/><text:span text:style-name="T1">國立澎湖科技大學</text:span><text:span text:style-name="T14">115學年度</text:span><text:span text:style-name="T2">碩士暨碩士在職專班</text:span><text:span text:style-name="T1">考試入學</text:span><text:bookmark-end text:name="_Toc209185735"/><text:bookmark-end text:name="_Toc49781314"/><text:bookmark-end text:name="_Toc16860523"/><text:bookmark-end text:name="_Toc494990416"/><text:bookmark-end text:name="_Toc494814359"/><text:bookmark-end text:name="_Toc494813285"/><text:bookmark-end text:name="_Toc494811746"/><text:bookmark-end text:name="_Toc494481353"/><text:bookmark-end text:name="_Toc400635948"/><text:bookmark-end text:name="_Toc399865658"/><text:bookmark-end text:name="_Toc338228865"/><text:bookmark-end text:name="_Toc301273013"/><text:bookmark-end text:name="_Toc301272589"/><text:bookmark-end text:name="_Toc244426473"/><text:bookmark-end text:name="_Toc244422727"/><text:bookmark-end text:name="_Toc244422188"/><text:bookmark-end text:name="_Toc209185800"/></text:h>
      <text:h text:style-name="P11" text:outline-level="1"><text:bookmark-start text:name="_Toc209118594"/><text:bookmark-start text:name="_Toc49781315"/><text:bookmark-start text:name="_Toc209185736"/><text:bookmark-start text:name="_Toc209120342"/><text:bookmark-start text:name="_Toc209118724"/><text:span text:style-name="T1">放棄錄取資格聲明書</text:span><text:bookmark-end text:name="_Toc209118594"/><text:bookmark-end text:name="_Toc49781315"/><text:bookmark-end text:name="_Toc209185736"/><text:bookmark-end text:name="_Toc209120342"/><text:bookmark-end text:name="_Toc209118724"/></text:h>
      <text:p text:style-name="P13"><text:span text:style-name="T3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<text:span text:style-name="T6">准考證號碼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2"><text:span text:style-name="T6">申請人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<text:span text:style-name="T6">聯絡電話</text:span>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2"><text:span text:style-name="T6">通訊地址</text:span></text:p>
          </table:table-cell>
          <table:table-cell table:style-name="表格1.B2" table:number-columns-spanned="8" office:value-type="string">
            <text:p text:style-name="P16"><text:span text:style-name="T6">□□□□□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9"><text:span text:style-name="T6">本人自願放棄貴校</text:span><text:span text:style-name="T9"> <text:s text:c="27"/></text:span><text:span text:style-name="T6"><text:s/>碩士班之錄取資格，絕無異議，特此聲明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<text:span text:style-name="T6">考 生 簽 章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6">日 <text:s text:c="5"/>期</text:span></text:p>
          </table:table-cell>
          <table:covered-table-cell/>
          <table:table-cell table:style-name="表格1.H4" table:number-columns-spanned="2" office:value-type="string">
            <text:p text:style-name="P17"><text:span text:style-name="T6"><text:s text:c="3"/>年 <text:s text:c="4"/>月 <text:s text:c="3"/>日</text:span></text:p>
          </table:table-cell>
          <table:covered-table-cell/>
        </table:table-row>
      </table:table>
      <text:p text:style-name="P14"><text:span text:style-name="T3">第一聯 由國立澎湖科技大學存查</text:span></text:p>
      <text:p text:style-name="P6"/>
      <text:p text:style-name="P15"><text:span text:style-name="T3">第二聯 由考生存查</text:span></text:p>
      <text:p text:style-name="P7"/>
      <text:p text:style-name="P10"><text:span text:style-name="T1">國立澎湖科技大學</text:span><text:span text:style-name="T14">115學年度</text:span><text:span text:style-name="T2">碩士暨碩士在職專班考</text:span><text:span text:style-name="T1">試入學</text:span></text:p>
      <text:p text:style-name="P10"><text:span text:style-name="T1">放棄錄取資格聲明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<text:span text:style-name="T6">准考證號碼</text:span>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office:value-type="string">
            <text:p text:style-name="P12"><text:span text:style-name="T6">申請人姓名</text:span>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table:number-columns-spanned="2" office:value-type="string">
            <text:p text:style-name="P12"><text:span text:style-name="T6">聯絡電話</text:span></text:p>
          </table:table-cell>
          <table:covered-table-cell/>
          <table:table-cell table:style-name="表格2.I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12"><text:span text:style-name="T6">通訊地址</text:span></text:p>
          </table:table-cell>
          <table:table-cell table:style-name="表格2.B2" table:number-columns-spanned="8" office:value-type="string">
            <text:p text:style-name="P16"><text:span text:style-name="T6">□□□□□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9"><text:span text:style-name="T6">本人自願放棄貴校</text:span><text:span text:style-name="T9"> <text:s text:c="28"/></text:span><text:span text:style-name="T6"><text:s/>碩士班之錄取資格，絕無異議，特此聲明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2"><text:span text:style-name="T6">考 生 簽 章</text:span></text:p>
          </table:table-cell>
          <table:covered-table-cell/>
          <table:table-cell table:style-name="表格2.C4" table:number-columns-spanned="3" office:value-type="string">
            <text:p text:style-name="P3"/>
          </table:table-cell>
          <table:covered-table-cell/>
          <table:covered-table-cell/>
          <table:table-cell table:style-name="表格2.C4" table:number-columns-spanned="2" office:value-type="string">
            <text:p text:style-name="P12"><text:span text:style-name="T6">日 <text:s text:c="5"/>期</text:span></text:p>
          </table:table-cell>
          <table:covered-table-cell/>
          <table:table-cell table:style-name="表格2.H4" table:number-columns-spanned="2" office:value-type="string">
            <text:p text:style-name="P12"><text:span text:style-name="T6"><text:s text:c="3"/>年 <text:s text:c="3"/>月 <text:s text:c="3"/>日</text:span></text:p>
          </table:table-cell>
          <table:covered-table-cell/>
        </table:table-row>
      </table:table>
      <text:p text:style-name="P5"/>
      <text:p text:style-name="P10"><text:span text:style-name="T8">國立澎湖科技大學教務處註冊組蓋章：<text:line-break/></text:span><text:span text:style-name="T4">(</text:span><text:span text:style-name="T5">未蓋章戳者無效</text:span><text:span text:style-name="T4">)</text:span></text:p>
      <text:p text:style-name="P8"/>
      <text:p text:style-name="P20"><text:span text:style-name="T11">注意事項：</text:span></text:p>
      <text:p text:style-name="P21"><text:span text:style-name="T11">一、錄取生請填妥本</text:span><text:span text:style-name="T15">聲明書後郵寄或親送：880-46澎湖縣馬公市六合路300號國立澎湖科技大學教務處註冊組收。信封上請註明「放棄碩士暨碩士在職專班考試入學</text:span><text:span text:style-name="T11">錄取」。</text:span></text:p>
      <text:p text:style-name="P22"><text:span text:style-name="T11">二、本校於聲明書蓋章後，第一聯留本校存查，第二聯寄回考生。</text:span></text:p>
      <text:p text:style-name="P18"><text:soft-page-break/><text:span text:style-name="T11">三、</text:span><text:span text:style-name="T12">聲明放棄錄取資格手續完成後，不得以任何理由撤回，請考生慎重考慮。</text:span></text:p>
      <text:p text:style-name="P18"><text:span text:style-name="T11">四、</text:span><text:span text:style-name="T13">郵寄者請附回件信封一個，並貼足掛號郵資。</text:span><text:span text:style-name="T1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5-12-02T07:18:00</meta:creation-date>
    <dc:date>2026-03-25T08:59:00</dc:date>
    <meta:editing-duration>PT2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31" meta:word-count="389" meta:character-count="515" meta:non-whitespace-character-count="408"/>
    <meta:user-defined meta:name="AppVersion">16.0000</meta:user-defined>
    <meta:template xlink:type="simple" xlink:actuate="onRequest" xlink:title="Normal.dotm" xlink:href=""/>
  </office:meta>
</office:document-meta>
</file>