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snap-to-layout-grid="false"/>
      <style:text-properties fo:color="#000000" loext:opacity="100%" style:font-name="標楷體" fo:font-size="8pt" style:font-name-asian="標楷體1" style:font-size-asian="8pt" style:font-size-complex="8pt"/>
    </style:style>
    <style:style style:name="P2" style:family="paragraph" style:parent-style-name="Standard">
      <style:text-properties fo:color="#000000" loext:opacity="100%" style:font-name="標楷體" fo:font-size="8pt" style:letter-kerning="false" style:font-name-asian="標楷體1" style:font-size-asian="8pt" style:font-name-complex="DFKaiShu-SB-Estd-BF" style:font-size-complex="8pt"/>
    </style:style>
    <style:style style:name="P3" style:family="paragraph" style:parent-style-name="Standard">
      <style:paragraph-properties fo:margin-left="0cm" fo:margin-right="0cm" fo:text-indent="0.847cm" style:auto-text-indent="false"/>
      <style:text-properties fo:color="#000000" loext:opacity="100%" style:font-name="標楷體" fo:font-size="8pt" style:letter-kerning="false" style:font-name-asian="標楷體1" style:font-size-asian="8pt" style:font-name-complex="DFKaiShu-SB-Estd-BF" style:font-size-complex="8pt"/>
    </style:style>
    <style:style style:name="P4" style:family="paragraph" style:parent-style-name="Standard">
      <style:paragraph-properties fo:margin-left="0cm" fo:margin-right="0cm" fo:text-indent="1.976cm" style:auto-text-indent="false"/>
      <style:text-properties fo:color="#000000" loext:opacity="100%" style:font-name="標楷體" fo:font-size="8pt" style:letter-kerning="false" style:font-name-asian="標楷體1" style:font-size-asian="8pt" style:font-size-complex="8pt"/>
    </style:style>
    <style:style style:name="P5" style:family="paragraph" style:parent-style-name="Standard" style:list-style-name="">
      <style:paragraph-properties style:line-height-at-least="0.423cm" fo:text-align="center" style:justify-single-word="false" style:snap-to-layout-grid="false"/>
    </style:style>
    <style:style style:name="P6" style:family="paragraph" style:parent-style-name="Standard" style:list-style-name="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margin-left="0cm" fo:margin-right="0cm" fo:text-align="justify" fo:text-align-last="justify" style:justify-single-word="false" fo:text-indent="0.847cm" style:auto-text-indent="false"/>
    </style:style>
    <style:style style:name="P9" style:family="paragraph" style:parent-style-name="Standard">
      <style:paragraph-properties fo:margin-left="0cm" fo:margin-right="0cm" fo:text-indent="0.847cm" style:auto-text-indent="false"/>
    </style:style>
    <style:style style:name="P10" style:family="paragraph" style:parent-style-name="Standard">
      <style:paragraph-properties fo:margin-left="0cm" fo:margin-right="0cm" fo:text-indent="2.963cm" style:auto-text-indent="false"/>
    </style:style>
    <style:style style:name="P11" style:family="paragraph" style:parent-style-name="Standard">
      <style:paragraph-properties fo:margin-left="0cm" fo:margin-right="0cm" fo:text-indent="3.457cm" style:auto-text-indent="false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DFKaiShu-SB-Estd-BF" style:font-size-complex="16pt"/>
    </style:style>
    <style:style style:name="T4" style:family="text">
      <style:text-properties fo:color="#000000" loext:opacity="100%" style:font-name="標楷體" fo:font-size="13pt" fo:language="zh" fo:country="TW" style:font-name-asian="標楷體1" style:font-size-asian="13pt" style:font-name-complex="標楷體1" style:font-size-complex="13pt"/>
    </style:style>
    <style:style style:name="T5" style:family="text">
      <style:text-properties fo:color="#000000" loext:opacity="100%" style:font-name="標楷體" fo:font-size="14pt" style:letter-kerning="false" style:font-name-asian="標楷體1" style:font-size-asian="14pt" style:font-name-complex="DFKaiShu-SB-Estd-BF" style:font-size-complex="14pt"/>
    </style:style>
    <style:style style:name="T6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T7" style:family="text"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1" style:font-size-asian="14pt" style:font-name-complex="DFKaiShu-SB-Estd-BF" style:font-size-complex="14pt"/>
    </style:style>
    <style:style style:name="T8" style:family="text">
      <style:text-properties fo:color="#000000" loext:opacity="100%" fo:font-size="16pt" fo:font-weight="bold" style:font-name-asian="標楷體1" style:font-size-asian="16pt" style:font-weight-asian="bold"/>
    </style:style>
    <style:style style:name="T9" style:family="text">
      <style:text-properties fo:color="#000000" loext:opacity="100%" fo:font-size="14pt" style:letter-kerning="false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h text:style-name="P5" text:outline-level="1"><text:bookmark-start text:name="_Toc209118596"/><text:bookmark-start text:name="_Toc49781306"/><text:bookmark-start text:name="_Toc16860515"/><text:bookmark-start text:name="_Toc16860302"/><text:bookmark-start text:name="_Toc494990408"/><text:bookmark-start text:name="_Toc494814351"/><text:bookmark-start text:name="_Toc494814295"/><text:bookmark-start text:name="_Toc494813277"/><text:bookmark-start text:name="_Toc494811738"/><text:bookmark-start text:name="_Toc494481345"/><text:bookmark-start text:name="_Toc400635940"/><text:bookmark-start text:name="_Toc399865650"/><text:bookmark-start text:name="_Toc338228857"/><text:bookmark-start text:name="_Toc301273005"/><text:bookmark-start text:name="_Toc301272581"/><text:bookmark-start text:name="_Toc244426464"/><text:bookmark-start text:name="_Toc244422730"/><text:bookmark-start text:name="_Toc244422191"/><text:bookmark-start text:name="_Toc209185803"/><text:bookmark-start text:name="_Toc209185738"/><text:bookmark-start text:name="_Toc209120344"/><text:bookmark-start text:name="_Toc209118726"/><text:span text:style-name="T1">國立澎湖科技大學</text:span><text:span text:style-name="T8">115學年度</text:span><text:span text:style-name="T2">碩士暨碩士在職專班</text:span><text:span text:style-name="T1">考試入學</text:span><text:bookmark-end text:name="_Toc209118596"/><text:bookmark-end text:name="_Toc49781306"/><text:bookmark-end text:name="_Toc16860515"/><text:bookmark-end text:name="_Toc16860302"/><text:bookmark-end text:name="_Toc494990408"/><text:bookmark-end text:name="_Toc494814351"/><text:bookmark-end text:name="_Toc494814295"/><text:bookmark-end text:name="_Toc494813277"/><text:bookmark-end text:name="_Toc494811738"/><text:bookmark-end text:name="_Toc494481345"/><text:bookmark-end text:name="_Toc400635940"/><text:bookmark-end text:name="_Toc399865650"/><text:bookmark-end text:name="_Toc338228857"/><text:bookmark-end text:name="_Toc301273005"/><text:bookmark-end text:name="_Toc301272581"/><text:bookmark-end text:name="_Toc244426464"/><text:bookmark-end text:name="_Toc244422730"/><text:bookmark-end text:name="_Toc244422191"/><text:bookmark-end text:name="_Toc209185803"/><text:bookmark-end text:name="_Toc209185738"/><text:bookmark-end text:name="_Toc209120344"/><text:bookmark-end text:name="_Toc209118726"/></text:h>
      <text:h text:style-name="P6" text:outline-level="1"><text:bookmark-start text:name="_Toc209118597"/><text:bookmark-start text:name="_Toc49781307"/><text:bookmark-start text:name="_Toc209185739"/><text:bookmark-start text:name="_Toc209120345"/><text:bookmark-start text:name="_Toc209118727"/><text:span text:style-name="T3">報到委託書</text:span><text:bookmark-end text:name="_Toc209118597"/><text:bookmark-end text:name="_Toc49781307"/><text:bookmark-end text:name="_Toc209185739"/><text:bookmark-end text:name="_Toc209120345"/><text:bookmark-end text:name="_Toc209118727"/></text:h>
      <text:p text:style-name="P3"/>
      <text:p text:style-name="P8"><text:span text:style-name="T5">本人</text:span><text:span text:style-name="T7">　　　　　　　</text:span><text:span text:style-name="T5">准考證號碼為</text:span><text:span text:style-name="T7">　　　　　　　　　　　　</text:span><text:span text:style-name="T5">，</text:span></text:p>
      <text:p text:style-name="Standard"><text:span text:style-name="T5">因</text:span><text:span text:style-name="T7">　　　　　　　　　　　　　　　　　　　　　</text:span><text:span text:style-name="T5">無法如期親自前往辦理錄取報到作業，特委請</text:span><text:span text:style-name="T7">　　　　　　</text:span><text:span text:style-name="T5">代為辦理相關作業。</text:span></text:p>
      <text:p text:style-name="P2"/>
      <text:p text:style-name="P9"><text:span text:style-name="T5">此 致</text:span></text:p>
      <text:p text:style-name="Standard"><text:span text:style-name="T5">國立澎湖科技大</text:span><text:span text:style-name="T9">學115學年度研究所</text:span><text:span text:style-name="T5">招生委員會</text:span></text:p>
      <text:p text:style-name="P2"/>
      <text:p text:style-name="Standard"><text:span text:style-name="T5">委託人：</text:span></text:p>
      <text:p text:style-name="Standard"><text:span text:style-name="T5">委託人身分證字號：</text:span></text:p>
      <text:p text:style-name="Standard"><text:span text:style-name="T5">委託人電話：</text:span><text:span text:style-name="T6">（</text:span><text:span text:style-name="T5">日</text:span><text:span text:style-name="T6">） 　　　　　　　　　</text:span><text:span text:style-name="T5">行動電話：</text:span></text:p>
      <text:p text:style-name="P10"><text:span text:style-name="T6">（</text:span><text:span text:style-name="T5">夜</text:span><text:span text:style-name="T6">）</text:span></text:p>
      <text:p text:style-name="Standard"><text:span text:style-name="T5">被委託人：</text:span></text:p>
      <text:p text:style-name="Standard"><text:span text:style-name="T5">被委託人身分證字號：</text:span></text:p>
      <text:p text:style-name="Standard"><text:span text:style-name="T5">被委託人電話：</text:span><text:span text:style-name="T6">（</text:span><text:span text:style-name="T5">日</text:span><text:span text:style-name="T6">） 　　　　　　　　　</text:span><text:span text:style-name="T5">行動電話：</text:span></text:p>
      <text:p text:style-name="P11"><text:span text:style-name="T6">（</text:span><text:span text:style-name="T5">夜</text:span><text:span text:style-name="T6">）</text:span></text:p>
      <text:p text:style-name="P4"/>
      <text:p text:style-name="P4"/>
      <text:p text:style-name="P4"/>
      <text:p text:style-name="P7"><text:bookmark-start text:name="_Toc244426466"/><text:span text:style-name="T5">中　華　民　國　　　年　　　月　　　日</text:span><text:bookmark-end text:name="_Toc24442646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4</meta:editing-cycles>
    <meta:creation-date>2025-12-02T07:15:00</meta:creation-date>
    <dc:date>2026-03-25T09:04:00</dc:date>
    <meta:editing-duration>PT1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5" meta:word-count="161" meta:character-count="244" meta:non-whitespace-character-count="165"/>
    <meta:user-defined meta:name="AppVersion">16.0000</meta:user-defined>
    <meta:template xlink:type="simple" xlink:actuate="onRequest" xlink:title="Normal.dotm" xlink:href=""/>
  </office:meta>
</office:document-meta>
</file>