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text-indent="1.129cm" style:auto-text-indent="false" style:snap-to-layout-grid="false"/>
    </style:style>
    <style:style style:name="P2" style:family="paragraph" style:parent-style-name="Standard">
      <style:paragraph-properties style:snap-to-layout-grid="false"/>
    </style:style>
    <style:style style:name="P3" style:family="paragraph" style:parent-style-name="Standard">
      <style:paragraph-properties fo:margin-left="0cm" fo:margin-right="0cm" fo:text-indent="7.338cm" style:auto-text-indent="false" style:snap-to-layout-grid="false"/>
    </style:style>
    <style:style style:name="P4" style:family="paragraph" style:parent-style-name="Standard" style:list-style-name="">
      <style:paragraph-properties style:snap-to-layout-grid="false"/>
    </style:style>
    <style:style style:name="P5" style:family="paragraph" style:parent-style-name="Standard" style:list-style-name="">
      <style:paragraph-properties style:snap-to-layout-grid="false"/>
      <style:text-properties fo:color="#000000" loext:opacity="100%" style:font-name="標楷體" fo:font-size="8pt" style:font-name-asian="標楷體1" style:font-size-asian="8pt" style:font-size-complex="8pt"/>
    </style:style>
    <style:style style:name="P6" style:family="paragraph" style:parent-style-name="Standard">
      <style:paragraph-properties style:snap-to-layout-grid="false"/>
      <style:text-properties fo:color="#000000" loext:opacity="100%" style:font-name="標楷體" fo:font-size="16pt" style:font-name-asian="標楷體1" style:font-size-asian="16pt"/>
    </style:style>
    <style:style style:name="P7" style:family="paragraph" style:parent-style-name="Standard">
      <style:paragraph-properties style:line-height-at-least="0.423cm" style:snap-to-layout-grid="false"/>
      <style:text-properties fo:color="#000000" loext:opacity="100%" style:font-name="標楷體" fo:font-size="13pt" style:font-name-asian="標楷體1" style:font-size-asian="13pt" style:font-name-complex="標楷體1" style:font-size-complex="13pt"/>
    </style:style>
    <style:style style:name="P8" style:family="paragraph" style:parent-style-name="Standard">
      <style:paragraph-properties style:line-height-at-least="0.423cm" style:snap-to-layout-grid="false"/>
      <style:text-properties fo:color="#000000" loext:opacity="100%" style:font-name="標楷體" fo:font-size="13pt" fo:language="zh" fo:country="TW" style:font-name-asian="標楷體1" style:font-size-asian="13pt" style:font-name-complex="標楷體1" style:font-size-complex="13pt"/>
    </style:style>
    <style:style style:name="P9" style:family="paragraph" style:parent-style-name="Standard" style:list-style-name="">
      <style:paragraph-properties style:line-height-at-least="0.423cm" fo:text-align="center" style:justify-single-word="false" style:snap-to-layout-gri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list-style-name="">
      <style:paragraph-properties fo:text-align="center" style:justify-single-word="false" style:snap-to-layout-grid="false"/>
    </style:style>
    <style:style style:name="P12" style:family="paragraph" style:parent-style-name="Standard">
      <style:paragraph-properties fo:margin-left="0cm" fo:margin-right="0cm" fo:text-align="justify" style:justify-single-word="false" fo:text-indent="0.845cm" style:auto-text-indent="false"/>
    </style:style>
    <style:style style:name="P13" style:family="paragraph" style:parent-style-name="Standard">
      <style:paragraph-properties fo:margin-left="0cm" fo:margin-right="0cm" fo:text-align="justify" style:justify-single-word="false" fo:text-indent="0.847cm" style:auto-text-indent="false"/>
    </style:style>
    <style:style style:name="T1" style:family="text">
      <style:text-properties fo:color="#000000" loext:opacity="100%" style:font-name-asian="標楷體1"/>
    </style:style>
    <style:style style:name="T2" style:family="text">
      <style:text-properties fo:color="#000000" loext:opacity="100%" style:font-name="標楷體" fo:font-size="8pt" style:font-name-asian="標楷體1" style:font-size-asian="8pt" style:font-size-complex="8pt"/>
    </style:style>
    <style:style style:name="T3" style:family="text">
      <style:text-properties fo:color="#000000" loext:opacity="100%" style:font-name="標楷體" fo:font-size="16pt" fo:font-weight="bold" style:font-name-asian="標楷體1" style:font-size-asian="16pt" style:font-weight-asian="bold"/>
    </style:style>
    <style:style style:name="T4" style:family="text">
      <style:text-properties fo:color="#000000" loext:opacity="100%" style:font-name="標楷體" fo:font-size="16pt" fo:font-weight="bold" style:font-name-asian="標楷體1" style:font-size-asian="16pt" style:font-weight-asian="bold" style:font-size-complex="16pt"/>
    </style:style>
    <style:style style:name="T5"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6" style:family="text">
      <style:text-properties fo:color="#000000" loext:opacity="100%" style:font-name="標楷體" fo:font-size="16pt" style:font-name-asian="標楷體1" style:font-size-asian="16pt"/>
    </style:style>
    <style:style style:name="T7" style:family="text">
      <style:text-properties fo:color="#000000" loext:opacity="100%" style:font-name="標楷體" fo:font-size="16pt" fo:language="zh" fo:country="TW" style:font-name-asian="標楷體1" style:font-size-asian="16pt" style:font-name-complex="標楷體1" style:font-size-complex="16pt"/>
    </style:style>
    <style:style style:name="T8" style:family="text">
      <style:text-properties fo:color="#000000" loext:opacity="100%" style:font-name="標楷體" fo:font-size="14pt" style:font-name-asian="標楷體1" style:font-size-asian="14pt" style:font-size-complex="14pt"/>
    </style:style>
    <style:style style:name="T9" style:family="text">
      <style:text-properties fo:color="#000000" loext:opacity="100%" style:font-name="標楷體" fo:font-size="14pt" style:font-name-asian="標楷體1" style:font-size-asian="14pt"/>
    </style:style>
    <style:style style:name="T10"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1" style:family="text">
      <style:text-properties fo:color="#000000" loext:opacity="100%" style:font-name="標楷體" fo:font-size="14pt" fo:font-weight="bold" style:font-name-asian="標楷體1" style:font-size-asian="14pt" style:font-weight-asian="bold" style:font-size-complex="14pt"/>
    </style:style>
    <style:style style:name="T12" style:family="text">
      <style:text-properties fo:color="#000000" loext:opacity="100%" fo:font-size="16pt" fo:font-weight="bold" style:font-name-asian="標楷體1" style:font-size-asian="16pt" style:font-weight-asian="bold" style:font-size-complex="16pt"/>
    </style:style>
    <style:style style:name="T13" style:family="text">
      <style:text-properties fo:color="#000000" loext:opacity="100%" fo:font-size="14pt" fo:font-weight="bold" style:font-name-asian="標楷體1"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bookmark-start text:name="_Toc49781302"/><text:bookmark-start text:name="_Toc301272577"/><text:bookmark-start text:name="_Toc244422181"/><text:bookmark-start text:name="_Toc209185731"/><text:bookmark-start text:name="_Toc209185795"/><text:bookmark-start text:name="_Toc209185730"/><text:span text:style-name="T1">附表</text:span><text:bookmark-end text:name="_Toc49781302"/><text:bookmark-end text:name="_Toc301272577"/><text:bookmark-end text:name="_Toc244422181"/><text:bookmark-end text:name="_Toc209185731"/><text:bookmark-end text:name="_Toc209185795"/><text:bookmark-end text:name="_Toc209185730"/><text:span text:style-name="T1">八</text:span></text:h>
      <text:h text:style-name="P5" text:outline-level="1"/>
      <text:h text:style-name="P9" text:outline-level="1"><text:bookmark-start text:name="_Toc209118590"/><text:bookmark-start text:name="_Toc49781303"/><text:bookmark-start text:name="_Toc16860512"/><text:bookmark-start text:name="_Toc16860299"/><text:bookmark-start text:name="_Toc494990405"/><text:bookmark-start text:name="_Toc494814348"/><text:bookmark-start text:name="_Toc494814292"/><text:bookmark-start text:name="_Toc494813274"/><text:bookmark-start text:name="_Toc494811735"/><text:bookmark-start text:name="_Toc494481342"/><text:bookmark-start text:name="_Toc400635937"/><text:bookmark-start text:name="_Toc400635827"/><text:bookmark-start text:name="_Toc399865647"/><text:bookmark-start text:name="_Toc338228854"/><text:bookmark-start text:name="_Toc301273002"/><text:bookmark-start text:name="_Toc301272578"/><text:bookmark-start text:name="_Toc244426461"/><text:bookmark-start text:name="_Toc244422719"/><text:bookmark-start text:name="_Toc244422182"/><text:bookmark-start text:name="_Toc209185797"/><text:bookmark-start text:name="_Toc209185732"/><text:bookmark-start text:name="_Toc209120338"/><text:bookmark-start text:name="_Toc209118720"/><text:span text:style-name="T3">國立澎湖科技</text:span><text:span text:style-name="T4">大學</text:span><text:span text:style-name="T12">115學年度</text:span><text:span text:style-name="T4">碩士班</text:span><text:span text:style-name="T5">考試入學</text:span><text:bookmark-end text:name="_Toc209118590"/><text:bookmark-end text:name="_Toc49781303"/><text:bookmark-end text:name="_Toc16860512"/><text:bookmark-end text:name="_Toc16860299"/><text:bookmark-end text:name="_Toc494990405"/><text:bookmark-end text:name="_Toc494814348"/><text:bookmark-end text:name="_Toc494814292"/><text:bookmark-end text:name="_Toc494813274"/><text:bookmark-end text:name="_Toc494811735"/><text:bookmark-end text:name="_Toc494481342"/><text:bookmark-end text:name="_Toc400635937"/><text:bookmark-end text:name="_Toc400635827"/><text:bookmark-end text:name="_Toc399865647"/><text:bookmark-end text:name="_Toc338228854"/><text:bookmark-end text:name="_Toc301273002"/><text:bookmark-end text:name="_Toc301272578"/><text:bookmark-end text:name="_Toc244426461"/><text:bookmark-end text:name="_Toc244422719"/><text:bookmark-end text:name="_Toc244422182"/><text:bookmark-end text:name="_Toc209185797"/><text:bookmark-end text:name="_Toc209185732"/><text:bookmark-end text:name="_Toc209120338"/><text:bookmark-end text:name="_Toc209118720"/></text:h>
      <text:h text:style-name="P11" text:outline-level="1"><text:bookmark-start text:name="_Toc209118591"/><text:bookmark-start text:name="_Toc49781304"/><text:bookmark-start text:name="_Toc209185733"/><text:bookmark-start text:name="_Toc209120339"/><text:bookmark-start text:name="_Toc209118721"/><text:span text:style-name="T5">入學切結書</text:span><text:bookmark-end text:name="_Toc209118591"/><text:bookmark-end text:name="_Toc49781304"/><text:bookmark-end text:name="_Toc209185733"/><text:bookmark-end text:name="_Toc209120339"/><text:bookmark-end text:name="_Toc209118721"/></text:h>
      <text:p text:style-name="P6"/>
      <text:p text:style-name="P6"/>
      <text:p text:style-name="P12"><text:span text:style-name="T8">茲因本人</text:span><text:span text:style-name="T10">　　　　　　　</text:span><text:span text:style-name="T8">現於</text:span><text:span text:style-name="T10">　　　　　 　　　　</text:span><text:span text:style-name="T8">學校就讀</text:span><text:span text:style-name="T10">　　　</text:span><text:span text:style-name="T8">年級，預計於</text:span><text:span text:style-name="T10">　　　</text:span><text:span text:style-name="T8">年</text:span><text:span text:style-name="T10">　　　</text:span><text:span text:style-name="T8">月方可畢業並取得畢業證書。</text:span></text:p>
      <text:p text:style-name="P13"><text:span text:style-name="T8">有關辦理國立澎湖科技大學研究所碩士班入學就讀報到應繳交之學歷證（明）書，本人同意於</text:span><text:span text:style-name="T13">115年7月25</text:span><text:span text:style-name="T11">日前</text:span><text:span text:style-name="T8">補繳並完成全部有關手續，如</text:span><text:span text:style-name="T11">逾期未辦理，請逕依放棄入學資格處理，不需另行通知本人</text:span><text:span text:style-name="T8">，如因手續不全致本人入學或其他權益受損或喪失等事宜，概無異議。</text:span></text:p>
      <text:p text:style-name="P6"/>
      <text:p text:style-name="P1"><text:span text:style-name="T6">此致</text:span></text:p>
      <text:p text:style-name="P6"/>
      <text:p text:style-name="P6"/>
      <text:p text:style-name="P2"><text:span text:style-name="T6">國立澎湖科技大學</text:span></text:p>
      <text:p text:style-name="P6"/>
      <text:p text:style-name="P6"/>
      <text:p text:style-name="P3"><text:span text:style-name="T6">立切結書人：</text:span></text:p>
      <text:p text:style-name="P3"><text:span text:style-name="T6">身分證字號：</text:span></text:p>
      <text:p text:style-name="P6"/>
      <text:p text:style-name="P6"/>
      <text:p text:style-name="P6"/>
      <text:p text:style-name="P6"/>
      <text:p text:style-name="P10"><text:span text:style-name="T6">中　華　民　國　　　　年　　　月　　　日</text:span></text:p>
      <text:p text:style-name="P7"/>
      <text:p text:style-name="P8"/>
      <text:h text:style-name="P4" text:outline-leve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3</meta:editing-cycles>
    <meta:creation-date>2025-12-02T07:14:00</meta:creation-date>
    <dc:date>2026-03-25T08:54:00</dc:date>
    <meta:editing-duration>PT1M</meta:editing-duration>
    <meta:generator>LibreOffice/7.4.3.2$Windows_X86_64 LibreOffice_project/1048a8393ae2eeec98dff31b5c133c5f1d08b890</meta:generator>
    <meta:document-statistic meta:table-count="0" meta:image-count="0" meta:object-count="0" meta:page-count="1" meta:paragraph-count="10" meta:word-count="204" meta:character-count="248" meta:non-whitespace-character-count="209"/>
    <meta:user-defined meta:name="AppVersion">16.0000</meta:user-defined>
    <meta:template xlink:type="simple" xlink:actuate="onRequest" xlink:title="Normal.dotm" xlink:href=""/>
  </office:meta>
</office:document-meta>
</file>