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B864C00003EEB0000073DB70CB85EA2C10DEF.emf" manifest:media-type="image/x-emf"/>
  <manifest:file-entry manifest:full-path="Pictures/100000010000026100000046C05DFC30796CFE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roman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top="0cm" fo:margin-bottom="0cm" table:align="left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8.66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917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-0.212cm" fo:margin-right="0cm" fo:line-height="0.917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917cm" fo:text-align="justify" style:justify-single-word="false" fo:orphans="0" fo:widows="0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-0.212cm" fo:margin-right="-0.212cm" fo:line-height="0.917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0.917cm" fo:text-align="justify" style:justify-single-word="false" fo:orphans="0" fo:widows="0">
        <style:tab-stops>
          <style:tab-stop style:position="0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24pt" style:font-name-asian="標楷體1" style:font-size-asian="24pt" style:font-size-complex="24pt"/>
    </style:style>
    <style:style style:name="P10" style:family="paragraph" style:parent-style-name="Standard">
      <style:paragraph-properties fo:orphans="0" fo:widows="0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24pt" style:font-name-asian="標楷體1" style:font-size-asian="24pt" style:font-size-complex="24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文鼎粗隸" fo:font-size="20pt" fo:letter-spacing="0.071cm" fo:font-weight="bold" style:font-name-asian="文鼎粗隸1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469cm" fo:min-width="5.473cm" fo:padding-top="0.127cm" fo:padding-bottom="0.127cm" fo:padding-left="0.254cm" fo:padding-right="0.254cm" fo:wrap-option="wrap" fo:margin-left="0.302cm" fo:margin-right="0.356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516cm" fo:min-width="8.75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01cm" fo:min-width="8.75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89" text:anchor-type="as-char" svg:width="14.651cm" svg:height="1.685cm" draw:z-index="0"><draw:image xlink:href="Pictures/101B864C00003EEB0000073DB70CB85EA2C10DEF.emf" xlink:type="simple" xlink:show="embed" xlink:actuate="onLoad" draw:mime-type="image/x-emf"/><draw:image xlink:href="Pictures/100000010000026100000046C05DFC30796CFE39.png" xlink:type="simple" xlink:show="embed" xlink:actuate="onLoad" draw:mime-type="image/png"/></draw:frame></text:p>
      <text:p text:style-name="P2"><text:span text:style-name="T1">國立澎湖科技</text:span><text:span text:style-name="T7">大學115學</text:span><text:span text:style-name="T1">年度研究所考試入學</text:span></text:p>
      <text:p text:style-name="P2"><text:span text:style-name="T8">個人基本資料</text:span></text:p>
      <text:p text:style-name="P4"><text:span text:style-name="T2">錄取系所：</text:span></text:p>
      <text:p text:style-name="P4"><text:span text:style-name="T2">姓　　名：</text:span></text:p>
      <text:p text:style-name="P4"><text:span text:style-name="T2">室內電話：</text:span></text:p>
      <text:p text:style-name="P4"><text:span text:style-name="T2">手　　機：</text:span></text:p>
      <text:p text:style-name="P4"><text:span text:style-name="T2">永久戶籍地址：□□□</text:span></text:p>
      <text:p text:style-name="P4"><text:span text:style-name="T2">目前通訊地址：□□□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7"><text:span text:style-name="T2">服務單位：</text:span></text:p>
          </table:table-cell>
          <table:table-cell table:style-name="表格1.A1" table:number-columns-spanned="2" office:value-type="string">
            <text:p text:style-name="P5"><text:span text:style-name="T2">□現未從事專職工作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<text:span text:style-name="T2">□單位/公司名稱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2">職稱：</text:span></text:p>
            <text:p text:style-name="P6"><text:span text:style-name="T3">------　此表請黏貼並填寫無誤後請寄回-------</text:span></text:p>
          </table:table-cell>
          <table:covered-table-cell/>
          <table:table-cell table:style-name="表格1.C3" office:value-type="string">
            <text:p text:style-name="P10"/>
          </table:table-cell>
        </table:table-row>
      </table:table>
      <text:p text:style-name="P4"><draw:custom-shape text:anchor-type="char" draw:z-index="3" draw:name="文字方塊 184" draw:style-name="gr1" draw:text-style-name="P11" svg:width="5.98cm" svg:height="11.722cm" svg:x="10.859cm" svg:y="0.43cm"><text:p text:style-name="Frame_20_contents">兩吋照片浮貼處(兩張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85" draw:style-name="gr3" draw:text-style-name="P11" svg:width="9.261cm" svg:height="5.954cm" svg:x="0.106cm" svg:y="0.409cm"><text:p text:style-name="P1"><text:span text:style-name="T5">身分證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30"/></text:span></text:p>
      <text:p text:style-name="P9"/>
      <text:p text:style-name="P9"/>
      <text:p text:style-name="P9"/>
      <text:p text:style-name="P9"/>
      <text:p text:style-name="P3"><draw:custom-shape text:anchor-type="char" draw:z-index="2" draw:name="矩形 186" draw:style-name="gr2" draw:text-style-name="P11" svg:width="9.261cm" svg:height="5.769cm" svg:x="0.106cm" svg:y="0.365cm"><text:p text:style-name="P1"><text:span text:style-name="T5">身分證反面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7"/>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roman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.282cm" style:contextual-spacing="false"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.282cm" style:contextual-spacing="false"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6-04-09T02:25:00</meta:creation-date>
    <dc:date>2026-04-09T02:43:00</dc:date>
    <meta:editing-duration>P0D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9" meta:word-count="121" meta:character-count="210" meta:non-whitespace-character-count="138"/>
    <meta:user-defined meta:name="AppVersion">16.0000</meta:user-defined>
    <meta:template xlink:type="simple" xlink:actuate="onRequest" xlink:title="Normal.dotm" xlink:href=""/>
  </office:meta>
</office:document-meta>
</file>