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19cm" fo:margin-left="0.683cm" table:align="left" style:writing-mode="lr-tb"/>
    </style:style>
    <style:style style:name="表格1.A" style:family="table-column">
      <style:table-column-properties style:column-width="4.791cm"/>
    </style:style>
    <style:style style:name="表格1.B" style:family="table-column">
      <style:table-column-properties style:column-width="1.827cm"/>
    </style:style>
    <style:style style:name="表格1.C" style:family="table-column">
      <style:table-column-properties style:column-width="8.901cm"/>
    </style:style>
    <style:style style:name="表格1.1" style:family="table-row">
      <style:table-row-properties style:min-row-height="0.5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28cm" fo:keep-together="always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fo:text-align="center" style:justify-single-word="false" fo:orphans="2" fo:widows="2"/>
      <style:text-properties style:font-name="標楷體" style:letter-kerning="false" style:font-name-asian="標楷體" style:font-name-complex="新細明體1" style:font-size-complex="14pt"/>
    </style:style>
    <style:style style:name="P5" style:family="paragraph" style:parent-style-name="Standard">
      <style:paragraph-properties fo:line-height="0.706cm" fo:orphans="2" fo:widows="2"/>
      <style:text-properties style:font-name="標楷體" style:letter-kerning="false" style:font-name-asian="標楷體" style:font-name-complex="新細明體1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新細明體1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line-height="0.706cm" fo:orphans="2" fo:widows="2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fo:background-color="#ffcc99" loext:char-shading-value="0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style:letter-kerning="false" style:font-name-asian="標楷體" style:font-name-complex="新細明體1" style:font-size-complex="14pt"/>
    </style:style>
    <style:style style:name="T8" style:family="text">
      <style:text-properties style:font-name="標楷體" style:letter-kerning="false" style:font-name-asian="標楷體" style:font-name-complex="新細明體1" style:font-size-complex="14pt"/>
    </style:style>
    <style:style style:name="T9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國立澎湖科技大學</text:p>
      <text:p text:style-name="P1"><text:span text:style-name="T2">108學年度四技</text:span><text:span text:style-name="T4">甄選入學-青年儲蓄帳戶組</text:span><text:span text:style-name="T2">「體驗學習報告書審查」標準</text:span></text:p>
      <text:p text:style-name="P2"><text:span text:style-name="T1"><text:s/>觀光休閒系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<text:span text:style-name="T5">甄試項目</text:span></text:p>
          </table:table-cell>
          <table:table-cell table:style-name="表格1.A1" office:value-type="string">
            <text:p text:style-name="P3">配分</text:p>
          </table:table-cell>
          <table:table-cell table:style-name="表格1.C1" office:value-type="string">
            <text:p text:style-name="P8"><text:span text:style-name="T5">評分項目</text:span></text:p>
          </table:table-cell>
        </table:table-row>
        <table:table-row table:style-name="表格1.2">
          <table:table-cell table:style-name="表格1.A1" table:number-rows-spanned="4" office:value-type="string">
            <text:p text:style-name="P8"><text:span text:style-name="T2">體驗學習報告書審查</text:span><text:span text:style-name="T5">100分</text:span></text:p>
          </table:table-cell>
          <table:table-cell table:style-name="表格1.A1" office:value-type="string">
            <text:p text:style-name="P4">25%</text:p>
          </table:table-cell>
          <table:table-cell table:style-name="表格1.C2" office:value-type="string">
            <text:p text:style-name="P9"><text:span text:style-name="T7">自傳、讀書計畫、參與社團、班級幹部 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6">25%</text:p>
          </table:table-cell>
          <table:table-cell table:style-name="表格1.C1" office:value-type="string">
            <text:p text:style-name="P5">擔任志工、參加校內外競賽或工讀經驗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6">25%</text:p>
          </table:table-cell>
          <table:table-cell table:style-name="表格1.C1" office:value-type="string">
            <text:p text:style-name="P5">證照、專業檢定、獲獎紀錄、研習活動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6">25%</text:p>
          </table:table-cell>
          <table:table-cell table:style-name="表格1.C1" office:value-type="string">
            <text:p text:style-name="P5">短期進修、服務單位推薦信、雙週誌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 style:vertical-align="baseline"/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nothing" fo:text-indent="-0.847cm" fo:margin-left="0.90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>
        <style:list-level-properties text:list-level-position-and-space-mode="label-alignment">
          <style:list-level-label-alignment text:label-followed-by="listtab" text:list-tab-stop-position="0.695cm" fo:text-indent="-0.635cm" fo:margin-left="0.69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nothing" fo:text-indent="-0.847cm" fo:margin-left="0.90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5cm" fo:margin-bottom="2.54cm" fo:margin-left="2.498cm" fo:margin-right="2.35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產養殖學系  推薦甄選入學「書面資料審查」作業規劃</dc:title>
    <dc:subject/>
    <meta:keyword/>
    <dc:description/>
    <meta:initial-creator>pcuser</meta:initial-creator>
    <meta:creation-date>2017-11-30T11:50:00</meta:creation-date>
    <dc:creator>u</dc:creator>
    <dc:date>2018-11-21T11:47:00</dc:date>
    <meta:print-date>2018-11-21T11:47:00</meta:print-date>
    <meta:editing-cycles>12</meta:editing-cycles>
    <meta:editing-duration>PT29M</meta:editing-duration>
    <meta:document-statistic meta:table-count="1" meta:image-count="0" meta:object-count="0" meta:page-count="1" meta:paragraph-count="15" meta:word-count="136" meta:character-count="152" meta:non-whitespace-character-count="148"/>
    <meta:generator>LibreOffice/6.0.6.2$Windows_X86_64 LibreOffice_project/0c292870b25a325b5ed35f6b45599d2ea4458e77</meta:generator>
  </office:meta>
</office:document-meta>
</file>