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29.56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58.07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55.9mm"/>
    </style:style>
    <style:style style:name="co10" style:family="table-column">
      <style:table-column-properties fo:break-before="auto" style:column-width="37.6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51.01mm" fo:break-before="auto" style:use-optimal-row-height="false"/>
    </style:style>
    <style:style style:name="ro4" style:family="table-row">
      <style:table-row-properties style:row-height="66.89mm" fo:break-before="auto" style:use-optimal-row-height="false"/>
    </style:style>
    <style:style style:name="ro5" style:family="table-row">
      <style:table-row-properties style:row-height="49.95mm" fo:break-before="auto" style:use-optimal-row-height="false"/>
    </style:style>
    <style:style style:name="ro6" style:family="table-row">
      <style:table-row-properties style:row-height="55.46mm" fo:break-before="auto" style:use-optimal-row-height="false"/>
    </style:style>
    <style:style style:name="ro7" style:family="table-row">
      <style:table-row-properties style:row-height="68.37mm" fo:break-before="auto" style:use-optimal-row-height="false"/>
    </style:style>
    <style:style style:name="ro8" style:family="table-row">
      <style:table-row-properties style:row-height="73.45mm" fo:break-before="auto" style:use-optimal-row-height="false"/>
    </style:style>
    <style:style style:name="ro9" style:family="table-row">
      <style:table-row-properties style:row-height="59.27mm" fo:break-before="auto" style:use-optimal-row-height="false"/>
    </style:style>
    <style:style style:name="ro10" style:family="table-row">
      <style:table-row-properties style:row-height="93.98mm" fo:break-before="auto" style:use-optimal-row-height="false"/>
    </style:style>
    <style:style style:name="ro11" style:family="table-row">
      <style:table-row-properties style:row-height="23.07mm" fo:break-before="auto" style:use-optimal-row-height="false"/>
    </style:style>
    <style:style style:name="ta1" style:family="table" style:master-page-name="PageStyle_5f_分則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則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35" table:default-cell-style-name="ce1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5" office:value-type="string" calcext:value-type="string">
            <text:p>國立澎湖科技大學<text:span text:style-name="T1">108</text:span><text:span text:style-name="T2">學年度特殊選才</text:span><text:span text:style-name="T3">-</text:span><text:span text:style-name="T2">青年儲蓄帳戶組</text:span><text:span text:style-name="T3">/</text:span><text:span text:style-name="T2">技職特才與實驗教育組招生入學分則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志願代碼</text:p>
          </table:table-cell>
          <table:table-cell table:style-name="ce3" office:value-type="string" calcext:value-type="string">
            <text:p>系科組學程名稱</text:p>
          </table:table-cell>
          <table:table-cell table:style-name="ce3" office:value-type="string" calcext:value-type="string">
            <text:p>組別</text:p>
          </table:table-cell>
          <table:table-cell table:style-name="ce3" office:value-type="string" calcext:value-type="string">
            <text:p>名額</text:p>
          </table:table-cell>
          <table:table-cell table:style-name="ce3" office:value-type="string" calcext:value-type="string">
            <text:p>指定甄審費用</text:p>
          </table:table-cell>
          <table:table-cell table:style-name="ce3" office:value-type="string" calcext:value-type="string">
            <text:p>指定項目甄審費繳費方式說明</text:p>
          </table:table-cell>
          <table:table-cell table:style-name="ce3" office:value-type="string" calcext:value-type="string">
            <text:p>資格條件</text:p>
          </table:table-cell>
          <table:table-cell table:style-name="ce3" office:value-type="string" calcext:value-type="string">
            <text:p>資格審查繳驗資料注意事項</text:p>
          </table:table-cell>
          <table:table-cell table:style-name="ce3" office:value-type="string" calcext:value-type="string">
            <text:p>項目一/描述</text:p>
          </table:table-cell>
          <table:table-cell table:style-name="ce3" office:value-type="string" calcext:value-type="string">
            <text:p>項目一比例</text:p>
          </table:table-cell>
          <table:table-cell table:style-name="ce3" office:value-type="string" calcext:value-type="string">
            <text:p>優待加分條件</text:p>
          </table:table-cell>
          <table:table-cell table:style-name="ce3" office:value-type="string" calcext:value-type="string">
            <text:p>同分參酌項目一/描述</text:p>
          </table:table-cell>
          <table:table-cell table:style-name="ce3" office:value-type="string" calcext:value-type="string">
            <text:p>同分參酌項目二/描述</text:p>
          </table:table-cell>
          <table:table-cell table:style-name="ce3" office:value-type="string" calcext:value-type="string">
            <text:p>同分參酌項目三/描述</text:p>
          </table:table-cell>
          <table:table-cell table:style-name="ce3" office:value-type="string" calcext:value-type="string">
            <text:p>同分參酌項目四/描述</text:p>
          </table:table-cell>
          <table:table-cell table:style-name="ce3" office:value-type="string" calcext:value-type="string">
            <text:p>指定項目甄審費繳費暨備審資料上傳截止日期</text:p>
          </table:table-cell>
          <table:table-cell table:style-name="ce3" office:value-type="string" calcext:value-type="string">
            <text:p>體驗學習報告書或備審資料繳交說明</text:p>
          </table:table-cell>
          <table:table-cell table:style-name="ce3" office:value-type="string" calcext:value-type="string">
            <text:p>指定項目甄審日期</text:p>
          </table:table-cell>
          <table:table-cell table:style-name="ce3" office:value-type="string" calcext:value-type="string">
            <text:p>指定項目甄審說明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1002"/>
        </table:table-row>
        <table:table-row table:style-name="ro3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1</text:p>
          </table:table-cell>
          <table:table-cell table:style-name="ce3" office:value-type="string" calcext:value-type="string">
            <text:p>電機工程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技能檢定證照證明</text:p>
          </table:table-cell>
          <table:table-cell table:style-name="ce3" office:value-type="string" calcext:value-type="string">
            <text:p>相關競賽成果證明</text:p>
          </table:table-cell>
          <table:table-cell table:style-name="ce3" office:value-type="string" calcext:value-type="string">
            <text:p>社團表現證明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 </text:p>
            <text:p>(1)履歷自傳10%</text:p>
            <text:p>(2)相關競賽成果證明30%</text:p>
            <text:p>(3)技能檢定證照證明30%</text:p>
            <text:p>(4)社團表現證明30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</table:table-cell>
          <table:table-cell table:style-name="ce9" table:number-columns-repeated="1002"/>
        </table:table-row>
        <table:table-row table:style-name="ro4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2</text:p>
          </table:table-cell>
          <table:table-cell table:style-name="ce3" office:value-type="string" calcext:value-type="string">
            <text:p>電信工程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自傳(含讀書計畫)雙週誌</text:p>
          </table:table-cell>
          <table:table-cell table:style-name="ce3" office:value-type="string" calcext:value-type="string">
            <text:p>參與社團、擔任志工、班級幹部、參加校內外競賽或工讀經驗</text:p>
          </table:table-cell>
          <table:table-cell table:style-name="ce3" office:value-type="string" calcext:value-type="string">
            <text:p>證照、專業檢定、獲獎紀錄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(含讀書計畫)和雙週誌30%</text:p>
            <text:p>(2)參與社團、擔任志工、班級幹部、參加校內外競賽或工讀經驗20%</text:p>
            <text:p>(3)證照、專業檢定、獲獎紀錄25%</text:p>
            <text:p>(4)研習活動、短期進修、推薦信25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</table:table-cell>
          <table:table-cell table:style-name="ce9" table:number-columns-repeated="1002"/>
        </table:table-row>
        <table:table-row table:style-name="ro5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3</text:p>
          </table:table-cell>
          <table:table-cell table:style-name="ce3" office:value-type="string" calcext:value-type="string">
            <text:p>資訊工程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自傳</text:p>
          </table:table-cell>
          <table:table-cell table:style-name="ce3" office:value-type="string" calcext:value-type="string">
            <text:p>專業檢定</text:p>
          </table:table-cell>
          <table:table-cell table:style-name="ce3" office:value-type="string" calcext:value-type="string">
            <text:p>雙週誌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上傳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25%</text:p>
            <text:p>(2)專業檢定25%</text:p>
            <text:p>(3)雙週誌25%</text:p>
            <text:p>(4)研習活動25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5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4</text:p>
          </table:table-cell>
          <table:table-cell table:style-name="ce3" office:value-type="string" calcext:value-type="string">
            <text:p>食品科學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職場體驗經驗</text:p>
          </table:table-cell>
          <table:table-cell table:style-name="ce3" office:value-type="string" calcext:value-type="string">
            <text:p>證照及推薦文件</text:p>
          </table:table-cell>
          <table:table-cell table:style-name="ce3" office:value-type="string" calcext:value-type="string">
            <text:p>自傳及讀書計畫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上傳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及讀書計畫20%</text:p>
            <text:p>(2)職場體驗經驗40%</text:p>
            <text:p>(3)在校表現20%</text:p>
            <text:p>(4)證照及推薦文件20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6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5</text:p>
          </table:table-cell>
          <table:table-cell table:style-name="ce3" office:value-type="string" calcext:value-type="string">
            <text:p>水產養殖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自傳、社團、班級幹部</text:p>
          </table:table-cell>
          <table:table-cell table:style-name="ce3" office:value-type="string" calcext:value-type="string">
            <text:p>證照、競賽、獲獎、研習、工讀經驗</text:p>
          </table:table-cell>
          <table:table-cell table:style-name="ce3" office:value-type="string" calcext:value-type="string">
            <text:p>雙週誌</text:p>
          </table:table-cell>
          <table:table-cell table:style-name="ce3" office:value-type="string" calcext:value-type="string">
            <text:p>讀書計畫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上傳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、社團、班級幹部30％</text:p>
            <text:p>(2)證照、競賽、獲獎、研習、工讀經驗30％</text:p>
            <text:p>(3)雙週誌30％</text:p>
            <text:p>(4)讀書計畫10％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7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6</text:p>
          </table:table-cell>
          <table:table-cell table:style-name="ce3" office:value-type="string" calcext:value-type="string">
            <text:p>觀光休閒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服務單位推薦文件</text:p>
          </table:table-cell>
          <table:table-cell table:style-name="ce3" office:value-type="string" calcext:value-type="string">
            <text:p>自傳、讀書計畫、參與社團、班級幹部</text:p>
          </table:table-cell>
          <table:table-cell table:style-name="ce3" office:value-type="string" calcext:value-type="string">
            <text:p>雙週誌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上傳繳交體驗學習報告書及雙週誌。</text:p>
            <text:p/>
            <text:p/>
            <text:p/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、讀書計畫、參與社團、班級幹部25%</text:p>
            <text:p>(2)擔任志工、參加校內外競賽或工讀經驗25%</text:p>
            <text:p>(3)證照、專業檢定、獲獎紀錄、研習活動、短期進修25%</text:p>
            <text:p>(4)服務單位推薦文件10%</text:p>
            <text:p>(5)雙週誌15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</table:table-cell>
          <table:table-cell table:style-name="ce9" table:number-columns-repeated="1002"/>
        </table:table-row>
        <table:table-row table:style-name="ro5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7</text:p>
          </table:table-cell>
          <table:table-cell table:style-name="ce3" office:value-type="string" calcext:value-type="string">
            <text:p>餐旅管理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服務單位推薦文件</text:p>
          </table:table-cell>
          <table:table-cell table:style-name="ce3" office:value-type="string" calcext:value-type="string">
            <text:p>讀書計畫書</text:p>
          </table:table-cell>
          <table:table-cell table:style-name="ce3" office:value-type="string" calcext:value-type="string">
            <text:p>獲獎紀錄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體驗學習報告書40%</text:p>
            <text:p>(2)服務單位推薦文件20%</text:p>
            <text:p>(3)讀書計畫書20%</text:p>
            <text:p>(4)獲獎紀錄20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5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8</text:p>
          </table:table-cell>
          <table:table-cell table:style-name="ce3" office:value-type="string" calcext:value-type="string">
            <text:p>海洋遊憩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自傳、讀書計畫</text:p>
          </table:table-cell>
          <table:table-cell table:style-name="ce3" office:value-type="string" calcext:value-type="string">
            <text:p>相關競賽成果證明</text:p>
          </table:table-cell>
          <table:table-cell table:style-name="ce3" office:value-type="string" calcext:value-type="string">
            <text:p>技能檢定證照證明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上傳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、讀書計畫20%</text:p>
            <text:p>(2)相關競賽成果證明40%</text:p>
            <text:p>(3)技能檢定證照證明40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8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09</text:p>
          </table:table-cell>
          <table:table-cell table:style-name="ce3" office:value-type="string" calcext:value-type="string">
            <text:p>航運管理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 office:value-type="string" calcext:value-type="string">
            <text:p>1.領有甲級技術士證(勞動部)增加甄試實得總分25%</text:p>
            <text:p>2.領有乙級技術士證(勞動部)增加甄試實得總分15%</text:p>
            <text:p>3.領有多益證照分數超過800分以上增加甄試實得總分15%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乙級技術士證(勞動部)證照張數</text:p>
          </table:table-cell>
          <table:table-cell table:style-name="ce3" office:value-type="string" calcext:value-type="string">
            <text:p>多益證照成績</text:p>
          </table:table-cell>
          <table:table-cell table:style-name="ce3" office:value-type="string" calcext:value-type="string">
            <text:p>雙週誌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上傳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10%</text:p>
            <text:p>(2)雙週誌10%</text:p>
            <text:p>(3)讀書計畫5%</text:p>
            <text:p>(4)參與社團、擔任志工、班級幹部10%</text:p>
            <text:p>(5)參加校內外競賽或工讀經驗10%</text:p>
            <text:p>(6)證照、專業檢定、獲獎紀錄、研習活動、短期進修50%</text:p>
            <text:p>(7)推薦信5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5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10</text:p>
          </table:table-cell>
          <table:table-cell table:style-name="ce3" office:value-type="string" calcext:value-type="string">
            <text:p>資訊管理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專業證照、檢定</text:p>
          </table:table-cell>
          <table:table-cell table:style-name="ce3" office:value-type="string" calcext:value-type="string">
            <text:p>校內外競賽</text:p>
          </table:table-cell>
          <table:table-cell table:style-name="ce3" office:value-type="string" calcext:value-type="string">
            <text:p>工讀經驗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30%</text:p>
            <text:p>(2)讀書計畫30%</text:p>
            <text:p>(3)專業證照、檢定30%</text:p>
            <text:p>(4)校內外競賽5%</text:p>
            <text:p>(5)工讀經驗5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及專業證照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5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11</text:p>
          </table:table-cell>
          <table:table-cell table:style-name="ce3" office:value-type="string" calcext:value-type="string">
            <text:p>行銷與物流管理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 office:value-type="string" calcext:value-type="string">
            <text:p>1.雙週誌40％</text:p>
            <text:p>2.研習活動20％</text:p>
            <text:p>3.參與社團20％</text:p>
            <text:p>4.班級幹部20％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優待加分比例</text:p>
          </table:table-cell>
          <table:table-cell table:style-name="ce3" office:value-type="string" calcext:value-type="string">
            <text:p>專業檢定</text:p>
          </table:table-cell>
          <table:table-cell table:style-name="ce3" office:value-type="string" calcext:value-type="string">
            <text:p>服務單位推薦文件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上傳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本校指定項目甄試為體驗學習報告書審查。</text:p>
            <text:p>2.評分標準：</text:p>
            <text:p>(1)自傳30%</text:p>
            <text:p>(2)讀書計畫20%</text:p>
            <text:p>(3)專業檢定30%</text:p>
            <text:p>(4)服務單位推薦文件20%</text:p>
            <text:p>3.指定項目沒有面試及實作，考生不必到校。</text:p>
          </table:table-cell>
          <table:table-cell table:style-name="ce3" office:value-type="string" calcext:value-type="string">
            <text:p>1.有學業前3名獎學金。2.設有服務教育、英語、資訊能力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9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國立澎湖科技大學</text:p>
          </table:table-cell>
          <table:table-cell table:style-name="ce3" office:value-type="string" calcext:value-type="string">
            <text:p>1090012</text:p>
          </table:table-cell>
          <table:table-cell table:style-name="ce3" office:value-type="string" calcext:value-type="string">
            <text:p>應用外語系</text:p>
          </table:table-cell>
          <table:table-cell table:style-name="ce3" office:value-type="string" calcext:value-type="string">
            <text:p>青年儲蓄帳戶組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500元</text:p>
          </table:table-cell>
          <table:table-cell table:style-name="ce3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3" office:value-type="string" calcext:value-type="string">
            <text:p>參與青年教育與就業儲蓄帳戶方案之「青年就業領航計畫」或「青年體驗學習計畫」學生，完成2年計畫者。</text:p>
          </table:table-cell>
          <table:table-cell table:style-name="ce3" office:value-type="string" calcext:value-type="string">
            <text:p>免繳交相關證明文件，由技專校院招生委員會聯合會辦理資格審查查驗。</text:p>
          </table:table-cell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100%</text:p>
          </table:table-cell>
          <table:table-cell table:style-name="ce3"/>
          <table:table-cell table:style-name="ce3" office:value-type="string" calcext:value-type="string">
            <text:p>體驗學習報告書</text:p>
          </table:table-cell>
          <table:table-cell table:style-name="ce3" office:value-type="string" calcext:value-type="string">
            <text:p>證照、專業檢定、獲獎紀錄、研習活動、短期進修等</text:p>
          </table:table-cell>
          <table:table-cell table:style-name="ce3" office:value-type="string" calcext:value-type="string">
            <text:p>參與社團、擔任志工、班級幹部</text:p>
          </table:table-cell>
          <table:table-cell table:style-name="ce3" office:value-type="string" calcext:value-type="string">
            <text:p>自傳及讀書計畫</text:p>
          </table:table-cell>
          <table:table-cell table:style-name="ce3" office:value-type="string" calcext:value-type="string">
            <text:p>107.12.28 (五)</text:p>
          </table:table-cell>
          <table:table-cell table:style-name="ce3" office:value-type="string" calcext:value-type="string">
            <text:p>請繳交體驗學習報告書及雙週誌。</text:p>
          </table:table-cell>
          <table:table-cell table:style-name="ce2" office:value-type="string" calcext:value-type="string">
            <text:p>指定項目沒有面試及實作，考生不必到校。</text:p>
          </table:table-cell>
          <table:table-cell table:style-name="ce3" office:value-type="string" calcext:value-type="string">
            <text:p>1.<text:span text:style-name="T4">本校指定項目甄試為體驗學習報告書審查。</text:span></text:p>
            <text:p><text:span text:style-name="T5">2.</text:span><text:span text:style-name="T6">評分標準：</text:span></text:p>
            <text:p><text:span text:style-name="T5">(1)</text:span><text:span text:style-name="T6">體驗學習報告書</text:span><text:span text:style-name="T7">60%</text:span></text:p>
            <text:p><text:span text:style-name="T5">(2)</text:span><text:span text:style-name="T6">證照、專業檢定、獲獎紀錄、研習活動、短期進修</text:span><text:span text:style-name="T7">20%</text:span></text:p>
            <text:p><text:span text:style-name="T5">(3)</text:span><text:span text:style-name="T6">參與社團、擔任志工、班級幹部</text:span><text:span text:style-name="T7">10%</text:span></text:p>
            <text:p><text:span text:style-name="T5">(4)</text:span><text:span text:style-name="T6">自傳及讀書計畫</text:span><text:span text:style-name="T7">10%</text:span></text:p>
            <text:p><text:span text:style-name="T5">3.</text:span><text:span text:style-name="T6">指定項目沒有面試及實作，考生不必到校。</text:span></text:p>
          </table:table-cell>
          <table:table-cell table:style-name="ce3" office:value-type="string" calcext:value-type="string">
            <text:p>1.有學業前3名獎學金。2.設有服務教育、英語、資訊能力之畢業門檻。3.規劃完善的課程輔導。4.畢業學分及畢業門檻依108級課程規劃表規定。</text:p>
            <text:p/>
          </table:table-cell>
          <table:table-cell table:style-name="ce9" table:number-columns-repeated="1002"/>
        </table:table-row>
        <table:table-row table:style-name="ro10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1091001</text:p>
          </table:table-cell>
          <table:table-cell table:style-name="ce4" office:value-type="string" calcext:value-type="string">
            <text:p>水產養殖系</text:p>
          </table:table-cell>
          <table:table-cell table:style-name="ce6" office:value-type="string" calcext:value-type="string">
            <text:p>技職特才與實驗教育組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string" calcext:value-type="string">
            <text:p>500元</text:p>
          </table:table-cell>
          <table:table-cell table:style-name="ce4" office:value-type="string" calcext:value-type="string">
            <text:p>1.本校報名限一系，甄試費新台幣500元整，中低收入戶減免60％、低收入户免收。</text:p>
            <text:p>2.甄試費以郵政劃撥方式繳交（收款帳號：42148830；收款戶名：國立澎湖科技大學招生委員會），請至中華郵政公司臨櫃繳納。</text:p>
            <text:p>3.相關問題請電洽教務處註冊組06-9264115-1123。</text:p>
            <text:p/>
          </table:table-cell>
          <table:table-cell table:style-name="ce4" office:value-type="string" calcext:value-type="string">
            <text:p>凡於國內外公立或已立案之私立高級中等以上學校或符合教育部採</text:p>
            <text:p>認規定之國外高級中等以上學校之應屆畢業或已畢業生，或符合入</text:p>
            <text:p>學大學同等學力認定標準規定之資格，且符合下列條件之一者：</text:p>
            <text:p>1.曾經在高中或高職期間參加海事水產類、生物科技相關領域之全國科展、全國技藝競賽、全國專題競賽，或者其他全國等級之競賽者。</text:p>
            <text:p>2.對水產生物繁養殖或生態資源相關議題有高度興趣，或具特殊才能或獨特潛力，並可提供相關佐證資料者，如：學術論文發表、修習國內外水產養殖相關課程等。</text:p>
            <text:p>3.具備水產養殖實務或相關專業工作經驗2年(含)以上者。</text:p>
            <text:p/>
          </table:table-cell>
          <table:table-cell table:style-name="ce4" office:value-type="string" calcext:value-type="string">
            <text:p>1.符合特殊選才資格證明資料。</text:p>
            <text:p/>
            <text:p/>
          </table:table-cell>
          <table:table-cell table:style-name="ce4" office:value-type="string" calcext:value-type="string">
            <text:p>備審資料審查</text:p>
          </table:table-cell>
          <table:table-cell table:style-name="ce4" office:value-type="string" calcext:value-type="string">
            <text:p>100%</text:p>
          </table:table-cell>
          <table:table-cell table:style-name="ce4" office:value-type="string" calcext:value-type="string">
            <text:p>1.本身或家庭從事水產養殖工作者加分10%。</text:p>
            <text:p>2.具有水族養殖丙級技術士證照者加分5%。</text:p>
            <text:p/>
          </table:table-cell>
          <table:table-cell table:style-name="ce4" office:value-type="string" calcext:value-type="string">
            <text:p>競賽成果</text:p>
          </table:table-cell>
          <table:table-cell table:style-name="ce4" office:value-type="string" calcext:value-type="string">
            <text:p>優待加分1</text:p>
          </table:table-cell>
          <table:table-cell table:style-name="ce4" office:value-type="string" calcext:value-type="string">
            <text:p>優待加分2</text:p>
          </table:table-cell>
          <table:table-cell table:style-name="ce4" office:value-type="string" calcext:value-type="string">
            <text:p>特殊表現</text:p>
          </table:table-cell>
          <table:table-cell table:style-name="ce4" office:value-type="string" calcext:value-type="string">
            <text:p>107.12.28 (五)</text:p>
          </table:table-cell>
          <table:table-cell table:style-name="ce4" office:value-type="string" calcext:value-type="string">
            <text:p>備審資料指定繳交資料：</text:p>
            <text:p>1.高中(職)學歷證明影本及在校成績單正本(含班級、類組名次證明)。</text:p>
            <text:p>2.自傳(學生自述，請詳述特殊專長表現、讀書計畫及申請動機)。</text:p>
            <text:p>3.競賽成果、特殊表現、在職證明或其他有利審查之資料。</text:p>
            <text:p>4.符合特殊選才優待加分證明資料。</text:p>
            <text:p/>
          </table:table-cell>
          <table:table-cell table:style-name="ce6" office:value-type="string" calcext:value-type="string">
            <text:p>指定項目沒有面試及實作，考生不必到校。</text:p>
          </table:table-cell>
          <table:table-cell table:style-name="ce4" office:value-type="string" calcext:value-type="string">
            <text:p>1.本校指定項目甄試為備審資料審查。</text:p>
            <text:p>2.備審資料評分項目及評分標準：</text:p>
            <text:p>(1)高中(職)學歷證明及在校成績單正本(含班級、類組名次證明)30％</text:p>
            <text:p>(2)自傳、競賽成果、特殊表現、在職證明或其他有利審查之資料50％</text:p>
            <text:p>(3)符合優待加分規定者20％</text:p>
            <text:p>3.指定項目沒有面試及實作，考生不必到校。</text:p>
          </table:table-cell>
          <table:table-cell table:style-name="ce4" office:value-type="string" calcext:value-type="string">
            <text:p>1.招收對水產養殖相關領域有高度興趣的人才。2.畢業學分及畢業門檻依108級課程規劃表規定。3.本校有學業前3名獎學金。2.設有服務教育、英語、資訊能力畢業門檻。3.規劃完善的課程輔導。</text:p>
          </table:table-cell>
          <table:table-cell table:style-name="ce9" table:number-columns-repeated="1002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分則.$A$1" table:cell-range-address="$分則.$A$2:.$V$15"/>
        </table:named-expressions>
      </table:table>
      <table:named-expressions/>
      <table:database-ranges>
        <table:database-range table:name="__Anonymous_Sheet_DB__0" table:target-range-address="分則.A2:分則.V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分則" style:display-name="PageStyle_分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28:30</meta:creation-date>
    <dc:creator>u</dc:creator>
    <dc:date>2018-11-21T11:31:01</dc:date>
    <meta:document-statistic meta:table-count="1" meta:cell-count="299" meta:object-count="0"/>
    <meta:generator>LibreOffice/6.0.6.2$Windows_X86_64 LibreOffice_project/0c292870b25a325b5ed35f6b45599d2ea4458e77</meta:generator>
    <meta:user-defined meta:name="Generator">NPOI</meta:user-defined>
    <meta:user-defined meta:name="Generator Version">2.3.0</meta:user-defined>
  </office:meta>
</office:document-meta>
</file>