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...蝀." svg:font-family="標楷體...蝀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color="#000000" style:font-name="Arial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0.811cm" style:text-autospace="none"/>
    </style:style>
    <style:style style:name="P3" style:family="paragraph" style:parent-style-name="Standard">
      <style:paragraph-properties fo:margin-left="0.988cm" fo:margin-right="0cm" fo:line-height="0.811cm" fo:text-indent="-0.988cm" style:auto-text-indent="false"/>
    </style:style>
    <style:style style:name="P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text-autospace="none"/>
    </style:style>
    <style:style style:name="P5" style:family="paragraph" style:parent-style-name="Standard">
      <style:paragraph-properties fo:margin-left="0.988cm" fo:margin-right="0cm" fo:line-height="0.811cm" fo:text-indent="-0.988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line-height="0.811cm" fo:text-indent="-0.988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811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988cm" fo:margin-right="0cm" fo:line-height="0.811cm" fo:text-indent="-0.988cm" style:auto-text-indent="false" style:text-autospace="none"/>
    </style:style>
    <style:style style:name="P9" style:family="paragraph" style:parent-style-name="Standard">
      <style:paragraph-properties fo:margin-left="0.635cm" fo:margin-right="0cm" fo:line-height="0.811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.635cm" fo:margin-right="0cm" fo:line-height="0.811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margin-left="1.087cm" fo:margin-right="0cm" fo:line-height="0.811cm" fo:text-align="justify" style:justify-single-word="false" fo:orphans="2" fo:widows="2" fo:text-indent="-1.08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2" style:family="paragraph" style:parent-style-name="Standard">
      <style:paragraph-properties fo:margin-left="1.623cm" fo:margin-right="0cm" fo:line-height="0.811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margin-left="1.235cm" fo:margin-right="0cm" fo:line-height="0.811cm" fo:text-align="justify" style:justify-single-word="false" fo:orphans="2" fo:widows="2" fo:text-indent="-1.2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margin-left="1.094cm" fo:margin-right="0cm" fo:line-height="0.811cm" fo:text-align="justify" style:justify-single-word="false" fo:text-indent="-1.094cm" style:auto-text-indent="false" style:text-autospace="none"/>
    </style:style>
    <style:style style:name="P15" style:family="paragraph" style:parent-style-name="Standard">
      <style:paragraph-properties fo:margin-left="0.885cm" fo:margin-right="0cm" fo:line-height="0.81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left="0.885cm" fo:margin-right="0cm" fo:line-height="0.81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margin-left="0.885cm" fo:margin-right="0cm" fo:line-height="0.811cm" fo:text-align="center" style:justify-single-word="false" fo:text-indent="0cm" style:auto-text-indent="false" style:text-autospace="none"/>
      <style:text-properties fo:color="#000000" style:font-name="新細明體" fo:font-size="14pt" fo:font-style="italic" fo:font-weight="bold" style:letter-kerning="false" style:font-size-asian="14pt" style:font-style-asian="italic" style:font-weight-asian="bold" style:font-name-complex="標楷體...蝀." style:font-size-complex="14pt"/>
    </style:style>
    <style:style style:name="P18" style:family="paragraph" style:parent-style-name="Standard">
      <style:paragraph-properties fo:margin-left="0.885cm" fo:margin-right="0cm" fo:line-height="0.811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847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20" style:family="paragraph" style:parent-style-name="Standard">
      <style:paragraph-properties fo:margin-left="0.494cm" fo:margin-right="0cm" fo:line-height="0.811cm" fo:text-indent="-0.494cm" style:auto-text-indent="false" style:text-autospace="none"/>
    </style:style>
    <style:style style:name="P21" style:family="paragraph" style:parent-style-name="Standard">
      <style:paragraph-properties fo:margin-left="1.482cm" fo:margin-right="0cm" fo:line-height="0.811cm" fo:text-indent="-1.482cm" style:auto-text-indent="false" style:text-autospace="none"/>
    </style:style>
    <style:style style:name="P22" style:family="paragraph" style:parent-style-name="Standard">
      <style:paragraph-properties fo:margin-left="0.891cm" fo:margin-right="0cm" fo:line-height="0.811cm" fo:text-indent="0cm" style:auto-text-indent="false" style:text-autospace="none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 style:text-autospace="none"/>
    </style:style>
    <style:style style:name="T1" style:family="text">
      <style:text-properties fo:color="#000000" style:font-name="新細明體" fo:font-size="18pt" fo:font-weight="bold" style:letter-kerning="false" style:font-size-asian="18pt" style:font-weight-asian="bold" style:font-name-complex="DFKaiShu-SB-Estd-BF" style:font-size-complex="18pt"/>
    </style:style>
    <style:style style:name="T2" style:family="text">
      <style:text-properties fo:color="#000000" style:font-name="新細明體" fo:font-size="18pt" fo:font-weight="bold" style:letter-kerning="false" style:font-size-asian="18pt" style:font-weight-asian="bold" style:font-name-complex="DFKaiShu-SB-Estd-BF" style:font-size-complex="18pt"/>
    </style:style>
    <style:style style:name="T3" style:family="text">
      <style:text-properties fo:color="#000000" style:font-name="新細明體" fo:font-size="14pt" style:font-size-asian="14pt" style:font-name-complex="新細明體" style:font-size-complex="14pt"/>
    </style:style>
    <style:style style:name="T4" style:family="text">
      <style:text-properties fo:color="#000000" style:font-name="新細明體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新細明體" style:font-size-complex="14pt"/>
    </style:style>
    <style:style style:name="T5" style:family="text">
      <style:text-properties fo:color="#000000" style:font-name="新細明體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新細明體" style:font-size-complex="14pt"/>
    </style:style>
    <style:style style:name="T6" style:family="text">
      <style:text-properties fo:color="#000000" style:font-name="新細明體" fo:font-size="14pt" fo:font-style="italic" fo:font-weight="bold" style:font-size-asian="14pt" style:font-style-asian="italic" style:font-weight-asian="bold" style:font-name-complex="新細明體" style:font-size-complex="14pt"/>
    </style:style>
    <style:style style:name="T7" style:family="text">
      <style:text-properties fo:color="#000000" style:font-name="新細明體" fo:font-size="14pt" fo:font-style="italic" fo:font-weight="bold" style:letter-kerning="false" style:font-size-asian="14pt" style:font-style-asian="italic" style:font-weight-asian="bold" style:font-name-complex="標楷體...蝀." style:font-size-complex="14pt"/>
    </style:style>
    <style:style style:name="T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9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10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...蝀." style:font-size-complex="14pt"/>
    </style:style>
    <style:style style:name="T18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9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20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標楷體...蝀.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6" style:family="text">
      <style:text-properties fo:color="#000000" style:font-name="標楷體" fo:font-size="14pt" style:letter-kerning="false" style:font-name-asian="標楷體" style:font-size-asian="14pt" style:font-name-complex="Tahoma" style:font-size-complex="14pt"/>
    </style:style>
    <style:style style:name="T27" style:family="text">
      <style:text-properties fo:color="#000000" style:font-name="標楷體" fo:font-size="14pt" style:letter-kerning="false" style:font-name-asian="標楷體" style:font-size-asian="14pt" style:font-name-complex="Tahoma" style:font-size-complex="14pt"/>
    </style:style>
    <style:style style:name="T28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29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30" style:family="text">
      <style:text-properties fo:color="#000000" style:font-name="標楷體" fo:font-size="14pt" style:letter-kerning="false" style:font-name-asian="標楷體" style:font-size-asian="14pt" style:font-name-complex="Helvetica" style:font-size-complex="14pt"/>
    </style:style>
    <style:style style:name="T31" style:family="text">
      <style:text-properties fo:color="#000000" style:font-name="標楷體" fo:font-size="14pt" style:letter-kerning="false" style:font-name-asian="標楷體" style:font-size-asian="14pt" style:font-name-complex="Helvetica" style:font-size-complex="14pt"/>
    </style:style>
    <style:style style:name="T32" style:family="text">
      <style:text-properties fo:color="#000000" style:font-name="標楷體" fo:font-size="14pt" fo:letter-spacing="0.026cm" style:font-name-asian="標楷體" style:font-size-asian="14pt" style:font-name-complex="標楷體" style:font-size-complex="14pt" style:font-weight-complex="bold"/>
    </style:style>
    <style:style style:name="T33" style:family="text">
      <style:text-properties fo:color="#000000" style:font-name="標楷體" fo:font-size="14pt" fo:letter-spacing="0.026cm" style:font-name-asian="標楷體" style:font-size-asian="14pt" style:font-name-complex="標楷體" style:font-size-complex="14pt" style:font-weight-complex="bold"/>
    </style:style>
    <style:style style:name="T34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35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36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Arial" style:font-size-complex="14pt"/>
    </style:style>
    <style:style style:name="T38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" style:font-size-complex="14pt"/>
    </style:style>
    <style:style style:name="T3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style:font-name-complex="標楷體"/>
    </style:style>
    <style:style style:name="T41" style:family="text">
      <style:text-properties style:font-name-complex="細明體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【</text:span><text:span text:style-name="T8">性別平等</text:span><text:span text:style-name="T8">教育宣導</text:span><text:span text:style-name="T1">】</text:span></text:p>
      <text:p text:style-name="P3"><text:span text:style-name="T14">一、性別平等教育法</text:span><text:span text:style-name="T18">：為促進性別地位之實質平等，消除性別歧視，維護人格尊嚴，厚植並建立性別平等之教育資源與環境。</text:span></text:p>
      <text:p text:style-name="P9"><text:span text:style-name="T14">性別平等教育法</text:span><text:span text:style-name="T18">用詞定義如下：</text:span></text:p>
      <text:p text:style-name="P11"><text:span text:style-name="T40"><text:s text:c="3"/>◎</text:span><text:span text:style-name="T41">性別平等教育：指以教育方式教導尊重多元性別差異，消除性別歧視，促進性別地位之實質平等。</text:span></text:p>
      <text:p text:style-name="P10"><text:span text:style-name="T40">◎</text:span><text:span text:style-name="T41">性侵害：指性侵害犯罪防治法所稱性侵害犯罪之行為。</text:span></text:p>
      <text:p text:style-name="P10"><text:span text:style-name="T40">◎</text:span><text:span text:style-name="T41">性騷擾：指符合下列情形之一，且未達性侵害之程度者：</text:span></text:p>
      <text:p text:style-name="P12"><text:span text:style-name="T40"><text:s text:c="2"/></text:span><text:span text:style-name="T41">1.以明示或暗示之方式，從事不受歡迎且具有性意味或性別歧視之言詞或行為，致影響他人之人格尊嚴、學習、或工作之機會或表現者。</text:span></text:p>
      <text:p text:style-name="P12"><text:span text:style-name="T40"><text:s text:c="2"/></text:span><text:span text:style-name="T41">2.以性或性別有關之行為，作為自己或他人獲得、喪失或減損其學習或工作有關權益之條件者。</text:span></text:p>
      <text:p text:style-name="P13"><text:span text:style-name="T40"><text:s text:c="3"/>◎</text:span><text:span text:style-name="T41">性霸凌：指透過語言、肢體或其他暴力，對於他人之性別特徵、性別特質、性傾向或性別認同進行貶抑、攻擊或威脅之行為且非屬性騷擾者。</text:span></text:p>
      <text:p text:style-name="P10"><text:span text:style-name="T40"><text:s/>◎</text:span><text:span text:style-name="T41">性別認同：指個人對自我歸屬性別的自我認知與接受。</text:span></text:p>
      <text:p text:style-name="P4"><text:span text:style-name="T21"><text:s/>二、</text:span><text:span text:style-name="T20">執行職務及人際互動時，應尊重性別多元及個別差異。</text:span></text:p>
      <text:p text:style-name="P4"><text:span text:style-name="T20"><text:s/>三、</text:span><text:span text:style-name="T13">避免「過度追求」：</text:span><text:span text:style-name="T20">應尊重他人的之性別特質及性傾向</text:span><text:span text:style-name="T18">；</text:span><text:span text:style-name="T13">應尊重他人與自己之性或身體之自主，避免不受歡</text:span><text:span text:style-name="T17">迎之追求行為，並不得以強制或暴力手段處理與性或性別有關</text:span><text:span text:style-name="T23">之衝突。</text:span></text:p>
      <text:p text:style-name="P14"><text:span text:style-name="T32"><text:s/>四</text:span><text:span text:style-name="T20">、</text:span><text:span text:style-name="T32">偷窺或偷拍是觸法行為，並避免單獨到校園偏僻的死角</text:span><text:span text:style-name="T13">。</text:span></text:p>
      <text:p text:style-name="P3"><text:span text:style-name="T10"><text:s text:c="4"/></text:span><text:span text:style-name="T11">性別平等教育法第2條規定：「以明示或暗示之方式，從事不受歡迎且具有性意味或性別歧視之言詞或行為，致影響他人之人格尊嚴、學習、或工作之機會或表現者。」。次查刑法第315條之1第1款及第2款規定，無故利用工具或設備窺視、竊聽他人非公開之活動、言論、談話或身體隱私部位者，以及無故以錄音、照相、錄影或電磁紀錄竊錄他人非公開之活動、言論、談話或身體隱私部位者，處3年以下有期徒刑、拘役或30萬元以下罰金。並請同學應避免單獨到校園偏僻的死角，以維個人安全。</text:span></text:p>
      <text:p text:style-name="P14"><text:span text:style-name="T32">五、</text:span><text:span text:style-name="T34">交往對象不論性別，都需避免與</text:span><text:span text:style-name="T37">未成年人</text:span><text:span text:style-name="T34">發生性交易、合意性行為及</text:span><text:span text:style-name="T36">為猥褻之行為</text:span><text:span text:style-name="T13">。</text:span><text:span text:style-name="T36">對於交往對象的年齡務必詳實查證，以免觸法 (</text:span><text:span text:style-name="T35">刑法第227 條</text:span><text:span text:style-name="T36">)。</text:span></text:p>
      <text:p text:style-name="P18"><text:span text:style-name="T24">爾來常有發生大學生與未成年人發生性交易或合意性行為案件，遭到起訴或判刑，雖然有些案例有些是因為不知道對方為未成年人情況下而交往，或有些未成年人裝扮成熟，或有故意隱匿身分，以致大學生誤以為對方是成年人…，惟在法律上，不論是知情或不知情，兩情相悅或加以脅迫，一旦與校園內發生與未成年人發生性交易或合意性行為，即需依性別平等教育法相關法令進行通報，不少年輕學子大好前程因此蒙灰，刑法第227 條規定，「對於十四歲以上未滿十六歲之男女為性交者，處七年以下有期徒刑。」。其刑度甚重，不可不慎！以下相關法令請您特別留意，對於</text:span><text:span text:style-name="T38">交往對象的年齡務必詳實查證</text:span><text:span text:style-name="T24">。</text:span></text:p>
      <text:p text:style-name="P15">中華民國刑法第227 條</text:p>
      <text:p text:style-name="P15">1.對於未滿十四歲之男女為性交者，處三年以上十年以下有期徒刑。</text:p>
      <text:p text:style-name="P15">2.對於未滿十四歲之男女為猥褻之行為者，處六月以上五年以下有期徒刑。</text:p>
      <text:p text:style-name="P15">3.對於十四歲以上未滿十六歲之男女為性交者，處七年以下有期徒刑。</text:p>
      <text:p text:style-name="P15">4.對於十四歲以上未滿十六歲之男女為猥褻之行為者，處三年以下有期徒刑。</text:p>
      <text:p text:style-name="P15">第一項、第三項之未遂犯罰之。</text:p>
      <text:p text:style-name="P15"/>
      <text:p text:style-name="P7"><text:span text:style-name="T26">六、</text:span><text:span text:style-name="T26">兒童及少年性剝削</text:span><text:span text:style-name="T26">防制宣導-</text:span><text:span text:style-name="T18">兒童或少年性剝削防制條例第2條：「兒童或少年性剝削，係指下列行為之一：(1)使兒童或少年為有對價之性交或猥褻行為。(2)利用兒童或少年為性交、猥褻之行為，以供人觀覽。(3)拍攝、製造兒童或少年為性交或猥褻行為之圖畫、照片、影片、影帶、光碟、電子訊號或其他物品。(4)使兒童或少年坐檯陪酒或涉及色情之伴遊、伴唱、伴舞等行為。本條例所稱被害人，係指遭受性剝削或疑似遭受性剝削之兒童或少年。」</text:span></text:p>
      <text:p text:style-name="P19">並提醒切勿拍攝、截圖、留存、散布性交或猥褻行為之圖畫、照片、影片、影帶、光碟、電子訊號或其他物品，以免觸法。</text:p>
      <text:p text:style-name="P20"><text:soft-page-break/><text:span text:style-name="T13">七、</text:span><text:span text:style-name="T28">辦理社團或系會活動應特別注意：</text:span></text:p>
      <text:p text:style-name="P21"><text:span text:style-name="T20"><text:s/></text:span><text:span text:style-name="T30">(一)</text:span><text:span text:style-name="T30">活動應尊重性別相處分際。</text:span></text:p>
      <text:p text:style-name="P21"><text:span text:style-name="T20"><text:s/></text:span><text:span text:style-name="T30">(二)</text:span><text:span text:style-name="T13">不宜辦理與「性」有關的活動</text:span><text:span text:style-name="T30">，</text:span><text:span text:style-name="T30">活動和遊戲進行中不要發生性騷擾和性霸凌等情況。</text:span></text:p>
      <text:p text:style-name="P21"><text:span text:style-name="T20"><text:s/></text:span><text:span text:style-name="T30">(三)</text:span><text:span text:style-name="T30">尊重參與活動之學生意願，不應強迫其進行違反意願的行為。</text:span></text:p>
      <text:p text:style-name="P21"><text:span text:style-name="T20"><text:s/></text:span><text:span text:style-name="T30">(四)</text:span><text:span text:style-name="T30">活動不應有脫序之行為。</text:span></text:p>
      <text:p text:style-name="P20"><text:span text:style-name="T20"><text:s/></text:span><text:span text:style-name="T30">(五)活動如有夜宿，</text:span><text:span text:style-name="T13">深夜後,男女同學宜分開住宿</text:span><text:span text:style-name="T30">，</text:span><text:span text:style-name="T30">避免不必要的誤解</text:span><text:span text:style-name="T30">。</text:span><text:span text:style-name="T13"> </text:span><text:span text:style-name="T39"><text:s/></text:span></text:p>
      <text:p text:style-name="P2"><text:span text:style-name="T13">八、日常與人互動，建議不講帶有性意味的黃色笑話</text:span><text:span text:style-name="T30">。</text:span></text:p>
      <text:p text:style-name="P8"><text:span text:style-name="T13">九、謹慎網路交友：曾有網友透過APP通訊軟體和陌生人交友後遭性侵，並且不要參與危險性行為，以免感染愛滋病毒或其他傳染性疾病。</text:span></text:p>
      <text:p text:style-name="P8"><text:span text:style-name="T13">十、遠離危險情人，拒絕親密暴力</text:span><text:span text:style-name="T30">。</text:span></text:p>
      <text:p text:style-name="P8"><text:span text:style-name="T30">十一、懷孕學生協助</text:span><text:span text:style-name="T13">：為維護本校懷孕學生受教權及提供必要協助，若發現班級有懷孕學生個案，敬請惠予通知學務處身心健康中心，俾以適時給予輔導與協助。</text:span></text:p>
      <text:p text:style-name="P5"/>
      <text:p text:style-name="P5"/>
      <text:p text:style-name="P5"/>
      <text:p text:style-name="P5"/>
      <text:p text:style-name="P2"><text:span text:style-name="T13"><text:s text:c="3"/></text:span><text:span text:style-name="T3"><text:s text:c="20"/></text:span><text:span text:style-name="T4">禁止校園性侵害、性騷擾或性霸凌</text:span></text:p>
      <text:p text:style-name="P22"><text:span text:style-name="T6"><text:s text:c="20"/></text:span><text:span text:style-name="T4">接納彼此的不同，拓展幸福的交集</text:span></text:p>
      <text:p text:style-name="P17">性別平等教育委員會 校安24小時專線：0928483123</text:p>
      <text:p text:style-name="P1">其餘有關性別平等教育法相關規定，請自行連結至性別平等教育全球資訊網-法令規章點閱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...蝀." svg:font-family="標楷體...蝀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3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3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3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3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3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3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3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9-02T15:35:00</meta:creation-date>
    <dc:creator>u</dc:creator>
    <dc:date>2019-09-02T15:39:00</dc:date>
    <meta:editing-cycles>3</meta:editing-cycles>
    <meta:editing-duration>PT4M</meta:editing-duration>
    <meta:document-statistic meta:table-count="0" meta:image-count="0" meta:object-count="0" meta:page-count="2" meta:paragraph-count="38" meta:word-count="1867" meta:character-count="1975" meta:non-whitespace-character-count="1902"/>
    <meta:generator>LibreOffice/6.0.6.2$Windows_X86_64 LibreOffice_project/0c292870b25a325b5ed35f6b45599d2ea4458e77</meta:generator>
  </office:meta>
</office:document-meta>
</file>