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559in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2.0041in"/>
    </style:style>
    <style:style style:name="Table15" style:family="table">
      <style:table-properties style:width="7.3041in" fo:margin-left="0in" table:align="lef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527in"/>
    </style:style>
    <style:style style:name="TableCell3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527in"/>
    </style:style>
    <style:style style:name="TableCell4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527in"/>
    </style:style>
    <style:style style:name="TableCell6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527in"/>
    </style:style>
    <style:style style:name="TableCell7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527in"/>
    </style:style>
    <style:style style:name="TableCell8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527in"/>
    </style:style>
    <style:style style:name="TableCell9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527in"/>
    </style:style>
    <style:style style:name="TableCell10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527in"/>
    </style:style>
    <style:style style:name="TableCell11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527in"/>
    </style:style>
    <style:style style:name="TableCell12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527in"/>
    </style:style>
    <style:style style:name="TableCell12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527in"/>
    </style:style>
    <style:style style:name="TableCell1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3527in"/>
    </style:style>
    <style:style style:name="TableCell14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3527in"/>
    </style:style>
    <style:style style:name="TableCell15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527in"/>
    </style:style>
    <style:style style:name="TableCell1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9215in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0pt"/>
    </style:style>
    <style:style style:name="P180" style:parent-style-name="內文" style:family="paragraph">
      <style:paragraph-properties fo:widows="2" fo:orphans="2" fo:text-align="center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222in" fo:margin-left="0.4354in" fo:text-indent="-0.435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9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0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201" style:parent-style-name="內文" style:family="paragraph">
      <style:paragraph-properties style:snap-to-layout-grid="false" fo:text-align="justify" fo:line-height="0.2222in" fo:margin-left="0.475in" fo:text-indent="-0.4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style:font-size-complex="13pt"/>
    </style:style>
    <style:style style:name="T203" style:parent-style-name="預設段落字型" style:family="text">
      <style:text-properties style:font-name="標楷體" style:font-name-asian="標楷體" style:font-size-complex="13pt"/>
    </style:style>
    <style:style style:name="P204" style:parent-style-name="內文" style:family="paragraph">
      <style:paragraph-properties style:snap-to-layout-grid="false" fo:text-align="justify" fo:line-height="0.2222in" fo:margin-left="0.475in" fo:text-indent="-0.475in">
        <style:tab-stops/>
      </style:paragraph-properties>
      <style:text-properties style:font-name="標楷體" style:font-name-asian="標楷體" fo:color="#FF0000" style:font-size-complex="13pt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澎湖科技大學</text:span><text:span text:style-name="T3"><text:s text:c="5"/></text:span><text:span text:style-name="T4">年</text:span><text:span text:style-name="T5"><text:s text:c="3"/></text:span><text:span text:style-name="T6"><text:s/></text:span><text:span text:style-name="T7"><text:s/></text:span><text:span text:style-name="T8">月之預定工作加退保表</text:span></text:p>
      <text:p text:style-name="P9">計畫名稱：</text:p>
      <text:p text:style-name="P10"><text:span text:style-name="T11"><draw:frame draw:z-index="251659264" draw:id="id0" draw:style-name="a0" draw:name="文字方塊 1" text:anchor-type="paragraph" svg:x="5.85417in" svg:y="0.17708in" svg:width="1.42708in" svg:height="0.40625in" style:rel-width="scale" style:rel-height="scale"><draw:text-box><text:p text:style-name="P12">114.07.28版</text:p></draw:text-box><svg:title/><svg:desc/></draw:frame></text:span><text:span text:style-name="T13">計畫编號：</text:span></text:p>
      <text:p text:style-name="P14">姓名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預定工作加退保日期<text:line-break/>（請勾選）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預定工作加退保日期<text:line-break/>（請勾選）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>1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>1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19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>2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>2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>2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>2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>2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6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7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9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 text:c="4"/><text:s text:c="2"/><text:s text:c="2"/>合計 <text:s text:c="4"/><text:s text:c="3"/><text:s/>日</text:p>
          </table:table-cell>
          <table:covered-table-cell/>
        </table:table-row>
        <table:table-row table:style-name="TableRow171">
          <table:table-cell table:style-name="TableCell172">
            <text:p text:style-name="P173">聘用單位老師</text:p>
            <text:p text:style-name="P174">或計畫主持人</text:p>
            <text:p text:style-name="P175">核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總務處事務組</text:p>
            <text:p text:style-name="P180"><text:span text:style-name="T181">登記</text:span>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說明：係指未全月在職者，每月可依投保薪資及實際工作天數來收取勞保及勞退費用，為了保障</text:span><text:span text:style-name="T186">聘僱人員</text:span><text:span text:style-name="T187">的工作安全與維護其應有的權益，投保單位必須依照規定於到職當日申報加保，</text:span><text:span text:style-name="T188">請於每月月底填寫下個月預定</text:span><text:span text:style-name="T189">加退保</text:span><text:span text:style-name="T190">工作時間表</text:span><text:span text:style-name="T191">，送至本組做為辦理加退保依據，</text:span><text:span text:style-name="T192">日期如有更動，</text:span><text:span text:style-name="T193">請</text:span><text:span text:style-name="T194">務必於勾選日期之前三日</text:span><text:span text:style-name="T195">通知承辦人員</text:span><text:span text:style-name="T196">，</text:span><text:span text:style-name="T197">分機1</text:span><text:span text:style-name="T198">3</text:span><text:span text:style-name="T199">23</text:span><text:span text:style-name="T200">。</text:span></text:p>
      <text:p text:style-name="P201"><text:span text:style-name="T202">備註：</text:span><text:span text:style-name="T203">如本組收件日期已逾勾選之時間，無法追溯投保，衍生之相關問題，請計畫主持人自行負責。</text:span></text:p>
      <text:p text:style-name="P204"><text:s text:c="6"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</dc:creator>
    <meta:creation-date>2025-08-04T06:57:00Z</meta:creation-date>
    <dc:date>2025-08-04T06:57:00Z</dc:date>
    <meta:print-date>2023-10-24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